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NEKILNOJAMOJO TURTO PERĖMIMO IŠ <text:s/>JONIŠKIO RAJONO SAVIVALDYBĖS KONTROLĖS IR AUDITO TARNYBOS</text:span></text:p>
      <text:p text:style-name="P16"/>
      <text:p text:style-name="P17">2023 m. vasario 2 d. <text:s/>Nr. T-15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<text:s text:c="10"/>26 punktu, Joniškio rajono savivaldybės ir valstybės turto valdymo, naudojimo ir disponavimo juo tvarkos aprašo, patvirtinto Joniškio rajono savivaldy</text:span><text:span text:style-name="T23">bės tarybos 2014 m. gruodžio 18 d. sprendimu Nr. T-264 „Dėl Joniškio rajono savivaldybės ir valstybės turto valdymo, naudojimo ir disponavimo juo tvarkos aprašo patvirtinimo“, IV skyriumi ir atsižvelgdama į Joniškio rajono savivaldybės kontrolės ir audito<text:s/></text:span><text:span text:style-name="T24">tarnybos 2023 m. sausio 2 d. raštą Nr. KS-1 „Dėl nenaudojamų patalpų grąžinimo“ ir 2023 m. sausio 12 d. raštą Nr. KS-6 „Dėl nenaudojamų patalpų grąžinimo“, Joniškio rajono savivaldybės taryba n u s p r e n d ž i a:</text:span></text:p>
      <text:p text:style-name="P25"><text:span text:style-name="T26">1</text:span><text:span text:style-name="T27">. Perimti iš Joniškio rajono savival</text:span><text:span text:style-name="T28">dybės kontrolės ir audito tarnybos (kodas 191815179) patikėjimo teise valdomą nekilnojamąjį turtą Livonijos g. 4-1, Joniškyje:</text:span></text:p>
      <text:p text:style-name="P29"><text:span text:style-name="T30">1.1</text:span><text:span text:style-name="T31">. 11,36 kv. m ploto patalpas (unikalus Nr. 4400-5402-1779:1201, patalpos indeksas 4-34 (11,36 kv. m), pastato, kuriame yra p</text:span><text:span text:style-name="T32">atalpa, unikalus Nr. 4797-2002-2012). Patalpos įsigijimo vertė – 3697,45 Eur, likutinė vertė 2022 m. gruodžio 31 d. – 2516,67 Eur;</text:span></text:p>
      <text:p text:style-name="P33"><text:span text:style-name="T34">1.2</text:span><text:span text:style-name="T35">. 22,62 kv. m ploto patalpas (unikalus Nr. 4400-5402-1779:1201, patalpų indeksai: 4-34 (10,99 kv. m) ir 4-35 (11,63 kv</text:span><text:span text:style-name="T36">. m), pastato, kuriame yra patalpa, unikalus Nr. 4797-2002-2012). Patalpų įsigijimo vertė – 5226,75 Eur, likutinė vertė 2023 m. sausio 31 d. – 3189,57 Eur.</text:span></text:p>
      <text:p text:style-name="P37"><text:span text:style-name="T38">2</text:span><text:span text:style-name="T39">. Įgalioti Joniškio rajono savivaldybės administracijos direktorių, o jo nesant savivaldybės<text:s/></text:span><text:span text:style-name="T40">administracijos direktoriaus pavaduotoją, Joniškio rajono savivaldybės vardu pasirašyti perdavimo priėmimo aktą.</text:span></text:p>
      <text:p text:style-name="P41"/>
      <text:p text:style-name="Normal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1:00Z</meta:creation-date>
    <dc:date>2023-02-17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6" meta:character-count="1846" meta:row-count="81" meta:non-whitespace-character-count="1635"/>
  </office:meta>
</office:document-meta>
</file>