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D0D0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fo:color="#0D0D0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63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886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TARYBOS 2019 M. BALANDŽIO 30 D. SPRENDIMO NR. T-128 „DĖL PAKRUOJO RAJONO SAVIVALDYBĖS TARYBOS KOMITETŲ SUDARYMO“ PAKEITIMO</text:p>
      <text:p text:style-name="P8"/>
      <text:p text:style-name="P9"><text:span text:style-name="T10">2020 m. rugsėjo 30 d. Nr. T-261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 ir Lietuvos Respublikos vyriausiosios rinkimų komisijos 2020 m. liepos 30 d. sprendimu Nr. Sp-117 „Dėl Pagėgių ir Pakruojo rajono savivaldybių tarybų narių įgaliojimų nutr</text:span><text:span text:style-name="T16">ūkimo nesuėjus terminui ir šių savivaldybių tarybų narių mandatų naujiems savivaldybių tarybų nariams pripažinimo“, Pakruojo rajono savivaldybės taryba<text:s/></text:span><text:span text:style-name="T17">nusprendžia:</text:span></text:p>
      <text:p text:style-name="P18"><text:span text:style-name="T19">Pakeisti Pakruojo rajono savivaldybės tarybos 2019 m. balandžio 30 d. sprendimo Nr. T-128</text:span><text:span text:style-name="T20"><text:s/>„Dėl Pakruojo rajono savivaldybės tarybos komitetų sudarymo“ 1.4.5 papunktį ir jį išdėstyti taip:<text:s/></text:span></text:p>
      <text:p text:style-name="P21"><text:span text:style-name="T22">„</text:span><text:span text:style-name="T23">1.4.5</text:span><text:span text:style-name="T24">. Austėja Miknevičiūtė;“.</text:span><text:span text:style-name="T25"><text:tab/></text:span><text:span text:style-name="T26"><text:tab/></text:span></text:p>
      <text:p text:style-name="P27"><text:span text:style-name="T28">Šis sprendimas gali būti skundžiamas Lietuvos Respublikos administracinių bylų teisenos įstatymo nustatyta tvarka Re</text:span><text:span text:style-name="T29">gionų apygardos administraciniam teismui (RAAT). Skundas (prašymas, pareiškimas) gali būti paduodamas RAAT Kauno (A. Mickevičiaus g. 8A, 44312<text:s/></text:span><text:soft-page-break/><text:span text:style-name="T30">Kaunas), Klaipėdos (Galinio Pylimo g. 9, 91230 Klaipėda), Panevėžio (Respublikos g. 62, 35158 Panevėžys) arba Šia</text:span><text:span text:style-name="T31">ulių (Dvaro g. 80, 76298 Šiauliai ) rūmuose per vieną mėnesį nuo skundžiamo individualaus teisės akto įteikimo suinteresuotai šaliai dienos.</text:span></text:p>
      <text:p text:style-name="P32"/>
      <text:p text:style-name="P33"><text:span text:style-name="T34">Savivaldybės meras <text:s text:c="88"/></text:span><text:span text:style-name="T35"><text:tab/><text:s text:c="2"/></text:span><text:span text:style-name="T36"><text:s text:c="4"/>Saulius Marg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20T12:59:00Z</meta:creation-date>
    <dc:date>2023-04-20T12:59:00Z</dc:date>
    <meta:template xlink:href="Normal.dotm" xlink:type="simple"/>
    <meta:editing-cycles>2</meta:editing-cycles>
    <meta:editing-duration>PT60S</meta:editing-duration>
    <meta:document-statistic meta:page-count="2" meta:paragraph-count="11" meta:word-count="206" meta:character-count="1554" meta:row-count="35" meta:non-whitespace-character-count="1359"/>
  </office:meta>
</office:document-meta>
</file>