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etter-spacing="0.0138in" fo:font-size="8pt" style:font-size-asian="8pt"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fo:text-indent="0.5in"/>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text-indent="0.5in"/>
    </style:style>
    <style:style style:name="P17" style:parent-style-name="Normal" style:family="paragraph">
      <style:paragraph-properties fo:text-align="center"/>
    </style:style>
    <style:style style:name="T18" style:parent-style-name="DefaultParagraphFont" style:family="text">
      <style:text-properties style:font-weight-complex="bold" style:font-size-complex="12pt"/>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break-before="page" fo:text-align="justify" fo:margin-left="3.375in" fo:text-indent="0.5in">
        <style:tab-stops/>
      </style:paragraph-properties>
    </style:style>
    <style:style style:name="P31" style:parent-style-name="Normal" style:family="paragraph">
      <style:paragraph-properties fo:text-align="justify" fo:margin-left="3.375in" fo:text-indent="0.5in">
        <style:tab-stops/>
      </style:paragraph-properties>
      <style:text-properties style:font-size-complex="12pt"/>
    </style:style>
    <style:style style:name="P32" style:parent-style-name="Normal" style:family="paragraph">
      <style:paragraph-properties fo:text-align="justify" fo:margin-left="3.375in" fo:text-indent="0.5in">
        <style:tab-stops/>
      </style:paragraph-properties>
      <style:text-properties style:font-size-complex="12pt"/>
    </style:style>
    <style:style style:name="P33" style:parent-style-name="Normal" style:family="paragraph">
      <style:paragraph-properties fo:text-align="justify" fo:margin-left="3.375in" fo:text-indent="0.5in">
        <style:tab-stops/>
      </style:paragraph-properties>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style:text-properties fo:font-weight="bold" style:font-weight-asian="bold" style:font-weight-complex="bold" style:font-size-complex="12pt"/>
    </style:style>
    <style:style style:name="P40" style:parent-style-name="Normal" style:family="paragraph">
      <style:paragraph-properties fo:keep-with-next="always" fo:text-align="center"/>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FF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FF" style:font-size-complex="12pt" style:text-underline-type="single" style:text-underline-style="solid" style:text-underline-width="auto" style:text-underline-mode="continuous"/>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P134" style:parent-style-name="Normal" style:family="paragraph">
      <style:paragraph-properties fo:text-align="center" fo:margin-left="0.1965in">
        <style:tab-stops/>
      </style:paragraph-properties>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center" fo:margin-left="0.1965in">
        <style:tab-stops/>
      </style:paragraph-properties>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justify"/>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P215" style:parent-style-name="Normal" style:family="paragraph">
      <style:paragraph-properties fo:text-align="center" fo:text-indent="0.5in"/>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fo:text-indent="0.5in"/>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style>
    <style:style style:name="P237" style:parent-style-name="Normal" style:family="paragraph">
      <style:paragraph-properties fo:text-align="center" fo:text-indent="0.5in"/>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fo:text-indent="0.5in"/>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style:text-properties fo:color="#000000"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font-size-complex="12pt"/>
    </style:style>
    <style:style style:name="T269" style:parent-style-name="DefaultParagraphFont" style:family="text">
      <style:text-properties fo:font-weight="bold" style:font-weight-asian="bold" fo:color="#000000"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font-size-complex="12pt"/>
    </style:style>
    <style:style style:name="P272" style:parent-style-name="Normal" style:family="paragraph">
      <style:paragraph-properties fo:text-align="justify"/>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fo:font-size="10pt" style:font-size-asian="10pt"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style>
    <style:style style:name="P361" style:parent-style-name="Normal" style:family="paragraph">
      <style:paragraph-properties fo:text-indent="0.5909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center"/>
    </style:style>
    <style:style style:name="T378" style:parent-style-name="DefaultParagraphFont" style:family="text">
      <style:text-properties style:font-size-complex="12pt"/>
    </style:style>
    <style:style style:name="P379" style:parent-style-name="Normal" style:family="paragraph">
      <style:paragraph-properties fo:break-before="page" fo:text-align="justify" fo:margin-left="2.7in" fo:text-indent="0.6472in">
        <style:tab-stops/>
      </style:paragraph-properties>
    </style:style>
    <style:style style:name="P380" style:parent-style-name="Normal" style:family="paragraph">
      <style:paragraph-properties fo:text-align="justify" fo:margin-left="2.7in" fo:text-indent="0.6472in">
        <style:tab-stops/>
      </style:paragraph-properties>
      <style:text-properties style:font-size-complex="12pt"/>
    </style:style>
    <style:style style:name="P381" style:parent-style-name="Normal" style:family="paragraph">
      <style:paragraph-properties fo:text-align="justify" fo:margin-left="2.7in" fo:text-indent="0.6472in">
        <style:tab-stops/>
      </style:paragraph-properties>
      <style:text-properties style:font-size-complex="12pt"/>
    </style:style>
    <style:style style:name="P382" style:parent-style-name="Normal" style:family="paragraph">
      <style:paragraph-properties fo:text-align="justify" fo:margin-left="3.3472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size-complex="12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letter-spacing="-0.0027in"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letter-spacing="-0.002in" style:font-size-complex="12pt"/>
    </style:style>
    <style:style style:name="T425" style:parent-style-name="DefaultParagraphFont" style:family="text">
      <style:text-properties fo:letter-spacing="-0.0027in" style:font-size-complex="12pt"/>
    </style:style>
    <style:style style:name="T426" style:parent-style-name="DefaultParagraphFont" style:family="text">
      <style:text-properties fo:letter-spacing="-0.0006in" style:font-size-complex="12pt"/>
    </style:style>
    <style:style style:name="T427" style:parent-style-name="DefaultParagraphFont" style:family="text">
      <style:text-properties fo:letter-spacing="-0.002in" style:font-size-complex="12pt"/>
    </style:style>
    <style:style style:name="T428" style:parent-style-name="DefaultParagraphFont" style:family="text">
      <style:text-properties fo:letter-spacing="-0.0006in" style:font-size-complex="12pt"/>
    </style:style>
    <style:style style:name="T429" style:parent-style-name="DefaultParagraphFont" style:family="text">
      <style:text-properties fo:letter-spacing="-0.002in" style:font-size-complex="12pt"/>
    </style:style>
    <style:style style:name="T430" style:parent-style-name="DefaultParagraphFont" style:family="text">
      <style:text-properties fo:color="#222222" fo:letter-spacing="-0.002in" style:font-size-complex="12pt"/>
    </style:style>
    <style:style style:name="T431" style:parent-style-name="DefaultParagraphFont" style:family="text">
      <style:text-properties fo:letter-spacing="-0.0006in" style:font-size-complex="12pt"/>
    </style:style>
    <style:style style:name="T432" style:parent-style-name="DefaultParagraphFont" style:family="text">
      <style:text-properties fo:letter-spacing="-0.002in" style:font-size-complex="12pt"/>
    </style:style>
    <style:style style:name="T433" style:parent-style-name="DefaultParagraphFont" style:family="text">
      <style:text-properties fo:color="#222222" fo:letter-spacing="-0.002in" style:font-size-complex="12pt"/>
    </style:style>
    <style:style style:name="T434" style:parent-style-name="DefaultParagraphFont" style:family="text">
      <style:text-properties fo:letter-spacing="-0.002in" style:font-size-complex="12pt"/>
    </style:style>
    <style:style style:name="T435" style:parent-style-name="DefaultParagraphFont" style:family="text">
      <style:text-properties fo:color="#222222" fo:letter-spacing="-0.002in"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FF0000"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222222" fo:letter-spacing="-0.002in"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letter-spacing="-0.002in" style:font-size-complex="12pt"/>
    </style:style>
    <style:style style:name="T504" style:parent-style-name="DefaultParagraphFont" style:family="text">
      <style:text-properties fo:letter-spacing="-0.0006in" style:font-size-complex="12pt"/>
    </style:style>
    <style:style style:name="T505" style:parent-style-name="DefaultParagraphFont" style:family="text">
      <style:text-properties fo:letter-spacing="-0.002in"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222222" fo:letter-spacing="-0.002in"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222222" fo:letter-spacing="-0.002in"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222222" fo:letter-spacing="-0.002in" style:font-size-complex="12pt"/>
    </style:style>
    <style:style style:name="T518" style:parent-style-name="DefaultParagraphFont" style:family="text">
      <style:text-properties fo:color="#222222" fo:letter-spacing="-0.0006in" style:font-size-complex="12pt"/>
    </style:style>
    <style:style style:name="T519" style:parent-style-name="DefaultParagraphFont" style:family="text">
      <style:text-properties style:font-size-complex="12pt"/>
    </style:style>
    <style:style style:name="T520" style:parent-style-name="DefaultParagraphFont" style:family="text">
      <style:text-properties fo:letter-spacing="-0.0006in" style:font-size-complex="12pt"/>
    </style:style>
    <style:style style:name="T521" style:parent-style-name="DefaultParagraphFont" style:family="text">
      <style:text-properties style:font-size-complex="12pt"/>
    </style:style>
    <style:style style:name="T522" style:parent-style-name="DefaultParagraphFont" style:family="text">
      <style:text-properties fo:letter-spacing="-0.002in" style:font-size-complex="12pt"/>
    </style:style>
    <style:style style:name="T523" style:parent-style-name="DefaultParagraphFont" style:family="text">
      <style:text-properties style:font-size-complex="12pt"/>
    </style:style>
    <style:style style:name="T524" style:parent-style-name="DefaultParagraphFont" style:family="text">
      <style:text-properties fo:letter-spacing="-0.0034in" style:font-size-complex="12pt"/>
    </style:style>
    <style:style style:name="T525" style:parent-style-name="DefaultParagraphFont" style:family="text">
      <style:text-properties style:font-size-complex="12pt"/>
    </style:style>
    <style:style style:name="T526" style:parent-style-name="DefaultParagraphFont" style:family="text">
      <style:text-properties fo:letter-spacing="-0.0006in" style:font-size-complex="12pt"/>
    </style:style>
    <style:style style:name="T527" style:parent-style-name="DefaultParagraphFont" style:family="text">
      <style:text-properties style:font-size-complex="12pt"/>
    </style:style>
    <style:style style:name="T528" style:parent-style-name="DefaultParagraphFont" style:family="text">
      <style:text-properties fo:letter-spacing="-0.0034in" style:font-size-complex="12pt"/>
    </style:style>
    <style:style style:name="T529" style:parent-style-name="DefaultParagraphFont" style:family="text">
      <style:text-properties style:font-size-complex="12pt"/>
    </style:style>
    <style:style style:name="T530" style:parent-style-name="DefaultParagraphFont" style:family="text">
      <style:text-properties fo:letter-spacing="-0.0006in" style:font-size-complex="12pt"/>
    </style:style>
    <style:style style:name="T531" style:parent-style-name="DefaultParagraphFont" style:family="text">
      <style:text-properties fo:letter-spacing="-0.0034in" style:font-size-complex="12pt"/>
    </style:style>
    <style:style style:name="T532" style:parent-style-name="DefaultParagraphFont" style:family="text">
      <style:text-properties fo:letter-spacing="-0.0006in" style:font-size-complex="12pt"/>
    </style:style>
    <style:style style:name="T533" style:parent-style-name="DefaultParagraphFont" style:family="text">
      <style:text-properties fo:letter-spacing="-0.0034in" style:font-size-complex="12pt"/>
    </style:style>
    <style:style style:name="T534" style:parent-style-name="DefaultParagraphFont" style:family="text">
      <style:text-properties fo:color="#222222" fo:letter-spacing="-0.0034in"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222222" style:font-size-complex="12pt"/>
    </style:style>
    <style:style style:name="T537" style:parent-style-name="DefaultParagraphFont" style:family="text">
      <style:text-properties style:font-size-complex="12pt"/>
    </style:style>
    <style:style style:name="T538" style:parent-style-name="DefaultParagraphFont" style:family="text">
      <style:text-properties fo:letter-spacing="-0.0006in" style:font-size-complex="12pt"/>
    </style:style>
    <style:style style:name="T539" style:parent-style-name="DefaultParagraphFont" style:family="text">
      <style:text-properties style:font-size-complex="12pt"/>
    </style:style>
    <style:style style:name="T540" style:parent-style-name="DefaultParagraphFont" style:family="text">
      <style:text-properties fo:letter-spacing="-0.0006in"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222222"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222222" fo:letter-spacing="-0.002in"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center"/>
    </style:style>
    <style:style style:name="T551"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1" draw:name="Picture 1" text:anchor-type="as-char" svg:x="0in" svg:y="0in" svg:width="0.6375in" svg:height="0.7173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LŠIŲ RAJONO SAVIVALDYBĖS</text:p>
      <text:p text:style-name="P10">TARYBA</text:p>
      <text:p text:style-name="P11"/>
      <text:p text:style-name="P12"><text:span text:style-name="T13">SPRENDIMAS</text:span></text:p>
      <text:p text:style-name="P14"><text:span text:style-name="T15">DĖL PRIĖMIMO Į TELŠIŲ RAJONO SAVIVALDYBĖS BENDROJO UGDYMO MOKYKLAS TVARKOS APRAŠO PATVIRTINIMO</text:span></text:p>
      <text:p text:style-name="P16"/>
      <text:p text:style-name="P17"><text:span text:style-name="T18">2018 m. vasario 22 d. Nr. T1-57</text:span></text:p>
      <text:p text:style-name="P19">Telšiai</text:p>
      <text:p text:style-name="P20"/>
      <text:p text:style-name="P21"/>
      <text:p text:style-name="P22"><text:span text:style-name="T23">Vadovaudamasi Lietuvos Respublikos švietimo įstatymo 29 straipsnio 2 dalimi ir Priėmimo į valstybinę ir savivaldybės bendrojo lavinimo mokyklą, profesinio mokymo įstaigą bendrųjų kriterijų sąrašo, patvirtinto Lietuvos Respublikos švietimo ir mokslo ministro 2004 m. birželio 25 d. įsakymu Nr. ISAK-1019 „Dėl priėmimo į valstybinę ir savivaldybės bendrojo lavinimo, profesinio mokymo įstaigą bendrųjų kriterijų sąrašo patvirtinimo“, 3 punktu, Telšių rajono savivaldybės taryba <text:s/>n u s p r e n d ž i a:</text:span></text:p>
      <text:p text:style-name="P24"><text:span text:style-name="T25">1</text:span><text:span text:style-name="T26">. Patvirtinti Priėmimo į Telšių rajono savivaldybės bendrojo ugdymo mokyklas tvarkos aprašą (pridedama).</text:span></text:p>
      <text:p text:style-name="P27"><text:span text:style-name="T28">2</text:span><text:span text:style-name="T29">. Pripažinti netekusiu galios Telšių rajono savivaldybės tarybos 2015 m. gruodžio 28 d. sprendimą Nr. T1-362 „Dėl mokinių priėmimo į Telšių rajono savivaldybės bendrojo ugdymo mokyklas tvarkos aprašo patvirtinimo“. <text:s/></text:span></text:p>
      <text:p text:style-name="Normal"/>
      <text:p text:style-name="Normal"/>
      <text:p text:style-name="Normal"/>
      <text:p text:style-name="Normal">Savivaldybės meras<text:tab/><text:tab/><text:tab/><text:tab/><text:tab/><text:tab/><text:tab/><text:tab/><text:tab/>Petras Kuizinas<text:s/></text:p>
      <text:p text:style-name="P30"/>
      <text:soft-page-break/>
      <text:p text:style-name="P31">PATVIRTINTA</text:p>
      <text:p text:style-name="P32">Telšių rajono savivaldybės tarybos</text:p>
      <text:p text:style-name="P33">2018-02-22 sprendimu Nr. T1-57</text:p>
      <text:p text:style-name="P34"/>
      <text:p text:style-name="P35"><text:span text:style-name="T36">PRIĖMIMO Į TELŠIŲ RAJONO SAVIVALDYBĖS BENDROJO<text:s/></text:span></text:p>
      <text:p text:style-name="P37"><text:span text:style-name="T38">UGDYMO MOKYKLAS TVARKOS APRAŠA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 Priėmimo į Telšių rajono savivaldybės bendrojo ugdymo mokyklas tvarkos aprašas (toliau – Aprašas) reglamentuoja asmenų priėmimą mokytis pagal pradinio, pagrindinio, vidurinio ugdymo programas per mokslo metus, priėmimo kriterijus, dokumentus, kuriuos turi pateikti į mokyklą priimami asmenys, priėmimo vietą, pradžią ir pabaigą, prašymų pateikimo terminus, asmenų informavimo apie priėmimą tvarką, priėmimo į laisvas vietas pirmumo teisę, informavimo apie Aprašą tvarką, bendruosius klasių komplektavimo kriterijus, prašymų registravimo tvarką, atsakomybę ir priežiūrą.</text:span></text:p>
      <text:p text:style-name="P49"><text:span text:style-name="T50">2</text:span><text:span text:style-name="T51">. Aprašas parengtas vadovaujantis Lietuvos Respublikos švietimo įstatymu, Nuosekliojo mokymosi pagal bendrojo ugdymo programas tvarkos aprašu, patvirtintu Lietuvos Respublikos švietimo ir mokslo ministro 2005 m. balandžio 5 d. įsakymu Nr. ISAK-556, Priėmimo į valstybinę ir savivaldybės bendrojo ugdymo mokyklą, profesinio mokymo įstaigą bendrųjų kriterijų sąrašu, patvirtintu Lietuvos Respublikos švietimo ir mokslo ministro 2004 m. birželio 25 d. įsakymu Nr. ISAK-1019, Mokyklų, vykdančių formaliojo švietimo programas, tinklo kūrimo taisyklėmis, patvirtintomis Lietuvos Respublikos Vyriausybės 2011 m. birželio 29 d. nutarimu Nr. 768, Mokinių, turinčių specialiųjų ugdymosi poreikių, ugdymo organizavimo tvarkos aprašu, patvirtintu Lietuvos Respublikos švietimo ir mokslo ministro 2011 m. rugsėjo 30 d. įsakymu Nr. V-1795, Užsieniečių ir Lietuvos Respublikos piliečių, atvykusių ar grįžusių gyventi ir dirbti Lietuvos Respublikoje, vaikų ir suaugusiųjų ugdymo išlyginamosiose klasėse ir išlyginamosiose mobiliose grupėse tvarkos aprašu, patvirtintu Lietuvos Respublikos švietimo ir mokslo ministro 2005 m. rugsėjo 1 d. įsakymu Nr. ISAK -1800.</text:span></text:p>
      <text:p text:style-name="P52"><text:span text:style-name="T53">3</text:span><text:span text:style-name="T54">. Apraše vartojamos sąvokos:</text:span></text:p>
      <text:p text:style-name="P55"><text:span text:style-name="T56">3.1</text:span><text:span text:style-name="T57">. bendrasis ugdymas – pradinis ugdymas, pagrindinis ugdymas, vidurinis ugdymas;</text:span></text:p>
      <text:p text:style-name="P58"><text:span text:style-name="T59">3.2</text:span><text:span text:style-name="T60">. mokykla – juridinis asmuo, valstybės narės juridinio asmens ar kitos organizacijos padalinys, įsteigtas Lietuvos Respublikoje teisės aktų nustatyta tvarka, kurio pagrindinė veikla yra formalusis arba (ir) neformalusis švietimas;</text:span></text:p>
      <text:p text:style-name="P61"><text:span text:style-name="T62">3.3</text:span><text:span text:style-name="T63">. formalusis švietimas – švietimas, vykdomas pagal Lietuvos Respublikos teisės aktų nustatyta tvarka patvirtintas ir įregistruotas švietimo programas, kurias baigus įgyjamas pradinis, pagrindinis, vidurinis išsilavinimas;</text:span></text:p>
      <text:p text:style-name="P64"><text:span text:style-name="T65">3.4</text:span><text:span text:style-name="T66">. pradinio ugdymo programa – ketverių metų ugdymo programa, vykdoma 1–4 klasėse;</text:span></text:p>
      <text:p text:style-name="P67"><text:span text:style-name="T68">3.5</text:span><text:span text:style-name="T69">. pagrindinio ugdymo programa – šešerių metų ugdymo programa, kuri apima du tarpsnius: I dalį – ketverių metų, vykdomą 5–8 klasėse, ir II dalį – dvejų metų, vykdomą 9–10 (I–II) klasėse;</text:span></text:p>
      <text:p text:style-name="P70"><text:span text:style-name="T71">3.6</text:span><text:span text:style-name="T72">. vidurinio ugdymo programa – dvejų metų (11–12 (III–IV) klasės) ugdymo programa, kurią sudaro privalomieji ir pasirenkamieji bendrojo ugdymo dalykai ir moduliai;</text:span></text:p>
      <text:p text:style-name="P73"><text:span text:style-name="T74">3.7</text:span><text:span text:style-name="T75">. akredituota vidurinio ugdymo programa – nustatyta tvarka įvertinta vidurinio ugdymo programa;</text:span></text:p>
      <text:p text:style-name="P76"><text:span text:style-name="T77">3.8</text:span><text:span text:style-name="T78">. specialusis ugdymas – specialiųjų poreikių asmenų mokymas, lavinimas ir vertybinių nuostatų formavimas, pripažįstant šių asmenų gebėjimus ir galias;</text:span></text:p>
      <text:p text:style-name="P79"><text:span text:style-name="T80">3.9</text:span><text:span text:style-name="T81">. specialieji ugdymosi poreikiai – pagalbos ir paslaugų ugdymo procese reikmė, atsirandanti dėl išskirtinių asmens gabumų, įgimtų ar įgytų sutrikimų, nepalankių aplinkos veiksnių;</text:span></text:p>
      <text:p text:style-name="P82"><text:span text:style-name="T83">3.10</text:span><text:span text:style-name="T84">. individualizuota programa – valstybinio išsilavinimo standartams neprilygstanti bendrojo ugdymo programa, pritaikyta specialiųjų poreikių asmens gebėjimams ir realiam mokymosi lygiui;</text:span></text:p>
      <text:p text:style-name="P85"><text:span text:style-name="T86">3.11</text:span><text:span text:style-name="T87">. savivaldybės mokykla – mokykla, kurios savininkė arba viena iš dalininkų yra savivaldybė (kai valstybė nedalyvauja dalininkės teisėmis);</text:span></text:p>
      <text:p text:style-name="P88"><text:span text:style-name="T89">3.12</text:span><text:span text:style-name="T90">. pradinė mokykla – mokykla, skirta 7(6)–10 metų mokiniams mokytis pagal pradinio ugdymo programą (1–4 klasės);</text:span></text:p>
      <text:p text:style-name="P91"><text:span text:style-name="T92">3.13</text:span><text:span text:style-name="T93">. pagrindinė mokykla – mokykla, skirta 7(6)–16 metų mokiniams mokytis pagal pradinio ir pagrindinio ugdymo programas (1–4 ir 5–10 klasės);</text:span></text:p>
      <text:p text:style-name="P94"><text:span text:style-name="T95">3.14</text:span><text:span text:style-name="T96">. progimnazija – mokykla, skirta 11–14 metų mokiniams mokytis pagal pagrindinio ugdymo programos I dalį arba 7(6)–14 metų mokiniams – pagal pradinio ugdymo programą ir pagrindinio ugdymo programos I dalį (1–4 ir 5–8 klasės);</text:span></text:p>
      <text:p text:style-name="P97"><text:span text:style-name="T98">3.15</text:span><text:span text:style-name="T99">. gimnazija – mokykla, skirta 15–18 metų mokiniams mokytis pagal pagrindinio ugdymo programos II dalį ir akredituotą vidurinio ugdymo programą (I–IV klasės), arba tam tikrais atvejais: mokykla, skirta 11–18 metų mokiniams mokytis pagal pagrindinio ugdymo programą ir akredituotą vidurinio ugdymo programą (5–8 klasės ir I–IV gimnazijos klasės), ar mokykla, skirta 7(6)–18 metų mokiniams – pagal pradinio, pagrindinio ugdymo programas ir akredituotą vidurinio ugdymo programą (1–4, 5–8, I–IV klasės);</text:span></text:p>
      <text:p text:style-name="P100"><text:span text:style-name="T101">3.16</text:span><text:span text:style-name="T102">. specialioji mokykla – mokykla, skirta 7(6)–10 ar 7(6)–16 (iki 21) metų mokiniams, dėl įgimtų ar įgytų sutrikimų turintiems didelių ar labai didelių specialiųjų ugdymosi poreikių, ugdyti pagal pritaikytas pradinio, pagrindinio ugdymo programas ir socialinių įgūdžių ugdymo programą;</text:span></text:p>
      <text:p text:style-name="P103"><text:span text:style-name="T104">3.17</text:span><text:span text:style-name="T105">. suaugusiųjų mokykla – mokykla, skirta suaugusiems asmenims mokytis pagal suaugusiųjų pradinio, pagrindinio, vidurinio ugdymo programas;</text:span></text:p>
      <text:p text:style-name="P106"><text:span text:style-name="T107">3.18</text:span><text:span text:style-name="T108">. mokyklos aptarnaujama teritorija – teritorija, kuri nustatoma priimant mokinius į mokyklas, vykdančias pradinio ir pagrindinio ugdymo I ir II dalies</text:span><text:span text:style-name="T109"><text:s/></text:span><text:span text:style-name="T110">programas. Mokyklų aptarnaujamą teritoriją nustato Telšių rajono savivaldybės taryba (toliau – Savivaldybės taryba) Telšių rajono savivaldybės Švietimo ir sporto skyriaus teikimu (priedas Nr. 1);</text:span></text:p>
      <text:p text:style-name="P111"><text:span text:style-name="T112">3.19</text:span><text:span text:style-name="T113">. klasė – pastovi mokinių grupė, kuri vienus mokslo metus drauge mokosi pagal to paties lygio pradinio, pagrindinio ar vidurinio ugdymo programą;</text:span></text:p>
      <text:p text:style-name="P114"><text:span text:style-name="T115">3.20</text:span><text:span text:style-name="T116">. jungtinė klasė – klasė, sudaryta iš dviejų arba trijų klasių, kurioje mokomasi pagal skirtingo lygio programą;</text:span></text:p>
      <text:p text:style-name="P117"><text:span text:style-name="T118">3.21</text:span><text:span text:style-name="T119">. laisva vieta – mokymosi vieta, susidaranti komplektuojant klases iki Lietuvos Respublikos Vyriausybės nutarime nustatyto maksimalaus mokinių skaičiaus klasėse;</text:span></text:p>
      <text:p text:style-name="P120"><text:span text:style-name="T121">3.22</text:span><text:span text:style-name="T122">. gyvenamosios vietos deklaravimas – gyvenamosios vietos adresą sudarančių ir kitų teisės aktų nustatyta tvarka duomenų pateikimas gyvenamosios vietos deklaravimo įstaigai.</text:span></text:p>
      <text:p text:style-name="P123"><text:span text:style-name="T124">3.23</text:span><text:span text:style-name="T125">. naujai formuojamos klasės – kasmet sudaromos 1, 5, I ir IV gimnazijos klasės.</text:span></text:p>
      <text:p text:style-name="P126"><text:span text:style-name="T127">4</text:span><text:span text:style-name="T128">. Aprašas skelbiamas Telšių rajono savivaldybės interneto svetainėje<text:s/></text:span><text:span text:style-name="T129">www.telsiai.lt</text:span><text:span text:style-name="T130"><text:s/>,</text:span><text:span text:style-name="T131"><text:s/></text:span><text:span text:style-name="T132">švietimo įstaigose. Mokyklos vadovas atsako už šio Aprašo paskelbimą mokyklos bendruomenės nariams, teisėtiems vaiko atstovams ir kitiems suinteresuotiems asmenims.</text:span></text:p>
      <text:p text:style-name="P133"/>
      <text:p text:style-name="P134"><text:span text:style-name="T135">II</text:span><text:span text:style-name="T136"><text:s/>SKYRIUS</text:span></text:p>
      <text:p text:style-name="P137"><text:span text:style-name="T138">PRIĖMIMO Į BENDROJO UGDYMO MOKYKLAS BENDRIEJI KRITERIJAI</text:span></text:p>
      <text:p text:style-name="P139"/>
      <text:p text:style-name="P140"><text:span text:style-name="T141">5</text:span><text:span text:style-name="T142">. Visi vaikai nuo 7 iki 16 metų privalo mokytis pagal pradinio, pagrindinio ugdymo programas.</text:span></text:p>
      <text:p text:style-name="P143"><text:span text:style-name="T144">6</text:span><text:span text:style-name="T145">. Prašymą už iki 14 metų vaiką pateikia vienas iš tėvų (globėjų). 14–18 metų vaikas prie prašymo turi pridėti vieno iš tėvų (globėjų) raštišką sutikimą.</text:span></text:p>
      <text:p text:style-name="P146"><text:span text:style-name="T147">7</text:span><text:span text:style-name="T148">. Į Telšių rajono savivaldybės (toliau – Savivaldybė) bendrojo ugdymo mokyklas mokytis pagal pradinio ugdymo programą, pagrindinio ugdymo programos I ir II dalis, vidurinio ugdymo programą priimama taip:</text:span></text:p>
      <text:p text:style-name="P149"><text:span text:style-name="T150">7.1</text:span><text:span text:style-name="T151">. Į bendrojo ugdymo mokyklą mokytis pagal pradinio ugdymo programą ar pagrindinio ugdymo programos I dalį pirmumo teise priimami asmenys deklaravę gyvenamąją vietą mokyklai priskirtoje aptarnavimo teritorijoje. Į laisvas vietas gali būti priimti mokiniai, gyvenamąją vietą deklaravę kitų Savivaldybės mokyklų aptarnavimo teritorijose:</text:span></text:p>
      <text:p text:style-name="P152"><text:span text:style-name="T153">7.1.1</text:span><text:span text:style-name="T154">. pirmumo teise priimami asmenys, dėl įgimtų ar įgytų sutrikimų turintys specialiųjų ugdymosi poreikių ( jei mokykla pritaikyta tokiems mokiniams),</text:span></text:p>
      <text:p text:style-name="P155"><text:span text:style-name="T156">7.1.2</text:span><text:span text:style-name="T157">. mokykloje jau besimokančių mokinių broliai ir seserys, ir arčiausiai mokyklos gyvenantys asmenys;</text:span></text:p>
      <text:p text:style-name="P158"><text:span text:style-name="T159">7.1.3</text:span><text:span text:style-name="T160">. asmenys, gyvenamąją vietą deklaravę kitose savivaldybėse;</text:span></text:p>
      <text:p text:style-name="P161"><text:span text:style-name="T162">7.1.4</text:span><text:span text:style-name="T163">. jei neįmanoma patenkinti visų prašymų, priimama pagal prašymų padavimo datą.</text:span></text:p>
      <text:p text:style-name="P164"><text:span text:style-name="T165">7.2</text:span><text:span text:style-name="T166">. Į gimnazijas mokytis pagal pagrindinio ugdymo programos II dalį priimami asmenys, deklaravę gyvenamąją vietą Savivaldybės teritorijoje, ir Telšių rajono mokyklose baigę pagrindinio ugdymo programos I dalį. Priimant<text:s/></text:span><text:span text:style-name="T167">atsižvelgiama į jų pageidavimą tęsti dalykų, dalykų modulių, kurių buvo pradėję mokytis pagal pagrindinio ugdymo programos pirmąją dalį, mokymąsi pagal pagrindinio ugdymo programos antrąją dalį ir</text:span><text:span text:style-name="T168"><text:s/>prašymo padavimo datą.</text:span></text:p>
      <text:p text:style-name="P169"><text:span text:style-name="T170">7.3</text:span><text:span text:style-name="T171">. Į Savivaldybės bendrojo ugdymo mokyklas mokytis pagal vidurinio ugdymo programą asmenys renkasi patys. Į mokyklą pirmumo teise priimami asmenys, pageidaujantys tęsti mokymąsi pagal vidurinio ugdymo programą, baigę joje pagrindinio ugdymo programą. Jei norinčiųjų yra daugiau nei laisvų vietų, pirmiausia priimami asmenys, gyvenantys savivaldybės, kurioje yra mokykla, teritorijoje, atsižvelgiant į jų pageidavimą tęsti dalykų, dalykų modulių, kurių buvo pradėję mokytis pagal pagrindinio ugdymo programos II dalį, mokymąsi pagal vidurinio ugdymo programą ir mokymosi pasiekimus (pagrindinio ugdymo pasiekimų patikrinimo įvertinimus, metinius įvertinimus, atliktus projektinius darbus, mokinio sukauptą darbų aplankalą ar kitus mokymosi pasiekimų vertinimus) bei pagal prašymo padavimo datą.</text:span></text:p>
      <text:p text:style-name="P172"><text:span text:style-name="T173">8</text:span><text:span text:style-name="T174">. Per mokslo metus atvykę mokiniai priimami į mokyklą, kurios aptarnaujamoje teritorijoje gyvena. Jei paskirtoje mokykloje nėra laisvų vietų, tos mokyklos direktorius ar jo įgaliotas asmuo pasiūlo mokiniui mokytis artimiausioje tą pačią programą vykdančioje bendrojo ugdymo mokykloje, kurioje yra laisvų vietų.</text:span></text:p>
      <text:p text:style-name="P175"><text:span text:style-name="T176">9</text:span><text:span text:style-name="T177">. Asmenis į Telšių Vincento Borisevičiaus gimnaziją pagal pradinio, pagrindinio ir vidurinio programas taikant Katalikiško ugdymo elementus priima gimnazijos direktorius ir priėmimo komisija, vadovaudamiesi gimnazijos direktoriaus įsakymu nustatyta tvarka.</text:span></text:p>
      <text:p text:style-name="P178"><text:span text:style-name="T179">10</text:span><text:span text:style-name="T180">. Į Suaugusiųjų mokyklos Jaunimo ugdymo skyrių savo ar tėvų (globėjų) prašymu priimami 12–16 metų asmenys, stokojantys mokymosi motyvacijos, socialinių įgūdžių, turintys mokymosi sunkumų, linkę į praktinę veiklą ir (ar) niekur nesimokantys.</text:span></text:p>
      <text:p text:style-name="P181"><text:span text:style-name="T182">11</text:span><text:span text:style-name="T183">. Asmenys, turintys 18 ir daugiau metų, priimami į Suaugusiųjų mokyklą. Suaugęs asmuo gali būti priimamas mokytis pagal suaugusiųjų pradinio, suaugusiųjų pagrindinio ir suaugusiųjų vidurinio ugdymo programą.</text:span></text:p>
      <text:p text:style-name="P184"><text:span text:style-name="T185">12</text:span><text:span text:style-name="T186">. Asmenys, dėl įgimtų ar įgytų sutrikimų turintys specialiųjų ugdymosi poreikių, priimami į arčiausiai savo gyvenamosios vietos esančias mokyklas, vykdančias bendrojo ugdymo programas ir jas pritaikytas šiems mokiniams.</text:span></text:p>
      <text:p text:style-name="P187"><text:span text:style-name="T188">13</text:span><text:span text:style-name="T189">. Asmenys, dėl įgimtų ar įgytų sutrikimų turintys didelių ar labai didelių specialiųjų ugdymosi poreikių, gyvenamąją vietą deklaravę Telšių rajone, priimami į Telšių Naujamiesčio mokyklą pagal Priėmimo į valstybinę ir savivaldybės bendrojo ugdymo mokyklą, profesinio mokymo įstaigą bendrųjų kriterijų sąrašo, patvirtinto Lietuvos Respublikos švietimo ir mokslo ministro 2011 m. liepos 20 d. įsakymu Nr. V-1369, 10.2 punktu nustatytus kriterijus.</text:span></text:p>
      <text:p text:style-name="P190"><text:span text:style-name="T191">14</text:span><text:span text:style-name="T192">. Į ligoninės mokyklą priimami vaikai, atvykę gydytis į stacionarinę asmens sveikatos priežiūros įstaigą, teikiančią medicinos pagalbą, gavę gydančio gydytojo leidimą (suderintą su skyriaus, kuriame gydomas vaikas, vedėju) ir rekomendaciją dėl mokymo proceso organizavimo būdo.</text:span></text:p>
      <text:p text:style-name="P193"><text:span text:style-name="T194">15</text:span><text:span text:style-name="T195">. Lietuvos Respublikos piliečiai ir užsieniečiai, grįžę ar atvykę nuolat ar laikinai gyventi Lietuvos Respublikoje, nemokantys valstybinės kalbos, į bendrojo ugdymo mokyklas priimami vadovaujantis Lietuvos Respublikos švietimo ir mokslo ministro 2005 m. rugsėjo 1 d. įsakymu Nr.<text:s/></text:span><text:soft-page-break/><text:span text:style-name="T196">ISAK-1800 „Dėl Užsieniečių ir Lietuvos Respublikos piliečių, atvykusių ar grįžusių gyventi ir dirbti Lietuvos Respublikoje, vaikų ir suaugusiųjų ugdymo išlyginamosiose klasėse ir išlyginamosiose mobiliosiose grupėse tvarkos aprašo patvirtinimo“</text:span><text:span text:style-name="T197">.</text:span></text:p>
      <text:p text:style-name="P198"><text:span text:style-name="T199">16</text:span><text:span text:style-name="T200">. Asmuo, mokęsis užsienio šalyje, mokytis pagal pradinio, pagrindinio ar vidurinio ugdymo programą priimamas bendra tvarka, pateikus užsienio mokykloje įgytus pasiekimus įrodančius dokumentus. Asmuo, neturintis mokymosi pasiekimų įteisinimo dokumento, priimamas mokytis, kai mokykla nustato jo mokymosi pasiekimų atitiktį mokymosi pasiekimams, numatytiems pradinio, pagrindinio ar vidurinio ugdymo bendrosiose programose.</text:span></text:p>
      <text:p text:style-name="P201"><text:span text:style-name="T202">17</text:span><text:span text:style-name="T203">. Prašymai mokytis į naujai formuojamas klases teikiami tik į vieną pasirinktą mokyklą nuo balandžio 1 d. iki birželio 30 d. Į laisvas vietas prašymai priimami nuo liepos 1 d. iki rugpjūčio 31 d.</text:span></text:p>
      <text:p text:style-name="P204"><text:span text:style-name="T205">18</text:span><text:span text:style-name="T206">. Priėmimas į bendrojo ugdymo mokyklas vykdomas mokyklose. Priėmimą naujai formuojamas klases mokyklose vykdo mokyklos direktorius ir direktoriaus įsakymu patvirtinta priėmimo komisija. Komisijos<text:s/></text:span><text:span text:style-name="T207">sudėtį, komisijos darbo reglamentą, posėdžių darbo laiką ir vietą, posėdžių protokolų saugojimo terminus nustato mokyklos direktorius.</text:span></text:p>
      <text:p text:style-name="P208"><text:span text:style-name="T209">19</text:span><text:span text:style-name="T210">. Aktualiems priėmimo į Savivaldybės bendrojo ugdymo mokyklas Apraše nenumatytiems atvejams sudaroma nenumatytų atvejų komisija iš mokyklų savininko teises ir pareigas įgyvendinančios institucijos ir mokyklų atstovų.</text:span></text:p>
      <text:p text:style-name="P211"><text:span text:style-name="T212">20</text:span><text:span text:style-name="T213">. Asmens priėmimas mokytis įforminamas mokymo sutartimi iki pirmos mokymosi dienos. Mokymo sutartis sudaroma naujai atvykusio mokytis asmens ar mokinio, pradedančio mokytis pagal aukštesnio lygmens ugdymo programą, mokymosi pagal tą ugdymo programą laikotarpiui. Mokymosi sutartis laikino išvykimo gydytis ir mokytis metu nenutraukiama.</text:span></text:p>
      <text:p text:style-name="P214"/>
      <text:p text:style-name="P215"><text:span text:style-name="T216">III</text:span><text:span text:style-name="T217"><text:s/>SKYRIUS</text:span></text:p>
      <text:p text:style-name="P218"><text:span text:style-name="T219">PRIĖMIMAS MOKYTIS PAGAL PRADINIO UGDYMO PROGRAMĄ</text:span></text:p>
      <text:p text:style-name="P220"/>
      <text:p text:style-name="P221"><text:span text:style-name="T222">21</text:span><text:span text:style-name="T223">. Pradėti mokytis pagal pradinio ugdymo programą priimamas vaikas, kai jam tais kalendoriniais metais sueina 7 metai. Pradinis ugdymas pradedamas vaikui teikti vieneriais metais anksčiau, kai vaikas tėvų (globėjų) sprendimu buvo ugdomas pagal priešmokyklinio ugdymo programą metais anksčiau.</text:span></text:p>
      <text:p text:style-name="P224"><text:span text:style-name="T225">22</text:span><text:span text:style-name="T226">. Mokyklos vadovui vienas iš vaiko tėvų (globėjų) pateikia:</text:span></text:p>
      <text:p text:style-name="P227"><text:span text:style-name="T228">22.1</text:span><text:span text:style-name="T229">. prašymą mokytis pagal pradinio ugdymo programą;</text:span></text:p>
      <text:p text:style-name="P230"><text:span text:style-name="T231">22.2</text:span><text:span text:style-name="T232">. vaiko sveikatos pažymėjimą;</text:span></text:p>
      <text:p text:style-name="P233"><text:span text:style-name="T234">22.3</text:span><text:span text:style-name="T235">. vaiko tapatybę patvirtinantį dokumentą (gimimo liudijimą, asmens tapatybės kortelę ar pasą) ir jo kopiją.</text:span></text:p>
      <text:p text:style-name="P236"/>
      <text:p text:style-name="P237"><text:span text:style-name="T238">IV</text:span><text:span text:style-name="T239"><text:s/>SKYRIUS</text:span></text:p>
      <text:p text:style-name="P240"><text:span text:style-name="T241">PRIĖMIMAS MOKYTIS PAGAL PAGRINDINIO UGDYMO PROGRAMĄ</text:span></text:p>
      <text:p text:style-name="P242"/>
      <text:p text:style-name="P243"><text:span text:style-name="T244">23</text:span><text:span text:style-name="T245">.<text:s/></text:span><text:span text:style-name="T246">Pradėti mokytis pagal pagrindinio ugdymo programos I dalį priimami asmenys, baigę pradinio ugdymo programą, o į pagrindinio ugdymo programos II dalį – asmenys baigę pagrindinio ugdymo programos I dalį.</text:span></text:p>
      <text:p text:style-name="P247"><text:span text:style-name="T248">24</text:span><text:span text:style-name="T249">. Asmuo, naujai atvykęs mokytis, bendrojo ugdymo mokyklos vadovui pateikia:</text:span></text:p>
      <text:p text:style-name="P250"><text:span text:style-name="T251">24.1</text:span><text:span text:style-name="T252">. prašymą mokytis pagal pagrindinio ugdymo programos I arba II dalį;</text:span></text:p>
      <text:p text:style-name="P253"><text:span text:style-name="T254">24.2</text:span><text:span text:style-name="T255">. pradinio išsilavinimo pažymėjimą ar kitą dokumentą, liudijantį įgytą pradinį išsilavinimą, ar pažymėjimą, liudijantį pagrindinio ugdymo programos I dalies baigimą;</text:span></text:p>
      <text:p text:style-name="P256"><text:span text:style-name="T257">24.3</text:span><text:span text:style-name="T258">. asmens tapatybę patvirtinantį dokumentą (gimimo liudijimą, asmens tapatybės kortelę ar pasą) ir jo kopiją;</text:span></text:p>
      <text:p text:style-name="P259"><text:span text:style-name="T260">24.4</text:span><text:span text:style-name="T261">. vaiko sveikatos pažymėjimą.</text:span></text:p>
      <text:p text:style-name="P262"><text:span text:style-name="T263">25</text:span><text:span text:style-name="T264">.<text:s/></text:span><text:span text:style-name="T265">Mokinys, baigęs pradinio ugdymo programą arba pagrindinio ugdymo programos I dalį ir pageidaujantis tęsti mokymąsi pagal aukštesnio lygmens ugdymo programą toje pačioje mokykloje, pateikia mokyklos vadovui tik prašymą.</text:span></text:p>
      <text:p text:style-name="P266"/>
      <text:p text:style-name="P267"><text:span text:style-name="T268">V</text:span><text:span text:style-name="T269"><text:s/>SKYRIUS</text:span></text:p>
      <text:p text:style-name="P270"><text:span text:style-name="T271">PRIĖMIMAS MOKYTIS PAGAL VIDURINIO UGDYMO PROGRAMĄ</text:span></text:p>
      <text:p text:style-name="P272"/>
      <text:p text:style-name="P273"><text:span text:style-name="T274">26</text:span><text:span text:style-name="T275">. Pradėti mokytis pagal vidurinio ugdymo programą priimami asmenys, baigę pagrindinio ugdymo programą.</text:span></text:p>
      <text:p text:style-name="P276"><text:span text:style-name="T277">27</text:span><text:span text:style-name="T278">. Asmuo, pageidaujantis mokytis pagal vidurinio ugdymo programą kitoje mokykloje, pateikia:</text:span></text:p>
      <text:p text:style-name="P279"><text:span text:style-name="T280">27.1</text:span><text:span text:style-name="T281">. prašymą mokytis pagal vidurinio ugdymo programą;</text:span></text:p>
      <text:p text:style-name="P282"><text:span text:style-name="T283">27.2</text:span><text:span text:style-name="T284">. pagrindinio išsilavinimo pažymėjimą ar kitą dokumentą, liudijantį įgytą pagrindinį išsilavinimą;</text:span></text:p>
      <text:p text:style-name="P285"><text:span text:style-name="T286">27.3</text:span><text:span text:style-name="T287">. asmens tapatybę patvirtinantį dokumentą (pasą ar asmens tapatybės kortelę) ir jo kopiją;</text:span></text:p>
      <text:p text:style-name="P288"><text:span text:style-name="T289">27.4</text:span><text:span text:style-name="T290">. asmens sveikatos pažymėjimą.</text:span></text:p>
      <text:p text:style-name="P291"><text:span text:style-name="T292">28</text:span><text:span text:style-name="T293">. Asmenys, baigusieji pagrindinio ugdymo programą bei norintys tęsti mokymąsi pagal vidurinio ugdymo programą toje pačioje mokykloje, pateikia mokyklos vadovui tik prašymus.</text:span></text:p>
      <text:p text:style-name="P294"/>
      <text:p text:style-name="P295"><text:span text:style-name="T296">VI</text:span><text:span text:style-name="T297"><text:s/>SKYRIUS</text:span></text:p>
      <text:p text:style-name="P298"><text:span text:style-name="T299">BENDRIEJI KLASIŲ KOMPLEKTAVIMO KRITERIJAI</text:span></text:p>
      <text:p text:style-name="P300"/>
      <text:p text:style-name="P301"><text:span text:style-name="T302">29</text:span><text:span text:style-name="T303">. Kiekvienais kalendoriniais metais iki kovo 31 d. Savivaldybės taryba nustato kiekvienos klasės klasių skaičių ir mokinių skaičių jose,<text:s/></text:span><text:span text:style-name="T304">priešmokyklinio ugdymo grupių ir vaikų skaičiaus vidurkį grupėse kitiems mokslo metams</text:span><text:span text:style-name="T305">. Jei sudaromos jungtinės klasės, tai nustato, iš kokių klasių sudaroma jungtinė klasė, ir nurodo kiekvienos klasės mokinių skaičių. Savivaldybės taryba iki rugsėjo 1 d. klasių (grupių) ir mokinių skaičių patikslina ir:</text:span></text:p>
      <text:p text:style-name="P306"><text:span text:style-name="T307">29.1</text:span><text:span text:style-name="T308">.<text:s/></text:span><text:span text:style-name="T309">jei iš tai mokyklai priskirtos aptarnavimo teritorijos prašymų mokytis bendrojo ugdymo mokykloje skaičius yra didesnis nei buvo nustatytas iki kovo 31 d. mokinių, klasių ir (ar) priešmokyklinio ugdymo grupių skaičius, neperkeliant mokinių mokytis į antrą pamainą ir nepažeidžiant higienos normų, didinamas;</text:span></text:p>
      <text:p text:style-name="P310"><text:span text:style-name="T311">29.2</text:span><text:span text:style-name="T312">. jei bendrojo ugdymo mokykla nesurenka nustatyto mokinių skaičiaus ir nesudaro patvirtinto klasių ir (ar)</text:span><text:span text:style-name="T313"><text:s/></text:span><text:span text:style-name="T314">priešmokyklinio ugdymo<text:s/></text:span><text:span text:style-name="T315">grupių</text:span><text:span text:style-name="T316"><text:s/>skaičiaus, mokinių, klasių ir (ar) grupių skaičius mažinamas.</text:span></text:p>
      <text:p text:style-name="P317"><text:span text:style-name="T318">30</text:span><text:span text:style-name="T319">.<text:s/></text:span><text:span text:style-name="T320">Specialiajai mokyklai, <text:s/>suaugusiųjų mokyklai, suaugusiųjų mokyklos jaunimo skyriui klasių (grupių) skaičius gali būti pagal poreikį tikslinamas keletą kartų per mokslo metus.</text:span></text:p>
      <text:p text:style-name="P321"><text:span text:style-name="T322">31</text:span><text:span text:style-name="T323">. Klasių skaičius mokykloms nustatomas atsižvelgiant į mokinių, deklaravusių gyvenamąją vietą mokyklai priskirtoje aptarnavimo teritorijoje, skaičių (pirmųjų klasių), mokyklos vadovo pateiktą planuojamą klasių skaičių, mokinių skaičių keliamosiose klasėse, ketvirtųjų, aštuntųjų ir dešimtųjų klasių mokinių tolesnių mokymosi ketinimų apklausų duomenis, finansines mokyklos galimybes, ugdymo programai įgyvendinti reikalingą mokymo patalpų skaičių, Telšių rajono savivaldybės bendrojo ugdymo mokyklų tinklo pertvarkos bendrąjį planą.</text:span></text:p>
      <text:p text:style-name="P324"><text:span text:style-name="T325">32</text:span><text:span text:style-name="T326">. Klasės komplektuojamos vadovaujantis Mokyklų, vykdančių formaliojo švietimo programas, tinklo kūrimo taisyklėmis, patvirtintomis Lietuvos Respublikos Vyriausybės 2011 m. birželio 29 d. nutarimu Nr. 768, ir kitais teisės aktais.</text:span></text:p>
      <text:p text:style-name="P327"><text:span text:style-name="T328">33</text:span><text:span text:style-name="T329">. Bendrojo ugdymo klasės gali būti jungiamos Lietuvos Respublikos Vyriausybės patvirtinta tvarka.</text:span></text:p>
      <text:p text:style-name="P330"/>
      <text:p text:style-name="P331"><text:span text:style-name="T332">VII</text:span><text:span text:style-name="T333"><text:s/>SKYRIUS</text:span></text:p>
      <text:p text:style-name="P334"><text:span text:style-name="T335">PRAŠYMŲ REGISTRAVIMO TVARKA</text:span></text:p>
      <text:p text:style-name="P336"/>
      <text:p text:style-name="P337"><text:span text:style-name="T338">34</text:span><text:span text:style-name="T339">. Prašymai dėl priėmimo mokytis registruojami prašymų registravimo knygoje vadovaujantis Dokumentų rengimo taisyklėse nustatyta gaunamųjų dokumentų registravimo tvarka.</text:span></text:p>
      <text:p text:style-name="P340"><text:span text:style-name="T341">35</text:span><text:span text:style-name="T342">. Prašymų registravimo knygą pildo mokyklos direktoriaus įsakymu paskirtas darbuotojas.</text:span></text:p>
      <text:p text:style-name="P343"><text:span text:style-name="T344">36</text:span><text:span text:style-name="T345">. Registracijos žurnalo pildymo tvarka:</text:span></text:p>
      <text:p text:style-name="P346"><text:span text:style-name="T347">36.1</text:span><text:span text:style-name="T348">. mokiniams, priimtiems į skirtingas klases, registruoti skiriami atskiri lapai;</text:span></text:p>
      <text:p text:style-name="P349"><text:span text:style-name="T350">36.2</text:span><text:span text:style-name="T351">. lapai numeruojami, tvirtinami mokyklos direktoriaus parašu, nurodoma data;</text:span></text:p>
      <text:p text:style-name="P352"><text:span text:style-name="T353">36.3</text:span><text:span text:style-name="T354">. žurnalą vasaros atostogų metu pildo pavaduojantis asmuo.</text:span></text:p>
      <text:p text:style-name="P355"><text:span text:style-name="T356">37</text:span><text:span text:style-name="T357">.</text:span><text:span text:style-name="T358"><text:s/></text:span><text:span text:style-name="T359">Mokinių prašymų priėmimo į mokyklas registracijos žurnalas įtraukiamas į dokumentacijos planą, suteikiamas numeris</text:span><text:span text:style-name="T360">.</text:span></text:p>
      <text:p text:style-name="P361"/>
      <text:p text:style-name="P362"><text:span text:style-name="T363">VIII</text:span><text:span text:style-name="T364"><text:s/>SKYRIUS</text:span></text:p>
      <text:p text:style-name="P365"><text:span text:style-name="T366">BAIGIAMOSIOS NUOSTATOS</text:span></text:p>
      <text:p text:style-name="P367"/>
      <text:p text:style-name="P368"><text:span text:style-name="T369">38</text:span><text:span text:style-name="T370">. Mokyklos vadovas, Švietimo ir sporto skyriaus nustatyta forma el. paštu pateikia skyriui informaciją apie prognozuojamą klasių (grupių) ir mokinių skaičių iki einamųjų metų kovo 1 d.; raštu pateikia patikslintą mokyklos klasių (grupių) ir mokinių skaičių – iki einamųjų metų rugpjūčio 10 d.</text:span></text:p>
      <text:p text:style-name="P371"><text:span text:style-name="T372">39</text:span><text:span text:style-name="T373">. Mokyklos vadovas atsako už Aprašo įgyvendinimą.</text:span></text:p>
      <text:p text:style-name="P374"><text:span text:style-name="T375">40</text:span><text:span text:style-name="T376">. Mokykla skelbia informaciją apie mokinių priėmimą į naujai formuojamas klases, laisvas vietas klasėse mokyklos interneto svetainėje, skelbimų lentoje ir (ar) kitu būdu ją nuolatos atnaujina mokyklos nustatyta tvarka.</text:span></text:p>
      <text:p text:style-name="P377"><text:span text:style-name="T378">__________________________________</text:span></text:p>
      <text:p text:style-name="P379"/>
      <text:soft-page-break/>
      <text:p text:style-name="P380">Telšių rajono savivaldybės tarybos<text:s/></text:p>
      <text:p text:style-name="P381">2018 m vasario 22 d. sprendimo Nr. T1-57</text:p>
      <text:p text:style-name="P382"><text:span text:style-name="T383">1</text:span><text:span text:style-name="T384"><text:s/>priedas</text:span></text:p>
      <text:p text:style-name="P385"/>
      <text:p text:style-name="P386"><text:span text:style-name="T387">TELŠIŲ RAJONO SAVIVALDYBĖS BENDROJO UGDYMO MOKYKLŲ APTARNAVIMO TERITORIJŲ SĄRAŠAS</text:span></text:p>
      <text:p text:style-name="P388"/>
      <text:p text:style-name="P389"><text:span text:style-name="T390">1</text:span><text:span text:style-name="T391">. Mokykloms priskiriamos aptarnavimo teritorijos:</text:span></text:p>
      <text:p text:style-name="P392"><text:span text:style-name="T393">1.1</text:span><text:span text:style-name="T394">. Telšių „Ateities“ progimnazijai:</text:span></text:p>
      <text:p text:style-name="P395"><text:span text:style-name="T396">1.1.1</text:span><text:span text:style-name="T397">. Telšių miesto gatvės: Anulėnų, Degaičių, Degenių, Dimaičių, Draugystės, Gandrų, Geležinkelio, Gulbių, Karaliaus Mindaugo (nuo Nr.38 poriniai ir nuo Nr.41 neporiniai), Kepyklos (nuo Nr.15 neporiniai ir nuo Nr.12 poriniai), Kuršėnų, Lakštingalų, Liepų, Lygumų, Luokės (nuo Nr.1 neporiniai), Nemuno, Palangos, Pasvaigės, Rūtų, S. Daukanto (nuo Nr.19 neporiniai ir nuo Nr.36 poriniai), S. Nėries (nuo Nr.27 neporiniai ir nuo Nr.46 poriniai), Saulėtekio, Šviesos (nuo Nr.17 neporiniai ir nuo Nr.26 poriniai), Taikos (nuo Nr.11 neporiniai ir Nr.24 poriniai), Tryškių (nuo Nr.21 neporiniai ir nuo Nr.4A poriniai), Tulpių, V. Montvilos, Vyšnių, Žuvėdrų;, Degaičių, Saulėtekio;</text:span></text:p>
      <text:p text:style-name="P398"><text:span text:style-name="T399">1.1.2</text:span><text:span text:style-name="T400">. Telšių miesto skersgatviai: Degaičių, Saulėtekio, Tulpių;</text:span></text:p>
      <text:p text:style-name="P401"><text:span text:style-name="T402">1.1.3</text:span><text:span text:style-name="T403">. Telšių rajono kaimai: Degaičių, Dimaičių, Gaudikaičių, Pasvaigės, Skurvydiškės;</text:span></text:p>
      <text:p text:style-name="P404"><text:span text:style-name="T405">1.2</text:span><text:span text:style-name="T406">. Telšių „Atžalyno“ progimnazijai:</text:span></text:p>
      <text:p text:style-name="P407"><text:span text:style-name="T408">1.2.1</text:span><text:span text:style-name="T409">. Telšių miesto gatvės: A. Baranausko, A. Klemento, Alyvų, Aušros, Ąžuolyno, Ąžuolo, Baltijos, Berkinėnų, Beržų, Brazdeikių, Butkų Juzės, D. Poškos, Dailininkų, Dariaus ir Girėno, Dirkstelių, Durbino, Džiuginėnų, Eglės, Ežero, Gluosnių, J. Basanavičiaus, Judrėnų, K. Praniauskaitės, K. Sirvydo, Kaštonų, Karaliaučiaus, Klaipėdos, Kretingos, Klevų, L. Giros, Lelijų, M. Daukšos, M. Mažvydo, M. Valančiaus, Malūno, Medžiotojų, Melioratorių, Miško, Muziejaus, Neringos, P. Cvirkos, P. Genio, Parko, Plungės, Purplių, Putinų, Ragainės, Rubežaičių, S. Stanevičiaus, Sukilėlių, Tilžės, Uosių, Užgirių, Varnių, Ventos, Vydūno, Virvytės, Žarėnų;</text:span></text:p>
      <text:p text:style-name="P410"><text:span text:style-name="T411">1.2.2</text:span><text:span text:style-name="T412">.Telšių miesto skersgatviai: Baltijos, Berkinėnų, Brazdeikių, Ežero, J. Basanavičiaus, Judrėnų, Muziejaus, P. Genio, Sukilėlių, Užgirių;</text:span></text:p>
      <text:p text:style-name="P413"><text:span text:style-name="T414">1.2.3</text:span><text:span text:style-name="T415">. Telšių miesto sodų bendrijos: „Dobilas“, „Draugystė“, „Pavasaris“, „Žemaitija“, „Žilvitis“;</text:span></text:p>
      <text:p text:style-name="P416"><text:span text:style-name="T417">1.2.4</text:span><text:span text:style-name="T418">. Telšių rajono kaimai:<text:s/></text:span><text:span text:style-name="T419">Brizgų, Irkinių, Kuodžių, Lieplaukės, Naručių, Nešukuočių,<text:s/></text:span><text:span text:style-name="T420">Užgirių;</text:span></text:p>
      <text:p text:style-name="P421"><text:span text:style-name="T422">1.2.5</text:span><text:span text:style-name="T423">. Telšių „Atžalyno“ progimnazijos Ryškėnų skyriui Telšių rajono kaimai:<text:s/></text:span><text:span text:style-name="T424">Berkinėnų,<text:s/></text:span><text:span text:style-name="T425">Brazdeikių,<text:s/></text:span><text:span text:style-name="T426">Gaubelių, Galkančių, Irtogano,</text:span><text:span text:style-name="T427"><text:s/>Judrėnų,<text:s/></text:span><text:span text:style-name="T428">Krėpštų, Lauko Sodos, Mileikių,<text:s/></text:span><text:span text:style-name="T429">Purplių, Ryškėnų, Rubežaičių</text:span><text:span text:style-name="T430">,<text:s/></text:span><text:span text:style-name="T431">Sodalės, Smiltinių, Vilkos,<text:s/></text:span><text:span text:style-name="T432">Želvaičių,</text:span><text:span text:style-name="T433"><text:s/></text:span><text:span text:style-name="T434">Žilvičių</text:span><text:span text:style-name="T435">;</text:span></text:p>
      <text:p text:style-name="P436"><text:span text:style-name="T437">1.3</text:span><text:span text:style-name="T438">. Telšių „Germanto“ progimnazijai:</text:span></text:p>
      <text:p text:style-name="P439"><text:span text:style-name="T440">1.3.1</text:span><text:span text:style-name="T441">. Telšių miesto gatvės: A. Kulviečio, Aguonų, Aukštoji, Birutės, Buožėnų, Džiugo, Gedimino, Gėlių, Germanto, Iždinės, J. Biliūno, J. Janonio, K. Donelaičio, Kalnėnų, Kalno, Kapelių, Karaliaus Mindaugo (iki Nr.36 poriniai ir iki Nr.39 neporiniai), Kęstučio, Laisvės, Lazdynų Pelėdos, Ligoninės, M. K. Čiurlionio, Maironio, Marės, Mažeikių, Mažoji Kalno, Medvėgalio, Minijos, Pašto, Plinkšių, Pramonės, Rambyno, Ramunių, Respublikos, Rožių, Sedos, Sinagogos, Sporto, Statybininkų, Stoties, Šatrijos, Šešupės, Šiaurinės, Tausalo, V. Kudirkos, Varduvos, Vytauto, Žalgirio, Žemaitės, Žalioji gatvės;</text:span></text:p>
      <text:p text:style-name="P442"><text:span text:style-name="T443">1.3.2</text:span><text:span text:style-name="T444">. Telšių miesto skersgatviai: Germanto, Kalnėnų, Ramunių;</text:span></text:p>
      <text:p text:style-name="P445"><text:span text:style-name="T446">1.3.3</text:span><text:span text:style-name="T447">. Telšių miesto Katedros, Nepriklausomybės aikštės ir Oskaro Goeldnerio skveras;</text:span></text:p>
      <text:p text:style-name="P448"><text:span text:style-name="T449">1.3.4</text:span><text:span text:style-name="T450">. Telšių rajono kaimai: <text:s/>Džiuginėnų, Pagermančio, Paragų, Siraičių;</text:span></text:p>
      <text:p text:style-name="P451"><text:span text:style-name="T452">1.4</text:span><text:span text:style-name="T453">. Telšių „Kranto“ progimnazijai:</text:span></text:p>
      <text:p text:style-name="P454"><text:span text:style-name="T455">1.4.1</text:span><text:span text:style-name="T456">. Telšių miesto gatvės: Algirdo, Elektrinės, Gražinos, Kauno, Kepyklos (iki Nr.13 neporiniai iki Nr.10 poriniai), Laivų, Luokės (nuo Nr.2 poriniai), Masčio, Mastupio, Naujosios, Paežerės, Pakalnės, Pirties, S. Nėries (iki Nr.25 neporiniai ir iki Nr.44 poriniai), Saulės, Sodo, S. Daukanto (iki Nr.17 neporiniai ir iki Nr.34 poriniai), Šviesos (iki Nr.15 neporiniai ir iki Nr.24<text:s/></text:span><text:soft-page-break/><text:span text:style-name="T457">poriniai), Taikos (iki Nr.9 neporiniai ir iki Nr.22 poriniai), Telšės, Tryškių (Nr.2 ir iki Nr.19 neporiniai), Vilniaus, Vytenio, Žvejų;<text:s/></text:span></text:p>
      <text:p text:style-name="P458"><text:span text:style-name="T459">1.4.2</text:span><text:span text:style-name="T460">. Telšių miesto skersgatviai: Paežerės, Vėjo, Vytenio, Taikos, Žvejų ir Turgaus aikštė;</text:span></text:p>
      <text:p text:style-name="P461"><text:span text:style-name="T462">1.5</text:span><text:span text:style-name="T463">. Telšių r. Luokės Vytauto Kleivos gimnazijai:</text:span></text:p>
      <text:p text:style-name="P464"><text:span text:style-name="T465">1.5.1</text:span><text:span text:style-name="T466">. Luokės miestelis ir Telšių rajono kaimai: Baltakiškės, Baltininkų, Baltlaukio, Bargainių, Biržuvėnų, Briedpjaunio, Dulkiniškės, Gaulėnų, Giralės, Geruliškės, Graudūšių, Gudiškės, Guivėnų, Ylakių, Jakšteliškės, Jokšų, Jonaičių, Jonavingio, Jucių, Kinčiulių, Kiškelviečių, Kulšikų, Kuršų, Kūlio Daubos, Mataičių, Mižikų, Pabunginės, Paliepių, Paltės, Pašatrijos, Patumšių, Petraičių, Pėtrikių, Purvių, Rapalių, Ražiukų, Skruzdynės, Smalkos, Staniškės, Senųjų Kalniškių, Smilgių, Skliausčių, Simutiškės, Sūrupio, Stygarių, Šlovių, Užsmilgių, Užmiesčio, Užvaidžio, Žąsūgalo, Žiliškių;</text:span></text:p>
      <text:p text:style-name="P467"><text:span text:style-name="T468">1.5.2</text:span><text:span text:style-name="T469">. Telšių r. Luokės Vytauto Kleivos gimnazijos Viekšnalių skyriui – Telšių rajono kaimai: Barvydžių, Beiriškės, Gaušynų, Gelsodės, Kietkalnio, Kentralių, Krugeliškės, Leinartiškės, Paramočio, Raudiškės, Spukaičių, Soblaukio, Sėbų, Traulėnų, Talainių, <text:s text:c="2"/>Venckiškių, Viekšnalių, Žaduvėnų, Žiograkalnio;</text:span></text:p>
      <text:p text:style-name="P470"><text:span text:style-name="T471">1.6</text:span><text:span text:style-name="T472">. Telšių r. Tryškių Lazdynų Pelėdos gimnazijai – Tryškių miestelis ir Telšių rajono kaimai: Bėdakų, Dirmeikių, Juodeikių, Juodeikėlių I, Juodeikėlių II, Juodėjų, Kilpikės, Krugeliškės, Lauciškės, Laumiai, Leilėnų, Maldenių, Mickiškės, Nabažų, Pabalvės, Padegupio, Pavirvyčio, Stakminių, Staurylų, Sukančių, Šarkalnės, Užsienių, Zylaičių;</text:span></text:p>
      <text:p text:style-name="P473"><text:span text:style-name="T474">1.7</text:span><text:span text:style-name="T475">. Telšių r. Varnių Motiejaus Valančiaus gimnazijai:</text:span></text:p>
      <text:p text:style-name="P476"><text:span text:style-name="T477">1.7.1</text:span><text:span text:style-name="T478">. Varnių miestas ir Telšių rajono kaimai: Alekšionų, Baginų, Barstėgų, Bartlaukio, Bauželio, Daukantų, Didkiškės, Didžiųjų Burbiškių, Didžiojo Palūksčio, Drobūkščių, Dvarviečių, Čepaičių, Gaudkalnio, Gelžyčių, Gintalų, Godelių, Gomalių, Graužų, Gvaldo Miško, Jaušaičių, Jaušyčių, Jonikaičių, Juciškės, Kairių, Karkliškių, Keiniškės, Kęsų, Klaišiškių, Klubokų, Kūjainių, Kulšiškių, Lenkviečių, Lentinės, Mažųjų Burbiškių, Mažojo Palūksčio, Mediškių, Miestalio, Miežeinių, Nevardėnų, Ožtakių, Paežerio, Pagirgždūčio, <text:s/>Panakačio, Pareškečio, Pavandenės miestelis, Pasprūdės, Razmų, Reksčių, Ridikų, Rumšiškės, Skrandėnų, Siriškės, Skirmantiškės, Šaltmirių, Šakalinės, Šauklių, Šaukštelio, Šerpaičių, Šūkainių, Ungurių, Upetų, Užgirių, Varnelių, Vembūtų, Venių, Vydmantų, Zdoniškės, <text:s/>Žebenkavo Žiogės;</text:span></text:p>
      <text:p text:style-name="P479"><text:span text:style-name="T480">1.7.2</text:span><text:span text:style-name="T481">.Telšių rajono viensodžiai: Dikviečio, Gaidelių, Gudiškės;</text:span></text:p>
      <text:p text:style-name="P482"><text:span text:style-name="T483">1.8</text:span><text:span text:style-name="T484">. Telšių r. Buožėnų mokyklai-darželiui – Gadūnavo miestelis ir Telšių rajono kaimai: Anulyno, Buožėnų, Brėvikių, Čėsnių, Domėnų,</text:span><text:span text:style-name="T485"><text:s/></text:span><text:span text:style-name="T486">Gadūnavo, Gailiškių, Gedrimų, Eidintaičių, Jonauskių, Juodėnų, Juodinkių, Kalnėnų, Kęstaičių, Pamarkijos, Paplinkšės, Pasruojės, Sarakų I, Sarakų II, Slėdų, Taučių, Užmarkijos, Uikių, Užgirių, Vigantiškių.<text:s/></text:span><text:span text:style-name="T487">Šios aptarnavimo teritorijos priskiriamos Telšių „Germanto“ progimnazijai mokiniui baigus pradinio ugdymo programą.</text:span></text:p>
      <text:p text:style-name="P488"><text:span text:style-name="T489">1.9</text:span><text:span text:style-name="T490">. Telšių r. Eigirdžių pagrindinei mokyklai – Eigirdžių miestelis ir Telšių rajono kaimai: Birikų, Duobgirės, Galaičių, Gerulių, Gintaučių, Jonaičių, Juodsodės, Kiršių, Kumpikų, Laukstėnų, Medinių, Namgaudžių, Norvydų, Pielių, Šašaičių;</text:span></text:p>
      <text:p text:style-name="P491"><text:span text:style-name="T492">1.10</text:span><text:span text:style-name="T493">. Telšių r. Janapolės pagrindinei mokyklai – Janapolės miestelis ir Telšių rajono kaimai: Barzdžių, Daktariškės, Eidžiotų, Gegužkalnio, Girmantiškės, Grikienų, Gudelių, Lapalių, Lenkalių, Lingėnų, Miksodžio, Milvydiškių, Naujųjų Kalniškių, Paberžtvės, <text:s/>Pabiržulio, Padvarių, Pagluosčio, Patilčio, Pupinių, Rotkalnio, Sėbų, Stabinės, Užrotkalnio, Vilko Miško, Žirgų Ganyklų, Žylaičių;</text:span></text:p>
      <text:p text:style-name="P494"><text:span text:style-name="T495">1.11</text:span><text:span text:style-name="T496">. Telšių r. Kaunatavos pagrindinei mokyklai – Telšių rajono kaimai: Badmakių, Degučių, Kaunatavos, Kiaulakių, Liepukų, Mantvydų, Naujikų, Padvarininkų, Pakalniškių, Paškuvėnų, Pavirvytės, Pervainių, Tetervinės, Visginių, Užvėdarės, Vainočių;</text:span></text:p>
      <text:p text:style-name="P497"><text:span text:style-name="T498">1.12</text:span><text:span text:style-name="T499">. Telšių r. Nevarėnų pagrindinei mokyklai – Nevarėnų miestelis ir Telšių rajono kaimai: Balėnėlių, Būgenių, Juozapavo, Kantenių, Dadotkų, Liepkalnio, Micaičių, Mitkaičių, Morkiškių, Nerimdaičių, Niurkių, Patausalės, Paliepkalnio, Petraičių, Skaudučių, Šiliškės, Trimėsėdžio, Tučių, Užupės, Virmėnų;</text:span></text:p>
      <text:p text:style-name="P500"><text:span text:style-name="T501">1.13</text:span><text:span text:style-name="T502">. Telšių r. Rainių mokyklai-darželiui – Telšių rajono kaimai:<text:s/></text:span><text:span text:style-name="T503">Rainių, Degenių, Paežerės,<text:s/></text:span><text:span text:style-name="T504">Plepų,</text:span><text:span text:style-name="T505"><text:s/>Stulpinų. Šios aptarnavimo teritorijos priskiriamos Telšių „Ateities“ progimnazijai mokiniui baigus pradinio ugdymo programą;</text:span></text:p>
      <text:p text:style-name="P506"><text:span text:style-name="T507">1.14</text:span><text:span text:style-name="T508">. Telšių r. Ubiškės mokyklai-darželiui – Ubiškės miestelis ir Telšių rajono kaimai: Badaukių, Buišų, Dūseikių, Levenčių, Pateklėnų, Sviraičių, Tauragėnų.<text:s/></text:span><text:span text:style-name="T509">Šios aptarnavimo teritorijos priskiriamos Telšių r. Tryškių Lazdynų Pelėdos gimnazijai mokiniui baigus pradinio ugdymo programą;</text:span></text:p>
      <text:p text:style-name="P510"><text:span text:style-name="T511">1.15</text:span><text:span text:style-name="T512">. Telšių r. Upynos pagrindinei mokyklai – Telšių rajono kaimai: Besčių, Dirvonėnų, Gintenių, Endrietiškių, Kirklių, Paupynio, Upynos, Užpelkių, Vertelių, Zalionės, Žeimuvėnų.<text:s/></text:span><text:span text:style-name="T513">Šios aptarnavimo teritorijos priskiriamos Telšių Luokės Vytauto Kleivos gimnazijai mokiniui baigus pagrindinio ugdymo I dalies programą;</text:span></text:p>
      <text:p text:style-name="P514"><text:span text:style-name="T515">1.16</text:span><text:span text:style-name="T516">. Telšių r.<text:s/></text:span><text:span text:style-name="T517">Viešvėnų pagrindinei mokyklai –</text:span><text:span text:style-name="T518"><text:s/>Telšių rajono kaimai:<text:s/></text:span><text:span text:style-name="T519">Brūnupio,<text:s/></text:span><text:span text:style-name="T520">Burnių,<text:s/></text:span><text:span text:style-name="T521">Dargvainių, Dilbų,<text:s/></text:span><text:span text:style-name="T522">Dumytrų,</text:span><text:span text:style-name="T523"><text:s/>Getautės,<text:s/></text:span><text:span text:style-name="T524">Gečių,<text:s/></text:span><text:span text:style-name="T525">Ilginės, Jomantų, Klibės,<text:s/></text:span><text:span text:style-name="T526">Kveilių,<text:s/></text:span><text:span text:style-name="T527">Kungių,<text:s/></text:span><text:span text:style-name="T528">Kuprių, Lapurvių,<text:s/></text:span><text:span text:style-name="T529">Liudvikavo,<text:s/></text:span><text:span text:style-name="T530">Liūnų,<text:s/></text:span><text:span text:style-name="T531">Mediškių, Mildagės,<text:s/></text:span><text:span text:style-name="T532">Muitaičių, Nakrošiškių,<text:s/></text:span><text:span text:style-name="T533">Rūdupių, Pakapių, Patumšalių, Ruišėnų,</text:span><text:span text:style-name="T534"><text:s/></text:span><text:span text:style-name="T535">Pakauskių,</text:span><text:span text:style-name="T536"><text:s/></text:span><text:span text:style-name="T537">Pamavio, Parakauskių, Ringalių,<text:s/></text:span><text:span text:style-name="T538">Sakalų I, Sakalų II,<text:s/></text:span><text:span text:style-name="T539">Sydeklės, Syderių, Skujinės, Survilų, Šėmų, Vembūtų,<text:s/></text:span><text:span text:style-name="T540">Viešvėnų I,</text:span><text:span text:style-name="T541"><text:s/>Viešvėnų II, Vilkakių</text:span><text:span text:style-name="T542">;</text:span></text:p>
      <text:p text:style-name="P543"><text:span text:style-name="T544">1.17</text:span><text:span text:style-name="T545">. Telšių r. Žarėnų „Minijos“ pagrindinei mokyklai – Žarėnų miestelis ir Telšių rajono kaimai: Ankantų, Ariškės, Butkų, Dilbės, Feliksavo, Gailiškės, Girkontiškės, Karštenių, Klaišių, Kegų, Kereliškės, Kliokų, Lelų, Milkantų, Medsodžio, Nagurkos, Paplienijos, Pluotinės, Pranckų, Rešketėnų, Rupšių, Saušilio, Šaltupių, Šilų, Tarvydų, Užminijų I, Užminijų II, Vinteliškės, Vismaldų, Vertininkų.<text:s/></text:span><text:span text:style-name="T546">Šios aptarnavimo teritorijos priskiriamos Telšių r. Varnių Motiejaus Valančiaus gimnazijai mokiniui baigus pagrindinio ugdymo I dalies programą.</text:span></text:p>
      <text:p text:style-name="P547"><text:span text:style-name="T548">2</text:span><text:span text:style-name="T549">. Visa savivaldybės teritorija nustatoma Telšių Žemaitės gimnazijai, Telšių „Džiugo“ gimnazijai, Telšių Vincento Borisevičiaus gimnazijai ir Telšių „Saulėtekio“ pradinei mokyklai.</text:span></text:p>
      <text:p text:style-name="P550"><text:span text:style-name="T551">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user</meta:initial-creator>
    <dc:creator>adlibuser</dc:creator>
    <meta:creation-date>2020-12-31T22:47:00Z</meta:creation-date>
    <dc:date>2020-12-31T22:47:00Z</dc:date>
    <meta:print-date>2018-02-07T13:43:00Z</meta:print-date>
    <meta:template xlink:href="Normal.dotm" xlink:type="simple"/>
    <meta:editing-cycles>2</meta:editing-cycles>
    <meta:editing-duration>PT0S</meta:editing-duration>
    <meta:document-statistic meta:page-count="10" meta:paragraph-count="291" meta:word-count="4163" meta:character-count="29731" meta:row-count="1077" meta:non-whitespace-character-count="25859"/>
  </office:meta>
</office:document-meta>
</file>