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2.5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 style:text-position="super 62.5%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 style:text-position="super 62.5%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 style:text-position="super 62.5%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 style:text-position="super 62.5%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 style:text-position="super 62.5%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style:line-height-at-least="0.2777in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style:line-height-at-least="0.2777in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2777in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ISMŲ ĮSTATYMO NR. I-480 7, 36, 39, 45, 48, 53</text:span><text:span text:style-name="T18">1</text:span><text:span text:style-name="T19">, 53</text:span><text:span text:style-name="T20">2</text:span><text:span text:style-name="T21">, 54, 55</text:span><text:span text:style-name="T22">1</text:span><text:span text:style-name="T23">, 57, 61, 63, 69</text:span><text:span text:style-name="T24">1</text:span><text:span text:style-name="T25">, 76, 78, 84, 85, 88, 91</text:span><text:span text:style-name="T26">2</text:span><text:span text:style-name="T27">, 91</text:span><text:span text:style-name="T28">3</text:span><text:span text:style-name="T29">, 91</text:span><text:span text:style-name="T30">4</text:span><text:span text:style-name="T31">, 91</text:span><text:span text:style-name="T32">5</text:span><text:span text:style-name="T33">, 93, 94, 98, 101, 102, 106, 119, 121, 122, 124, 128, 130 STRAIPSNIŲ PAKEITIMO, ĮSTATYMO PAPILDYMO 44</text:span><text:span text:style-name="T34">1</text:span><text:span text:style-name="T35"><text:s/>STRAIPSNIU IR NAUJA VII DALIMI IR 95 STRAIPSNIO PRIPAŽINIMO NETEKUSIU GALIOS ĮSTATYMO NR. XIII-2372 38 STRAIPSNIO PAKEITIMO</text:span></text:p>
      <text:p text:style-name="P36"><text:span text:style-name="T37">ĮSTATYMAS</text:span></text:p>
      <text:p text:style-name="P38"/>
      <text:p text:style-name="P39"><text:span text:style-name="T40">2020</text:span><text:span text:style-name="T41"><text:s/>m.<text:s/></text:span><text:span text:style-name="T42">gruodžio</text:span><text:span text:style-name="T43"><text:s/></text:span><text:span text:style-name="T44">22</text:span><text:span text:style-name="T45"><text:s/>d. Nr.<text:s/></text:span><text:span text:style-name="T46">XIV-114<text:s/></text:span></text:p>
      <text:p text:style-name="P47">Vilnius</text:p>
      <text:p text:style-name="P48"/>
      <text:p text:style-name="P49"/>
      <text:p text:style-name="P50"><text:span text:style-name="T51">1</text:span><text:span text:style-name="T52"><text:s/>straipsnis.<text:s/></text:span><text:span text:style-name="T53">38 straipsnio pakeitimas</text:span></text:p>
      <text:p text:style-name="P54"><text:span text:style-name="T55">1</text:span><text:span text:style-name="T56">. Pakeisti 38 straipsnio 2 dalį ir ją išdėstyti taip:</text:span></text:p>
      <text:p text:style-name="P57"><text:span text:style-name="T58">„</text:span><text:span text:style-name="T59">2</text:span><text:span text:style-name="T60">. Šio įstatymo 10 straipsnio 2, 3, 4 dalys, 14, 15, 16 straipsniai įsigalioja 2022 m. sausio 1 d.“</text:span></text:p>
      <text:p text:style-name="P61"><text:span text:style-name="T62">2</text:span><text:span text:style-name="T63">. Pakeisti 38 straipsnio 5 dalį ir ją išdėstyti taip:</text:span></text:p>
      <text:p text:style-name="P64"><text:span text:style-name="T65">„</text:span><text:span text:style-name="T66">5</text:span><text:span text:style-name="T67">. Šio įstatymo 10 straipsnio 2, 3, 4 dalys, 14, 15, 16 straipsniai taikomi asmenims, dalyvaujantiems pretendentų į laisvas arba atsilaisvinančias apylinkės teismo teisėjų vietas, teisėjų karjeros siekiančių asmenų, kandidatų į teismo pirmininko, teismo pirmininko pavaduotojo ar skyriaus pirmininko pareigas atrankose, paskelbtose po 2022 m. sausio 1 d.“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/>
      <text:p text:style-name="P74"><text:span text:style-name="T75">Respublikos Prezidentas</text:span><text:span text:style-name="T76"><text:tab/></text:span><text:span text:style-name="T7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8T21:42:00Z</meta:creation-date>
    <dc:date>2020-12-28T21:42:00Z</dc:date>
    <meta:print-date>2020-12-23T06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7" meta:character-count="1157" meta:row-count="32" meta:non-whitespace-character-count="1008"/>
  </office:meta>
</office:document-meta>
</file>