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text-position="super 66.6%"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 style:type="left" style:position="0.5909in"/>
          <style:tab-stop style:type="left" style:position="1.1131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text-position="super 66.6%"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1.8708in" fo:text-indent="-1.3708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text-position="super 66.6%"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5909in"/>
          <style:tab-stop style:type="left" style:position="1.1131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fo:font-style="italic" style:font-style-asian="italic"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fo:font-style="italic" style:font-style-asian="italic" style:font-style-complex="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4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line-height="150%"/>
      <style:text-properties fo:font-style="italic" style:font-style-asian="italic" style:font-size-complex="12pt"/>
    </style:style>
    <style:style style:name="P357" style:parent-style-name="Normal" style:family="paragraph">
      <style:paragraph-properties fo:line-height="150%"/>
      <style:text-properties fo:font-style="italic" style:font-style-asian="italic" style:font-size-complex="12pt"/>
    </style:style>
    <style:style style:name="P358" style:parent-style-name="Normal" style:family="paragraph">
      <style:paragraph-properties fo:line-height="150%"/>
    </style:style>
    <style:style style:name="P359" style:parent-style-name="Normal" style:family="paragraph">
      <style:paragraph-properties>
        <style:tab-stops>
          <style:tab-stop style:type="right" style:position="6.4972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text-transform="uppercase"/>
    </style:style>
    <style:style style:name="T3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10 IR 25 STRAIPSNIŲ PAKEITIMO IR ĮSTATYMO PAPILDYMO 17</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keisti 2 straipsnio 10 dalį ir ją išdėstyti taip:</text:span></text:p>
        <text:p text:style-name="P40"><text:span text:style-name="T41">„</text:span><text:span text:style-name="T42">10</text:span><text:span text:style-name="T43">.<text:s/></text:span><text:span text:style-name="T44">Dviračių juosta</text:span><text:span text:style-name="T45"><text:s/>– dviračių, motorinių dviračių ir elektrinių mikrojudumo priemonių eismui skirta važiuojamosios kelio dalies juosta, atskirta horizontaliojo ženklinimo linija ir pažymėta dviračio simboliu.“</text:span></text:p>
        <text:p text:style-name="P46"><text:span text:style-name="T47">2</text:span><text:span text:style-name="T48">. Pakeisti 2 straipsnio 11 dalį ir ją išdėstyti taip:</text:span></text:p>
        <text:p text:style-name="P49"><text:span text:style-name="T50">„</text:span><text:span text:style-name="T51">11</text:span><text:span text:style-name="T52">.<text:s/></text:span><text:span text:style-name="T53">Dviračių takas</text:span><text:span text:style-name="T54"><text:s/>– dviračių, motorinių dviračių ir elektrinių mikrojudumo</text:span><text:span text:style-name="T55"><text:s/></text:span><text:span text:style-name="T56">priemonių eismui skirtas kelias arba kelio dalis, pažymėti tam skirtais kelio ženklais. Dviračių takas privalo būti atskirtas nuo kelio ar jo dalių kelio inžinerinėmis priemonėmis.“</text:span></text:p>
        <text:p text:style-name="P57"><text:span text:style-name="T58">3</text:span><text:span text:style-name="T59">.</text:span><text:span text:style-name="T60"><text:s/></text:span><text:span text:style-name="T61">Papildyti 2 straipsnį<text:s/></text:span><text:span text:style-name="T62">31</text:span><text:span text:style-name="T63">1</text:span><text:span text:style-name="T64"><text:s/>dalimi:</text:span></text:p>
        <text:p text:style-name="P65"><text:span text:style-name="T66">„</text:span><text:span text:style-name="T67">31</text:span><text:span text:style-name="T68">1</text:span><text:span text:style-name="T69">.<text:s/></text:span><text:span text:style-name="T70">Elektrinė mikrojudumo priemonė<text:s/></text:span><text:span text:style-name="T71">–<text:s/></text:span><text:span text:style-name="T72">vienam asmeniui važiuoti skirta elektra varoma transporto priemonė (elektrinis paspirtukas, elektrinė</text:span><text:span text:style-name="T73"><text:s/></text:span><text:span text:style-name="T74">riedlentė, elektrinis balansinis vienratis, riedis</text:span><text:span text:style-name="T75"><text:s/></text:span><text:span text:style-name="T76">ir pan.), kurios didžiausioji naudingoji galia ne didesnė kaip 1 kW, didžiausiasis projektinis greitis ne didesnis kaip 25 km/h, o sėdimosios vietos, jeigu ji įrengta, atskaitos taško aukštis ne didesnis kaip 540 mm. Neįgaliųjų vežimėliai prie elektrinių mikrojudumo priemonių nepriskiriami.“</text:span></text:p>
        <text:p text:style-name="P77"><text:span text:style-name="T78">4</text:span><text:span text:style-name="T79">.<text:s/></text:span><text:span text:style-name="T80">Pakeisti 2 straipsnio<text:s/></text:span><text:span text:style-name="T81">33 dalį ir ją išdėstyti taip:</text:span></text:p>
        <text:p text:style-name="P82"><text:span text:style-name="T83">„</text:span><text:span text:style-name="T84">33</text:span><text:span text:style-name="T85">.</text:span><text:span text:style-name="T86"><text:s/></text:span><text:span text:style-name="T87">Mopedas</text:span><text:span text:style-name="T88"><text:s/>– dviratė motorinė transporto priemonė, kurios didžiausiasis projektinis greitis<text:s/></text:span><text:span text:style-name="T89">didesnis</text:span><text:span text:style-name="T90"><text:s/>kaip 25 km/h, bet ne didesnis kaip 45 km/h ir kurios variklio darbinis tūris ne didesnis kaip 50 cm</text:span><text:span text:style-name="T91">3</text:span><text:span text:style-name="T92"><text:s/>(esant vidaus degimo varikliui), o didžiausioji naudingoji galia ne didesnė kaip 4 kW (esant elektros varikliui), ar triratė motorinė transporto priemonė, kurios didžiausiasis projektinis greitis<text:s/></text:span><text:span text:style-name="T93">didesnis</text:span><text:span text:style-name="T94"><text:s/>kaip 25 km/h, bet ne didesnis kaip 45 km/h ir kurios variklio darbinis tūris ne didesnis kaip 50 cm</text:span><text:span text:style-name="T95">3</text:span><text:span text:style-name="T96"><text:s/>(esant kibirkštinio (priverstinio) uždegimo varikliui), didžiausioji<text:s/></text:span><text:soft-page-break/><text:span text:style-name="T97">naudingoji galia ne didesnė kaip 4 kW (esant kitokio tipo vidaus degimo varikliui), o didžiausioji naudingoji galia ne didesnė kaip 4 kW (esant elektros varikliui).“</text:span></text:p>
        <text:p text:style-name="P98"><text:span text:style-name="T99">5</text:span><text:span text:style-name="T100">. Pakeisti 2 straipsnio 40 dalį ir ją išdėstyti taip:</text:span></text:p>
        <text:p text:style-name="P101"><text:span text:style-name="T102">„</text:span><text:span text:style-name="T103">40</text:span><text:span text:style-name="T104">.<text:s/></text:span><text:span text:style-name="T105">Motorinis dviratis</text:span><text:span text:style-name="T106"><text:s/></text:span><text:span text:style-name="T107">– ne mažiau kaip du ratus turinti<text:s/></text:span><text:span text:style-name="T108">transporto priemonė, kuri varoma ja važiuojančio asmens raumenų jėga, naudojant pedalus ar rankenas, ir turi pagalbinį vidaus degimo variklį ar elektros variklį, kurių didžiausioji naudingoji galia ne didesnė kaip 1 kW, ir kurios didžiausiasis projektinis greitis ne didesnis kaip 25 km/h.</text:span><text:span text:style-name="T109"><text:s/>Pagalbinis variklis nustoja veikti transporto priemonei pasiekus 25 km/h greitį. Neįgaliųjų vežimėliai prie motorinių dviračių nepriskiriami.</text:span><text:span text:style-name="T110">“</text:span></text:p>
        <text:p text:style-name="P111"><text:span text:style-name="T112">6</text:span><text:span text:style-name="T113">. Papildyti 2 straipsnį 44² dalimi:</text:span></text:p>
        <text:p text:style-name="P114"><text:span text:style-name="T115">„</text:span><text:span text:style-name="T116">44²</text:span><text:span text:style-name="T117">.<text:s/></text:span><text:span text:style-name="T118">Neįgaliojo vežimėlis</text:span><text:span text:style-name="T119"><text:s/>– rankomis arba elektros varikliu varoma neįgaliojo judumo priemonė su ratais.“</text:span></text:p>
        <text:p text:style-name="P120"><text:span text:style-name="T121">7</text:span><text:span text:style-name="T122">. Pakeisti 2 straipsnio 47</text:span><text:span text:style-name="T123">1</text:span><text:span text:style-name="T124"><text:s/>dalį ir ją išdėstyti taip:</text:span></text:p>
        <text:p text:style-name="P125"><text:span text:style-name="T126">„</text:span><text:span text:style-name="T127">47</text:span><text:span text:style-name="T128">1</text:span><text:span text:style-name="T129">.<text:s/></text:span><text:span text:style-name="T130">Pažeidžiamas eismo dalyvis</text:span><text:span text:style-name="T131"><text:s/>– pėsčiasis, dviračio, motorinio dviračio vairuotojas ar keleivis, elektrinės mikrojudumo priemonės vairuotojas, kitas eismo dalyvis – mopedo, motociklo, triračio, lengvojo keturračio, keturračio ar galingojo keturračio vairuotojas ar keleivis, kurie eisme dalyvauja nebūdami motorinėje transporto priemonėje (kabinoje (salone) arba kėbule).“</text:span></text:p>
        <text:p text:style-name="P132"><text:span text:style-name="T133">8</text:span><text:span text:style-name="T134">. Pakeisti 2 straipsnio 49 dalį ir ją išdėstyti taip:</text:span></text:p>
        <text:p text:style-name="P135"><text:span text:style-name="T136">„</text:span><text:span text:style-name="T137">49</text:span><text:span text:style-name="T138">.<text:s/></text:span><text:span text:style-name="T139">Pėsčiasis</text:span><text:span text:style-name="T140"><text:s/>– asmuo, esantis kelyje ne transporto priemonėje, taip pat važiuojantis neįgaliųjų vežimėliu, riedučiais, riedlente be variklio, paspirtuku be variklio, vedantis dviratį, motorinį dviratį, mopedą, motociklą, ridenantis ar besinešantis elektrinę mikrojudumo priemonę, traukiantis (stumiantis) rogutes, vaikišką ar kitokį vežimėlį. Pėsčiuoju nelaikomas kelyje dirbantis asmuo.“</text:span></text:p>
        <text:p text:style-name="P141"><text:span text:style-name="T142">9</text:span><text:span text:style-name="T143">.<text:s/></text:span><text:span text:style-name="T144">Pakeisti 2 straipsnio 50 dalį ir ją išdėstyti taip:</text:span></text:p>
        <text:p text:style-name="P145"><text:span text:style-name="T146">„</text:span><text:span text:style-name="T147">50</text:span><text:span text:style-name="T148">.<text:s/></text:span><text:span text:style-name="T149">Pėsčiųjų perėja</text:span><text:span text:style-name="T150"><text:s/>–<text:s/></text:span><text:span text:style-name="T151">pėsčiųjų</text:span><text:span text:style-name="T152"><text:s/>perėjimo per<text:s/></text:span><text:span text:style-name="T153">kelią</text:span><text:span text:style-name="T154"><text:s/></text:span><text:span text:style-name="T155">vieta, pažymėta<text:s/></text:span><text:span text:style-name="T156">nurodomaisiais</text:span><text:span text:style-name="T157"><text:s/>kelio ženklais „Pėsčiųjų perėja“ ir ženklinimo linijomis arba tik kelio ženklais „Pėsčiųjų perėja“.<text:s/></text:span><text:span text:style-name="T158">Pėsčiųjų perėja gali būti žymima vien ženklinimo linijomis KET nustatytais atvejais.</text:span><text:span text:style-name="T159"><text:s/>Pėsčiųjų perėjos ribas žymi ženklinimo linijos, o jeigu jų nėra, – įsivaizduojamos tiesės, einančios nuo kelio ženklų statmenai per kelią.“</text:span></text:p>
        <text:p text:style-name="P160"><text:span text:style-name="T161">10</text:span><text:span text:style-name="T162">. Pakeisti 2 straipsnio 67 dalį ir ją išdėstyti taip:</text:span></text:p>
        <text:p text:style-name="P163"><text:span text:style-name="T164">„</text:span><text:span text:style-name="T165">67</text:span><text:span text:style-name="T166">.<text:s/></text:span><text:span text:style-name="T167">Šaligatvis</text:span><text:span text:style-name="T168"><text:s/></text:span><text:span text:style-name="T169">–<text:s/></text:span><text:span text:style-name="T170">kelio dalis pėstiesiems prie važiuojamosios kelio dalies, atskirta arba neatskirta nuo jos. Šaligatvis gali būti naudojamas dviračių, motorinių dviračių ir elektrinių mikrojudumo priemonių eismui, i</text:span><text:span text:style-name="T171">šskyrus savivaldybės tarybos ar jos įgalioto asmens nustatytas vietas</text:span><text:span text:style-name="T172">.“</text:span></text:p>
        <text:p text:style-name="P173"/>
        <text:p text:style-name="P174"><text:span text:style-name="T175">2</text:span><text:span text:style-name="T176"><text:s/>straipsnis.<text:s/></text:span><text:span text:style-name="T177">10 straipsnio pakeitimas</text:span></text:p>
        <text:p text:style-name="P178"><text:span text:style-name="T179">Pakeisti 10 straipsnio 4 dalies 2 punktą ir jį išdėstyti taip:</text:span></text:p>
        <text:p text:style-name="P180"><text:span text:style-name="T181">„</text:span><text:span text:style-name="T182">2</text:span><text:span text:style-name="T183">) organizuoja mokinių (vaikų)</text:span><text:span text:style-name="T184"><text:s/></text:span><text:span text:style-name="T185">mokymą, per kurį įgyjama saugaus važiavimo dviračiais</text:span><text:span text:style-name="T186">, motoriniais dviračiais ir elektrinėmis mikrojudumo priemonėmis žinių ir</text:span><text:span text:style-name="T187"><text:s/></text:span><text:span text:style-name="T188">įgūdžių;“.</text:span></text:p>
        <text:p text:style-name="P189"/>
        <text:p text:style-name="P190"><text:span text:style-name="T191">3</text:span><text:span text:style-name="T192"><text:s/>straipsnis.<text:s/></text:span><text:span text:style-name="T193">Įstatymo papildymas 17</text:span><text:span text:style-name="T194">1</text:span><text:span text:style-name="T195"><text:s/>straipsniu</text:span></text:p>
        <text:p text:style-name="P196"><text:span text:style-name="T197">Papildyti Įstatymą 17</text:span><text:span text:style-name="T198">1</text:span><text:span text:style-name="T199"><text:s/>straipsniu:</text:span></text:p>
        <text:p text:style-name="P200"><text:span text:style-name="T201">„</text:span><text:span text:style-name="T202">17</text:span><text:span text:style-name="T203">1</text:span><text:span text:style-name="T204"><text:s/>straipsnis.</text:span><text:span text:style-name="T205"><text:s/></text:span><text:span text:style-name="T206">Elektrinių mikrojudumo priemonių vairuotojams taikomi reikalavimai ir draudimai</text:span></text:p>
        <text:p text:style-name="P207"><text:span text:style-name="T208">1</text:span><text:span text:style-name="T209">. Elektrine mikrojudumo priemone leidžiama važiuoti važiuojamąja kelio dalimi, dviračių juostomis, dviračių takais,<text:s/></text:span><text:span text:style-name="T210">kelkraščiu, gyvenamojoje zonoje</text:span><text:span text:style-name="T211"><text:s/>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212"><text:span text:style-name="T213">2</text:span><text:span text:style-name="T214">. Važiuoti leidžiama tik su tvarkingą stabdį</text:span><text:span text:style-name="T215"><text:s/>ir garso signalą</text:span><text:span text:style-name="T216">,</text:span><text:span text:style-name="T217"><text:s/></text:span><text:span text:style-name="T218">baltą šviesos žibintą priekyje ir raudoną šviesos žibintą gale, taip pat iš abiejų šonų oranžinius šviesą atspindinčius elementus<text:s/></text:span><text:span text:style-name="T219">turinčia elektrine<text:s/></text:span><text:span text:style-name="T220">mikrojudumo</text:span><text:span text:style-name="T221"><text:s/>priemone. Važiuodamas važiuojamąja kelio dalimi, elektrinės mikrojudumo priemonės vairuotojas privalo dėvėti ryškiaspalvę liemenę su šviesą atspindinčiais elementais arba šios priemonės priekyje turi degti baltas šviesos žibintas, o gale – raudonas šviesos žibintas. Važiuojant<text:s/></text:span><text:span text:style-name="T222">keliu</text:span><text:span text:style-name="T223"><text:s/>tamsiuoju paros metu arba kai blogas matomumas, elektrinės mikrojudumo priemonės priekyje turi degti baltas šviesos žibintas, o gale – raudonas šviesos žibintas</text:span><text:span text:style-name="T224">,</text:span><text:span text:style-name="T225"><text:s/>šios priemonės vairuotojas privalo dėvėti ryškiaspalvę liemenę su šviesą atspindinčiais elementais. Jaunesni kaip 18 metų elektrinių mikrojudumo priemonių vairuotojai, važiuodami keliu, privalo būti užsidėję ir užsisegę dviratininko</text:span><text:span text:style-name="T226">, riedlentininko</text:span><text:span text:style-name="T227"><text:s/></text:span><text:span text:style-name="T228">ar motociklininko</text:span><text:span text:style-name="T229"><text:s/>šalmą. Vyresni kaip 18 metų elektrinių mikrojudumo priemonių vairuotojai, važiuodami važiuojamąja kelio dalimi, privalo būti užsidėję ir užsisegę dviratininko</text:span><text:span text:style-name="T230">, riedlentininko</text:span><text:span text:style-name="T231"><text:s/></text:span><text:span text:style-name="T232">ar motociklininko</text:span><text:span text:style-name="T233"><text:s/>šalmą.<text:s/></text:span><text:span text:style-name="T234">Vyresniems kaip 18 metų<text:s/></text:span><text:span text:style-name="T235">elektrinių mikrojudumo priemonių vairuotojams,</text:span><text:span text:style-name="T236"><text:s/>važiuojantiems keliu, rekomenduojama būti užsidėjus ir užsisegus dviratininko</text:span><text:span text:style-name="T237">, riedlentininko</text:span><text:span text:style-name="T238"><text:s/></text:span><text:span text:style-name="T239">ar motociklininko</text:span><text:span text:style-name="T240"><text:s/>šalmą</text:span><text:span text:style-name="T241">.<text:s/></text:span><text:span text:style-name="T242">Elektrinių<text:s/></text:span><text:span text:style-name="T243">mikrojudumo priemonių vairuotojams taip pat rekomenduojama naudoti kūno apsaugos priemones (pavyzdžiui, alkūnių, kelių apsaugas ir kt.).</text:span></text:p>
        <text:p text:style-name="P244"><text:span text:style-name="T245">3</text:span><text:span text:style-name="T246">. Važiuodami dviračių taku, elektrinių mikrojudumo priemonių vairuotojai privalo važiuoti kuo arčiau šio tako (jiems skirtos tako dalies) dešiniojo krašto. Jeigu važiuojant pėsčiųjų ir dviračių eismui skirtu taku ar šaligatviu ženklinimo linijomis (baltu dviračio simboliu) yra paženklinta dviračių eismui skirta šio tako ar šaligatvio dalis, elektrinių<text:s/></text:span><text:span text:style-name="T247">mikrojudumo priemonių</text:span><text:span text:style-name="T248"><text:s/>vairuotojai privalo važiuoti tik ja ir kuo arčiau jos dešiniojo krašto. Elektrinių mikrojudumo priemonių vairuotojai privalo nekelti pavojaus pėstiesiems.</text:span></text:p>
        <text:p text:style-name="P249"><text:span text:style-name="T250">4</text:span><text:span text:style-name="T251">. Elektrinių mikrojudumo priemonių vairuotojams draudžiama:</text:span></text:p>
        <text:p text:style-name="P252"><text:span text:style-name="T253">1</text:span><text:span text:style-name="T254">)<text:s/></text:span><text:span text:style-name="T255">važiuoti šaligatviais, išskyrus 2 straipsnio 67 dalyje nurodytą atvejį;</text:span></text:p>
        <text:p text:style-name="P256"><text:span text:style-name="T257">2</text:span><text:span text:style-name="T258">)<text:s/></text:span><text:span text:style-name="T259">važiuoti pėsčiųjų takais;</text:span></text:p>
        <text:p text:style-name="P260"><text:span text:style-name="T261">3</text:span><text:span text:style-name="T262">)<text:s/></text:span><text:span text:style-name="T263">važiuoti važiuojamąja<text:s/></text:span><text:span text:style-name="T264">kelio</text:span><text:span text:style-name="T265"><text:s/>dalimi, išskyrus KET nustatytus atvejus;</text:span></text:p>
        <text:p text:style-name="P266"><text:span text:style-name="T267">4</text:span><text:span text:style-name="T268">)<text:s/></text:span><text:span text:style-name="T269">važiuoti automagistralėmis ir greitkeliais;</text:span></text:p>
        <text:p text:style-name="P270"><text:span text:style-name="T271">5</text:span><text:span text:style-name="T272">) važiuoti per<text:s/></text:span><text:span text:style-name="T273">pėsčiųjų</text:span><text:span text:style-name="T274"><text:s/>perėjas;</text:span></text:p>
        <text:p text:style-name="P275"><text:span text:style-name="T276">6</text:span><text:span text:style-name="T277">) vežti keleivius;</text:span></text:p>
        <text:p text:style-name="P278"><text:span text:style-name="T279">7</text:span><text:span text:style-name="T280">) kirsti kelią tam nepritaikytose vietose;</text:span></text:p>
        <text:p text:style-name="P281"><text:span text:style-name="T282">8</text:span><text:span text:style-name="T283">)<text:s/></text:span><text:span text:style-name="T284">važiuoti nelaikant bent viena ranka vairo</text:span><text:span text:style-name="T285">, jeigu jis įrengtas</text:span><text:span text:style-name="T286">;</text:span></text:p>
        <text:p text:style-name="P287"><text:span text:style-name="T288">9</text:span><text:span text:style-name="T289">) vežti, vilkti ar stumti krovinius, kurie trukdo vairuoti arba kelia pavojų kitiems eismo dalyviams;</text:span></text:p>
        <text:p text:style-name="P290"><text:span text:style-name="T291">10</text:span><text:span text:style-name="T292">) kad jų<text:s/></text:span><text:span text:style-name="T293">elektrinė mikrojudumo priemonė būtų velkama kitos transporto priemonės;</text:span></text:p>
        <text:p text:style-name="P294"><text:span text:style-name="T295">11</text:span><text:span text:style-name="T296">) savo elektrine mikrojudumo priemone vilkti kitą transporto priemonę;</text:span></text:p>
        <text:p text:style-name="P297"><text:span text:style-name="T298">12</text:span><text:span text:style-name="T299">) važiuoti įsikibus į kitą transporto priemonę</text:span><text:span text:style-name="T300">;</text:span></text:p>
        <text:p text:style-name="P301"><text:span text:style-name="T302">13</text:span><text:span text:style-name="T303">)<text:s/></text:span><text:span text:style-name="T304">važiuoti didesniu kaip 20 km/h greičiu, o važiuojant pėsčiųjų ir dviračių eismui skirtu taku, kelkraščiu arba šaligatviu pro pat pėsčiąjį – didesniu kaip 7 km/h greičiu.</text:span></text:p>
        <text:p text:style-name="P305"><text:span text:style-name="T306">5</text:span><text:span text:style-name="T307">. Su į elektrinę mikrojudumo priemonę arba<text:s/></text:span><text:span text:style-name="T308">į</text:span><text:span text:style-name="T309"><text:s/>motorinį dviratį savo konstrukcija panašia transporto priemone, kuri<text:s/></text:span><text:span text:style-name="T310">viršija šiame įstatyme nustatytas galios ir greičio technines charakteristikas ir</text:span><text:span text:style-name="T311"><text:s/></text:span><text:span text:style-name="T312">negali būti klasifikuojama kaip elektrinė mikrojudumo priemonė arba motorinis dviratis, leidžiama dalyvauti viešajame eisme, jeigu yra atliktos šios transporto priemonės motorinėms transporto priemonėms privalomos procedūros (atitikties įvertinimas, registracija, privalomoji techninė apžiūra, galioja transporto priemonių valdytojų civilinės atsakomybės privalomasis draudimas), o šios transporto priemonės vairuotojas vykdo šiame įstatyme motorinės transporto priemonės vairuotojui nustatytus reikalavimus.</text:span></text:p>
        <text:p text:style-name="P313"><text:span text:style-name="T314">6</text:span><text:span text:style-name="T315">. Elektrinių mikrojudumo priemonių statymas yra draudžiamas savivaldybės tarybos nustatytose vietose.“</text:span></text:p>
        <text:p text:style-name="P316"/>
        <text:p text:style-name="P317"><text:span text:style-name="T318">4</text:span><text:span text:style-name="T319"><text:s/>straipsnis.<text:s/></text:span><text:span text:style-name="T320">25 straipsnio pakeitimas</text:span></text:p>
        <text:p text:style-name="P321"><text:span text:style-name="T322">1</text:span><text:span text:style-name="T323">. Pakeisti 25 straipsnio pavadinimą ir jį išdėstyti taip:</text:span></text:p>
        <text:p text:style-name="P324"><text:span text:style-name="T325">„</text:span><text:span text:style-name="T326">25</text:span><text:span text:style-name="T327"><text:s/>straipsnis.<text:s/></text:span><text:span text:style-name="T328">Bendrieji reikalavimai transporto priemonėms ir priekaboms</text:span><text:span text:style-name="T329">“.</text:span></text:p>
        <text:p text:style-name="P330"><text:span text:style-name="T331">2</text:span><text:span text:style-name="T332">. Papildyti 25 straipsnį 12 dalimi:</text:span></text:p>
        <text:p text:style-name="P333"><text:span text:style-name="T334">„</text:span><text:span text:style-name="T335">12</text:span><text:span text:style-name="T336">. Elektrinės mikrojudumo priemonės, motorinio dviračio arba savo konstrukcija į<text:s/></text:span><text:span text:style-name="T337">juos</text:span><text:span text:style-name="T338"><text:s/>panašios transporto priemonės</text:span><text:span text:style-name="T339">, kuri viršija šiame įstatyme nustatytas galios ir greičio technines charakteristikas ir negali būti klasifikuojama kaip elektrinė mikrojudumo priemonė arba motorinis dviratis</text:span><text:span text:style-name="T340">,</text:span><text:span text:style-name="T341"><text:s/>pardavėjas privalo informuoti pirkėją raštu, ar su parduodama transporto priemone pagal šio įstatymo nuostatas jis galės teisėtai dalyvauti viešajame eisme.“</text:span></text:p>
        <text:p text:style-name="P342"/>
        <text:p text:style-name="P343"><text:span text:style-name="T344">5</text:span><text:span text:style-name="T345"><text:s/>straipsnis.<text:s/></text:span><text:span text:style-name="T346">Įstatymo įsigaliojimas ir įgyvendinimas</text:span></text:p>
        <text:p text:style-name="P347"><text:span text:style-name="T348">1</text:span><text:span text:style-name="T349">. Šis įstatymas, išskyrus šio straipsnio 2 dalį, įsigalioja 2024 m. sausio 1 d.</text:span></text:p>
        <text:p text:style-name="P350"><text:span text:style-name="T351">2</text:span><text:span text:style-name="T352">. Lietuvos Respublikos Vyriausybė, jos įgaliota institucija, švietimo, mokslo ir sporto ministras ar jo įgaliota institucija iki 2023 m. gruodžio 31 d. priima šio įstatymo įgyvendinamuosius teisės aktus.</text:span></text:p>
        <text:p text:style-name="P353"/>
        <text:p text:style-name="P354"><text:span text:style-name="T355">Skelbiu šį Lietuvos Respublikos Seimo priimtą įstatymą.</text:span></text:p>
        <text:p text:style-name="P356"/>
        <text:p text:style-name="P357"/>
        <text:p text:style-name="P358"/>
        <text:p text:style-name="P359"><text:span text:style-name="T360">Respublikos Prezidentas</text:span><text:span text:style-name="T361"><text:tab/></text:span><text:span text:style-name="T3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0:00Z</meta:creation-date>
    <dc:date>2023-12-31T23:10:00Z</dc:date>
    <meta:print-date>2004-12-10T05:45:00Z</meta:print-date>
    <meta:template xlink:href="Normal.dotm" xlink:type="simple"/>
    <meta:editing-cycles>2</meta:editing-cycles>
    <meta:editing-duration>PT0S</meta:editing-duration>
    <meta:document-statistic meta:page-count="3" meta:paragraph-count="56" meta:word-count="1372" meta:character-count="10556" meta:row-count="271" meta:non-whitespace-character-count="9240"/>
  </office:meta>
</office:document-meta>
</file>