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EDRIAUS SURPLIO DALYVAVIMO 8-AJAME EUROPOS VIETOS SAVIVALDOS KONGRESE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18</text:span><text:span text:style-name="T28"><text:s/>d. Nr. SV-S-</text:span><text:span text:style-name="T29">79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<text:span text:style-name="T41">narį Giedrių Surplį 2023 m. kovo 6–8 d. dalyvauti 8-ajame Europos vietos savivaldos kongrese</text:span><text:span text:style-name="T42"><text:s/></text:span><text:span text:style-name="T43">Mikolaikose (Lenkijos Respublika).<text:s/>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nceliarijai apmokėti kelionės, kompleksinio kelionės draudimo išlaidas ir išmokėti dienpinigius iš Seimo parlamentinei diplomatijai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</text:span><text:span text:style-name="T56"><text:s/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18T20:39:00Z</meta:creation-date>
    <dc:date>2023-01-18T20:39:00Z</dc:date>
    <meta:print-date>2023-01-18T07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5" meta:character-count="636" meta:row-count="18" meta:non-whitespace-character-count="565"/>
  </office:meta>
</office:document-meta>
</file>