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1.3777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tab-stops>
          <style:tab-stop style:type="left" style:position="2.052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center"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fo:text-indent="0.3937in"/>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widows="0" fo:orphans="0" fo:text-align="center" fo:text-indent="0.2583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style:font-weight-complex="bold"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font-size-complex="12pt" style:language-asian="lt" style:country-asian="LT"/>
    </style:style>
    <style:style style:name="P377"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37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38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381" style:parent-style-name="Normal" style:family="paragraph">
      <style:paragraph-properties fo:margin-left="3.1493in">
        <style:tab-stops>
          <style:tab-stop style:type="left" style:position="1.084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392" style:parent-style-name="Normal" style:family="paragraph">
      <style:paragraph-properties fo:text-align="center"/>
      <style:text-properties fo:color="#000000" fo:font-size="10pt" style:font-size-asian="10pt"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keep-with-next="always" fo:text-align="center"/>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fo:font-size="8pt" style:font-size-asian="8pt" style:font-size-complex="8pt" style:language-asian="lt" style:country-asian="LT"/>
    </style:style>
    <style:style style:name="P400" style:parent-style-name="Normal" style:family="paragraph">
      <style:paragraph-properties fo:text-align="center"/>
      <style:text-properties fo:color="#000000" fo:font-size="10pt" style:font-size-asian="10pt"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olumn403" style:family="table-column">
      <style:table-column-properties style:column-width="1.0048in"/>
    </style:style>
    <style:style style:name="TableColumn404" style:family="table-column">
      <style:table-column-properties style:column-width="5.6659in"/>
    </style:style>
    <style:style style:name="Table402" style:family="table">
      <style:table-properties style:width="6.670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color="#000000" fo:font-size="11pt" style:font-size-asian="11pt" style:font-size-complex="11pt" style:language-asian="lt" style:country-asian="LT"/>
    </style:style>
    <style:style style:name="P410" style:parent-style-name="Normal" style:family="paragraph">
      <style:text-properties style:font-name-asian="Calibri" fo:color="#000000" fo:font-size="11pt" style:font-size-asian="11pt" style:font-size-complex="11pt" style:language-asian="lt" style:country-asian="LT"/>
    </style:style>
    <style:style style:name="TableRow411" style:family="table-row">
      <style:table-row-properties/>
    </style:style>
    <style:style style:name="P412" style:parent-style-name="Normal" style:family="paragraph">
      <style:text-properties style:font-name-asian="Calibri"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T415" style:parent-style-name="DefaultParagraphFont" style:family="text">
      <style:text-properties style:font-name-asian="Calibri" fo:color="#000000" fo:font-size="10pt" style:font-size-asian="10pt" style:font-size-complex="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2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25" style:family="table-row">
      <style:table-row-properties/>
    </style:style>
    <style:style style:name="P426" style:parent-style-name="Normal" style:family="paragraph">
      <style:text-properties style:font-name-asian="Calibri"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37" style:family="table-row">
      <style:table-row-properties style:min-row-height="0.19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color="#000000" fo:font-size="11pt" style:font-size-asian="11pt" style:font-size-complex="11pt" style:language-asian="lt" style:country-asian="LT"/>
    </style:style>
    <style:style style:name="TableRow442" style:family="table-row">
      <style:table-row-properties style:min-row-height="0.1923in"/>
    </style:style>
    <style:style style:name="P4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49" style:parent-style-name="Normal" style:family="paragraph">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55" style:family="table-row">
      <style:table-row-properties/>
    </style:style>
    <style:style style:name="P456" style:parent-style-name="Normal" style:family="paragraph">
      <style:text-properties style:font-name-asian="Calibri" fo:color="#000000"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Column468" style:family="table-column">
      <style:table-column-properties style:column-width="2.075in"/>
    </style:style>
    <style:style style:name="TableColumn469" style:family="table-column">
      <style:table-column-properties style:column-width="0.4472in"/>
    </style:style>
    <style:style style:name="TableColumn470" style:family="table-column">
      <style:table-column-properties style:column-width="1.268in"/>
    </style:style>
    <style:style style:name="TableColumn471" style:family="table-column">
      <style:table-column-properties style:column-width="0.618in"/>
    </style:style>
    <style:style style:name="TableColumn472" style:family="table-column">
      <style:table-column-properties style:column-width="1.8916in"/>
    </style:style>
    <style:style style:name="Table467" style:family="table">
      <style:table-properties style:width="6.3in" fo:margin-left="0in" table:align="lef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paragraph-properties fo:text-indent="1.3333in"/>
      <style:text-properties fo:color="#000000" style:font-size-complex="12pt" style:language-asian="lt" style:country-asian="LT"/>
    </style:style>
    <style:style style:name="P4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8" style:family="table-column">
      <style:table-column-properties style:column-width="1.6715in"/>
    </style:style>
    <style:style style:name="TableColumn489" style:family="table-column">
      <style:table-column-properties style:column-width="5.0145in"/>
    </style:style>
    <style:style style:name="Table487"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498" style:family="table-row">
      <style:table-row-properties/>
    </style:style>
    <style:style style:name="P49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color="#000000" fo:font-size="10pt" style:font-size-asian="10pt" style:font-size-complex="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0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color="#000000" fo:font-size="10pt" style:font-size-asian="10pt" style:font-size-complex="11pt" style:language-asian="lt" style:country-asian="LT"/>
    </style:style>
    <style:style style:name="P5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18" style:family="table-column">
      <style:table-column-properties style:column-width="1.6715in"/>
    </style:style>
    <style:style style:name="TableColumn519" style:family="table-column">
      <style:table-column-properties style:column-width="5.0145in"/>
    </style:style>
    <style:style style:name="Table517"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28" style:family="table-row">
      <style:table-row-properties/>
    </style:style>
    <style:style style:name="P52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Calibri" fo:color="#000000" fo:font-size="10pt" style:font-size-asian="10pt"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fo:font-size="10pt" style:font-size-asian="10pt" style:font-size-complex="11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paragraph-properties fo:margin-left="3.1493in">
        <style:tab-stops>
          <style:tab-stop style:type="left" style:position="1.084in"/>
        </style:tab-stops>
      </style:paragraph-properties>
    </style:style>
    <style:style style:name="P547"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4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5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51" style:parent-style-name="Normal" style:family="paragraph">
      <style:paragraph-properties fo:margin-left="3.1493in">
        <style:tab-stops>
          <style:tab-stop style:type="left" style:position="1.0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end"/>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8pt" style:font-size-asian="8pt" style:font-size-complex="8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82" style:parent-style-name="Normal" style:family="paragraph">
      <style:paragraph-properties fo:text-align="justify">
        <style:tab-stops>
          <style:tab-stop style:type="right" style:position="6.3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font-size-complex="12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fo:font-size="20pt" style:font-size-asian="20pt" style:font-size-complex="20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fo:font-size="20pt" style:font-size-asian="20pt" style:font-size-complex="20pt"/>
    </style:style>
    <style:style style:name="T633" style:parent-style-name="DefaultParagraphFont" style:family="text">
      <style:text-properties style:font-name="TimesLT" style:font-name-complex="TimesLT"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T636" style:parent-style-name="DefaultParagraphFont" style:family="text">
      <style:text-properties fo:font-size="20pt" style:font-size-asian="20pt" style:font-size-complex="20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font-size="10pt" style:font-size-asian="10pt"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651" style:parent-style-name="Normal" style:family="paragraph">
      <style:paragraph-properties fo:text-align="justify" fo:margin-right="0.4277in"/>
    </style:style>
    <style:style style:name="T652" style:parent-style-name="DefaultParagraphFont" style:family="text">
      <style:text-properties fo:color="#000000" style:font-size-complex="12pt" fo:language="en" fo:country="US"/>
    </style:style>
    <style:style style:name="P653" style:parent-style-name="Normal" style:family="paragraph">
      <style:text-properties style:font-size-complex="12pt" style:language-asian="lt" style:country-asian="LT"/>
    </style:style>
    <style:style style:name="T654" style:parent-style-name="DefaultParagraphFont" style:family="text">
      <style:text-properties fo:color="#000000" style:font-size-complex="12pt" fo:language="en" fo:country="US"/>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fo:color="#000000" style:font-size-complex="12pt" fo:language="en" fo:country="US"/>
    </style:style>
    <style:style style:name="P657" style:parent-style-name="Normal" style:family="paragraph">
      <style:text-properties style:font-size-complex="12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0" style:family="table-column">
      <style:table-column-properties style:column-width="2.075in"/>
    </style:style>
    <style:style style:name="TableColumn681" style:family="table-column">
      <style:table-column-properties style:column-width="0.4472in"/>
    </style:style>
    <style:style style:name="TableColumn682" style:family="table-column">
      <style:table-column-properties style:column-width="1.268in"/>
    </style:style>
    <style:style style:name="TableColumn683" style:family="table-column">
      <style:table-column-properties style:column-width="0.618in"/>
    </style:style>
    <style:style style:name="TableColumn684" style:family="table-column">
      <style:table-column-properties style:column-width="1.8916in"/>
    </style:style>
    <style:style style:name="Table679" style:family="table">
      <style:table-properties style:width="6.3in" fo:margin-left="0in" table:align="left"/>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6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8" style:family="table-column">
      <style:table-column-properties style:column-width="2.075in"/>
    </style:style>
    <style:style style:name="TableColumn699" style:family="table-column">
      <style:table-column-properties style:column-width="0.4472in"/>
    </style:style>
    <style:style style:name="TableColumn700" style:family="table-column">
      <style:table-column-properties style:column-width="1.268in"/>
    </style:style>
    <style:style style:name="TableColumn701" style:family="table-column">
      <style:table-column-properties style:column-width="0.618in"/>
    </style:style>
    <style:style style:name="TableColumn702" style:family="table-column">
      <style:table-column-properties style:column-width="1.8916in"/>
    </style:style>
    <style:style style:name="Table697" style:family="table">
      <style:table-properties style:width="6.3in" fo:margin-left="0in" table:align="lef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8" style:family="table-column">
      <style:table-column-properties style:column-width="2.075in"/>
    </style:style>
    <style:style style:name="TableColumn719" style:family="table-column">
      <style:table-column-properties style:column-width="0.4472in"/>
    </style:style>
    <style:style style:name="TableColumn720" style:family="table-column">
      <style:table-column-properties style:column-width="1.268in"/>
    </style:style>
    <style:style style:name="TableColumn721" style:family="table-column">
      <style:table-column-properties style:column-width="0.618in"/>
    </style:style>
    <style:style style:name="TableColumn722" style:family="table-column">
      <style:table-column-properties style:column-width="1.8916in"/>
    </style:style>
    <style:style style:name="Table717" style:family="table">
      <style:table-properties style:width="6.3in" fo:margin-left="0in" table:align="lef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6" style:family="table-column">
      <style:table-column-properties style:column-width="2.075in"/>
    </style:style>
    <style:style style:name="TableColumn737" style:family="table-column">
      <style:table-column-properties style:column-width="0.4472in"/>
    </style:style>
    <style:style style:name="TableColumn738" style:family="table-column">
      <style:table-column-properties style:column-width="1.268in"/>
    </style:style>
    <style:style style:name="TableColumn739" style:family="table-column">
      <style:table-column-properties style:column-width="0.618in"/>
    </style:style>
    <style:style style:name="TableColumn740" style:family="table-column">
      <style:table-column-properties style:column-width="1.8916in"/>
    </style:style>
    <style:style style:name="Table735" style:family="table">
      <style:table-properties style:width="6.3in" fo:margin-left="0in" table:align="lef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color="#000000" fo:font-size="10pt" style:font-size-asian="10pt" style:font-size-complex="12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text-properties fo:color="#000000" fo:font-size="10pt" style:font-size-asian="10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style:text-properties fo:color="#000000" fo:font-size="10pt" style:font-size-asian="10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style:text-properties fo:color="#000000" fo:font-size="10pt" style:font-size-asian="10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77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77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777" style:parent-style-name="Normal" style:family="paragraph">
      <style:paragraph-properties fo:margin-left="3.1493in">
        <style:tab-stops>
          <style:tab-stop style:type="left" style:position="1.0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end"/>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57" style:parent-style-name="DefaultParagraphFont" style:family="text">
      <style:text-properties style:font-name="TimesLT" style:font-name-complex="TimesLT" style:font-size-complex="12pt" style:language-asian="lt" style:country-asian="LT"/>
    </style:style>
    <style:style style:name="T858" style:parent-style-name="DefaultParagraphFont" style:family="text">
      <style:text-properties style:font-name="TimesLT" style:font-name-complex="TimesLT"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86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61" style:parent-style-name="DefaultParagraphFont" style:family="text">
      <style:text-properties style:font-name="TimesLT" style:font-name-complex="TimesLT" style:font-size-complex="12pt" style:language-asian="lt" style:country-asian="LT"/>
    </style:style>
    <style:style style:name="T86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fo:text-indent="1.0833in"/>
      <style:text-properties fo:font-size="10pt" style:font-size-asian="10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style>
    <style:style style:name="T87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71" style:parent-style-name="DefaultParagraphFont" style:family="text">
      <style:text-properties style:font-name="TimesLT" style:font-name-complex="TimesLT" style:font-size-complex="12pt" style:language-asian="lt" style:country-asian="LT"/>
    </style:style>
    <style:style style:name="T872" style:parent-style-name="DefaultParagraphFont" style:family="text">
      <style:text-properties style:font-name="TimesLT" style:font-name-complex="TimesLT"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style:font-name="TimesLT" style:font-name-complex="TimesLT"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TimesLT" style:font-name-complex="TimesLT" style:font-size-complex="12pt" style:language-asian="lt" style:country-asian="LT"/>
    </style:style>
    <style:style style:name="T879" style:parent-style-name="DefaultParagraphFont" style:family="text">
      <style:text-properties style:font-name="TimesLT" style:font-name-complex="TimesLT"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883" style:parent-style-name="Normal" style:family="paragraph">
      <style:paragraph-properties fo:text-align="end">
        <style:tab-stops>
          <style:tab-stop style:type="right" style:leader-style="solid" style:leader-text="_" style:position="6.3in"/>
        </style:tab-stops>
      </style:paragraph-properties>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size="20pt" style:font-size-asian="20pt" style:font-size-complex="20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fo:font-size="20pt" style:font-size-asian="20pt" style:font-size-complex="20pt"/>
    </style:style>
    <style:style style:name="T895" style:parent-style-name="DefaultParagraphFont" style:family="text">
      <style:text-properties style:font-name="TimesLT" style:font-name-complex="TimesLT" fo:font-size="11pt" style:font-size-asian="11pt" style:font-size-complex="11pt" style:language-asian="lt" style:country-asian="LT"/>
    </style:style>
    <style:style style:name="T896" style:parent-style-name="DefaultParagraphFont" style:family="text">
      <style:text-properties style:font-name="TimesLT" style:font-name-complex="TimesLT"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fo:font-size="20pt" style:font-size-asian="20pt" style:font-size-complex="20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913" style:parent-style-name="DefaultParagraphFont" style:family="text">
      <style:text-properties fo:letter-spacing="-0.0027in" fo:font-size="11pt" style:font-size-asian="11pt" style:font-size-complex="11pt" style:language-asian="lt" style:country-asian="LT"/>
    </style:style>
    <style:style style:name="P91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15" style:parent-style-name="DefaultParagraphFont" style:family="text">
      <style:text-properties style:font-size-complex="12pt" fo:language="en" fo:country="US"/>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33" style:family="table-column">
      <style:table-column-properties style:column-width="2.075in"/>
    </style:style>
    <style:style style:name="TableColumn934" style:family="table-column">
      <style:table-column-properties style:column-width="0.4472in"/>
    </style:style>
    <style:style style:name="TableColumn935" style:family="table-column">
      <style:table-column-properties style:column-width="1.268in"/>
    </style:style>
    <style:style style:name="TableColumn936" style:family="table-column">
      <style:table-column-properties style:column-width="0.618in"/>
    </style:style>
    <style:style style:name="TableColumn937" style:family="table-column">
      <style:table-column-properties style:column-width="1.8916in"/>
    </style:style>
    <style:style style:name="Table932" style:family="table">
      <style:table-properties style:width="6.3in" fo:margin-left="0in" table:align="left"/>
    </style:style>
    <style:style style:name="TableRow938" style:family="table-row">
      <style:table-row-propertie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51" style:family="table-column">
      <style:table-column-properties style:column-width="2.075in"/>
    </style:style>
    <style:style style:name="TableColumn952" style:family="table-column">
      <style:table-column-properties style:column-width="0.4472in"/>
    </style:style>
    <style:style style:name="TableColumn953" style:family="table-column">
      <style:table-column-properties style:column-width="1.268in"/>
    </style:style>
    <style:style style:name="TableColumn954" style:family="table-column">
      <style:table-column-properties style:column-width="0.618in"/>
    </style:style>
    <style:style style:name="TableColumn955" style:family="table-column">
      <style:table-column-properties style:column-width="1.8916in"/>
    </style:style>
    <style:style style:name="Table950" style:family="table">
      <style:table-properties style:width="6.3in" fo:margin-left="0in" table:align="lef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71" style:family="table-column">
      <style:table-column-properties style:column-width="2.075in"/>
    </style:style>
    <style:style style:name="TableColumn972" style:family="table-column">
      <style:table-column-properties style:column-width="0.4472in"/>
    </style:style>
    <style:style style:name="TableColumn973" style:family="table-column">
      <style:table-column-properties style:column-width="1.268in"/>
    </style:style>
    <style:style style:name="TableColumn974" style:family="table-column">
      <style:table-column-properties style:column-width="0.618in"/>
    </style:style>
    <style:style style:name="TableColumn975" style:family="table-column">
      <style:table-column-properties style:column-width="1.8916in"/>
    </style:style>
    <style:style style:name="Table970" style:family="table">
      <style:table-properties style:width="6.3in" fo:margin-left="0in" table:align="lef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89" style:family="table-column">
      <style:table-column-properties style:column-width="2.075in"/>
    </style:style>
    <style:style style:name="TableColumn990" style:family="table-column">
      <style:table-column-properties style:column-width="0.4472in"/>
    </style:style>
    <style:style style:name="TableColumn991" style:family="table-column">
      <style:table-column-properties style:column-width="1.268in"/>
    </style:style>
    <style:style style:name="TableColumn992" style:family="table-column">
      <style:table-column-properties style:column-width="0.618in"/>
    </style:style>
    <style:style style:name="TableColumn993" style:family="table-column">
      <style:table-column-properties style:column-width="1.8916in"/>
    </style:style>
    <style:style style:name="Table988" style:family="table">
      <style:table-properties style:width="6.3in" fo:margin-left="0in" table:align="left"/>
    </style:style>
    <style:style style:name="TableRow994" style:family="table-row">
      <style:table-row-propertie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fo:font-size="10pt" style:font-size-asian="10pt" style:font-size-complex="12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8pt" style:font-size-asian="8pt" style:font-size-complex="8pt" style:language-asian="lt" style:country-asian="LT"/>
    </style:style>
    <style:style style:name="T1027" style:parent-style-name="DefaultParagraphFont" style:family="text">
      <style:text-properties fo:font-size="10pt" style:font-size-asian="10pt" style:font-size-complex="12pt" style:language-asian="lt" style:country-asian="LT"/>
    </style:style>
    <style:style style:name="T1028" style:parent-style-name="DefaultParagraphFont" style:family="text">
      <style:text-properties fo:font-size="8pt" style:font-size-asian="8pt" style:font-size-complex="8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language-asian="lt" style:country-asian="LT"/>
    </style:style>
    <style:style style:name="P1031"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03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3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35" style:parent-style-name="Normal" style:family="paragraph">
      <style:paragraph-properties fo:margin-left="3.1493in">
        <style:tab-stops>
          <style:tab-stop style:type="left" style:position="1.08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end"/>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T1058" style:parent-style-name="DefaultParagraphFont" style:family="text">
      <style:text-properties style:font-name="TimesLT" style:font-name-complex="TimesLT" style:font-size-complex="12pt" style:language-asian="lt" style:country-asian="LT"/>
    </style:style>
    <style:style style:name="T1059" style:parent-style-name="DefaultParagraphFont" style:family="text">
      <style:text-properties style:font-name="TimesLT" style:font-name-complex="TimesLT" fo:font-size="10pt" style:font-size-asian="10pt" style:font-size-complex="12pt" style:language-asian="lt" style:country-asian="LT"/>
    </style:style>
    <style:style style:name="T1060" style:parent-style-name="DefaultParagraphFont" style:family="text">
      <style:text-properties style:font-name="TimesLT" style:font-name-complex="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TimesLT" style:font-name-complex="TimesLT"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T107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4" style:parent-style-name="DefaultParagraphFont" style:family="text">
      <style:text-properties style:font-name="TimesLT" style:font-name-complex="TimesLT" style:font-size-complex="12pt" style:language-asian="lt" style:country-asian="LT"/>
    </style:style>
    <style:style style:name="T1075" style:parent-style-name="DefaultParagraphFont" style:family="text">
      <style:text-properties style:font-name="TimesLT" style:font-name-complex="TimesLT"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T110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5" style:parent-style-name="DefaultParagraphFont" style:family="text">
      <style:text-properties style:font-name="TimesLT" style:font-name-complex="TimesLT" style:font-size-complex="12pt" style:language-asian="lt" style:country-asian="LT"/>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19" style:parent-style-name="Normal" style:family="paragraph">
      <style:paragraph-properties fo:text-align="justify"/>
      <style:text-properties style:font-name="TimesLT" style:font-name-complex="TimesLT" style:font-size-complex="12pt" style:language-asian="lt" style:country-asian="LT"/>
    </style:style>
    <style:style style:name="P1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23" style:family="table-column">
      <style:table-column-properties style:column-width="2.075in"/>
    </style:style>
    <style:style style:name="TableColumn1124" style:family="table-column">
      <style:table-column-properties style:column-width="0.4472in"/>
    </style:style>
    <style:style style:name="TableColumn1125" style:family="table-column">
      <style:table-column-properties style:column-width="1.268in"/>
    </style:style>
    <style:style style:name="TableColumn1126" style:family="table-column">
      <style:table-column-properties style:column-width="0.618in"/>
    </style:style>
    <style:style style:name="TableColumn1127" style:family="table-column">
      <style:table-column-properties style:column-width="1.8916in"/>
    </style:style>
    <style:style style:name="Table1122" style:family="table">
      <style:table-properties style:width="6.3in" fo:margin-left="0in" table:align="left"/>
    </style:style>
    <style:style style:name="TableRow1128" style:family="table-row">
      <style:table-row-propertie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1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41" style:parent-style-name="DefaultParagraphFont" style:family="text">
      <style:text-properties style:font-name="TimesLT" style:font-name-complex="TimesLT" style:font-size-complex="12pt" style:language-asian="lt" style:country-asian="LT"/>
    </style:style>
    <style:style style:name="P1142" style:parent-style-name="Normal" style:family="paragraph">
      <style:paragraph-properties fo:text-align="center"/>
      <style:text-properties style:font-name="TimesLT" style:font-name-complex="TimesLT"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TimesLT" style:font-name-complex="TimesLT" style:font-size-complex="12pt" style:language-asian="lt" style:country-asian="LT"/>
    </style:style>
    <style:style style:name="P1145"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147" style:parent-style-name="Normal" style:family="paragraph">
      <style:paragraph-properties fo:margin-left="3.1493in">
        <style:tab-stops/>
      </style:paragraph-properties>
      <style:text-properties style:font-size-complex="12pt" style:language-asian="lt" style:country-asian="LT"/>
    </style:style>
    <style:style style:name="P1148" style:parent-style-name="Normal" style:family="paragraph">
      <style:paragraph-properties fo:margin-left="3.1493in">
        <style:tab-stops/>
      </style:paragraph-properties>
      <style:text-properties style:font-size-complex="12pt" style:language-asian="lt" style:country-asian="LT"/>
    </style:style>
    <style:style style:name="P1149" style:parent-style-name="Normal" style:family="paragraph">
      <style:paragraph-properties fo:margin-left="3.1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0" style:parent-style-name="Normal" style:family="paragraph">
      <style:paragraph-properties fo:keep-with-next="always" fo:text-align="center"/>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end"/>
      <style:text-properties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olumn1193" style:family="table-column">
      <style:table-column-properties style:column-width="0.4298in" style:use-optimal-column-width="false"/>
    </style:style>
    <style:style style:name="TableColumn1194" style:family="table-column">
      <style:table-column-properties style:column-width="2.918in" style:use-optimal-column-width="false"/>
    </style:style>
    <style:style style:name="TableColumn1195" style:family="table-column">
      <style:table-column-properties style:column-width="0.709in" style:use-optimal-column-width="false"/>
    </style:style>
    <style:style style:name="TableColumn1196" style:family="table-column">
      <style:table-column-properties style:column-width="0.709in" style:use-optimal-column-width="false"/>
    </style:style>
    <style:style style:name="TableColumn1197" style:family="table-column">
      <style:table-column-properties style:column-width="0.825in" style:use-optimal-column-width="false"/>
    </style:style>
    <style:style style:name="TableColumn1198" style:family="table-column">
      <style:table-column-properties style:column-width="0.709in" style:use-optimal-column-width="false"/>
    </style:style>
    <style:style style:name="Table1192" style:family="table">
      <style:table-properties style:width="6.3in" fo:margin-left="0in" table:align="lef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style:font-size-complex="12pt" style:language-asian="lt" style:country-asian="LT"/>
    </style:style>
    <style:style style:name="TableColumn1318" style:family="table-column">
      <style:table-column-properties style:column-width="2.359in"/>
    </style:style>
    <style:style style:name="TableColumn1319" style:family="table-column">
      <style:table-column-properties style:column-width="1.0513in"/>
    </style:style>
    <style:style style:name="TableColumn1320" style:family="table-column">
      <style:table-column-properties style:column-width="2.8895in"/>
    </style:style>
    <style:style style:name="Table1317" style:family="table">
      <style:table-properties style:width="6.3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P1363"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365" style:parent-style-name="Normal" style:family="paragraph">
      <style:paragraph-properties fo:margin-left="3.1493in">
        <style:tab-stops/>
      </style:paragraph-properties>
      <style:text-properties style:font-size-complex="12pt" style:language-asian="lt" style:country-asian="LT"/>
    </style:style>
    <style:style style:name="P1366" style:parent-style-name="Normal" style:family="paragraph">
      <style:paragraph-properties fo:margin-left="3.1493in">
        <style:tab-stops/>
      </style:paragraph-properties>
      <style:text-properties style:font-size-complex="12pt" style:language-asian="lt" style:country-asian="LT"/>
    </style:style>
    <style:style style:name="P1367" style:parent-style-name="Normal" style:family="paragraph">
      <style:paragraph-properties fo:margin-left="3.14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13" style:family="table-column">
      <style:table-column-properties style:column-width="0.4159in" style:use-optimal-column-width="false"/>
    </style:style>
    <style:style style:name="TableColumn1414" style:family="table-column">
      <style:table-column-properties style:column-width="2.9388in" style:use-optimal-column-width="false"/>
    </style:style>
    <style:style style:name="TableColumn1415" style:family="table-column">
      <style:table-column-properties style:column-width="0.5479in" style:use-optimal-column-width="false"/>
    </style:style>
    <style:style style:name="TableColumn1416" style:family="table-column">
      <style:table-column-properties style:column-width="0.5472in" style:use-optimal-column-width="false"/>
    </style:style>
    <style:style style:name="TableColumn1417" style:family="table-column">
      <style:table-column-properties style:column-width="0.5479in" style:use-optimal-column-width="false"/>
    </style:style>
    <style:style style:name="TableColumn1418" style:family="table-column">
      <style:table-column-properties style:column-width="0.725in" style:use-optimal-column-width="false"/>
    </style:style>
    <style:style style:name="TableColumn1419" style:family="table-column">
      <style:table-column-properties style:column-width="0.577in" style:use-optimal-column-width="false"/>
    </style:style>
    <style:style style:name="Table1412" style:family="table">
      <style:table-properties style:width="6.3in" fo:margin-left="0in" table:align="lef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40" style:family="table-column">
      <style:table-column-properties style:column-width="2.075in"/>
    </style:style>
    <style:style style:name="TableColumn1741" style:family="table-column">
      <style:table-column-properties style:column-width="0.4472in"/>
    </style:style>
    <style:style style:name="TableColumn1742" style:family="table-column">
      <style:table-column-properties style:column-width="1.268in"/>
    </style:style>
    <style:style style:name="TableColumn1743" style:family="table-column">
      <style:table-column-properties style:column-width="0.618in"/>
    </style:style>
    <style:style style:name="TableColumn1744" style:family="table-column">
      <style:table-column-properties style:column-width="1.8916in"/>
    </style:style>
    <style:style style:name="Table1739" style:family="table">
      <style:table-properties style:width="6.3in" fo:margin-left="0in" table:align="left"/>
    </style:style>
    <style:style style:name="TableRow1745" style:family="table-row">
      <style:table-row-properties/>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60" style:family="table-column">
      <style:table-column-properties style:column-width="2.075in"/>
    </style:style>
    <style:style style:name="TableColumn1761" style:family="table-column">
      <style:table-column-properties style:column-width="0.4472in"/>
    </style:style>
    <style:style style:name="TableColumn1762" style:family="table-column">
      <style:table-column-properties style:column-width="1.268in"/>
    </style:style>
    <style:style style:name="TableColumn1763" style:family="table-column">
      <style:table-column-properties style:column-width="0.618in"/>
    </style:style>
    <style:style style:name="TableColumn1764" style:family="table-column">
      <style:table-column-properties style:column-width="1.8916in"/>
    </style:style>
    <style:style style:name="Table1759" style:family="table">
      <style:table-properties style:width="6.3in" fo:margin-left="0in" table:align="left"/>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78" style:family="table-column">
      <style:table-column-properties style:column-width="2.075in"/>
    </style:style>
    <style:style style:name="TableColumn1779" style:family="table-column">
      <style:table-column-properties style:column-width="0.4472in"/>
    </style:style>
    <style:style style:name="TableColumn1780" style:family="table-column">
      <style:table-column-properties style:column-width="1.268in"/>
    </style:style>
    <style:style style:name="TableColumn1781" style:family="table-column">
      <style:table-column-properties style:column-width="0.618in"/>
    </style:style>
    <style:style style:name="TableColumn1782" style:family="table-column">
      <style:table-column-properties style:column-width="1.8916in"/>
    </style:style>
    <style:style style:name="Table1777" style:family="table">
      <style:table-properties style:width="6.3in" fo:margin-left="0in" table:align="left"/>
    </style:style>
    <style:style style:name="TableRow1783" style:family="table-row">
      <style:table-row-properties/>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8pt" style:font-size-asian="8pt" style:font-size-complex="8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1803" style:parent-style-name="DefaultParagraphFont" style:family="text">
      <style:text-properties fo:font-size="8pt" style:font-size-asian="8pt" style:font-size-complex="8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ize="8pt" style:font-size-asian="8pt" style:font-size-complex="8pt" style:language-asian="lt" style:country-asian="LT"/>
    </style:style>
    <style:style style:name="T1808" style:parent-style-name="DefaultParagraphFont" style:family="text">
      <style:text-properties fo:font-size="10pt" style:font-size-asian="10pt" style:font-size-complex="12pt"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fo:font-size="10pt" style:font-size-asian="10pt" style:font-size-complex="12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justify"/>
      <style:text-properties fo:font-size="8pt" style:font-size-asian="8pt" style:font-size-complex="8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size="8pt" style:font-size-asian="8pt" style:font-size-complex="8pt" style:language-asian="lt" style:country-asian="LT"/>
    </style:style>
    <style:style style:name="P1819"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821" style:parent-style-name="Normal" style:family="paragraph">
      <style:paragraph-properties fo:margin-left="3.1493in">
        <style:tab-stops/>
      </style:paragraph-properties>
      <style:text-properties style:font-size-complex="12pt" style:language-asian="lt" style:country-asian="LT"/>
    </style:style>
    <style:style style:name="P1822" style:parent-style-name="Normal" style:family="paragraph">
      <style:paragraph-properties fo:margin-left="3.1493in">
        <style:tab-stops/>
      </style:paragraph-properties>
      <style:text-properties style:font-size-complex="12pt" style:language-asian="lt" style:country-asian="LT"/>
    </style:style>
    <style:style style:name="P1823" style:parent-style-name="Normal" style:family="paragraph">
      <style:paragraph-properties fo:margin-left="3.1493in">
        <style:tab-stops>
          <style:tab-stop style:type="left" style:position="1.0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text-align="center">
        <style:tab-stops>
          <style:tab-stop style:type="right" style:leader-style="solid" style:leader-text="_" style:position="6.3in"/>
        </style:tab-stops>
      </style:paragraph-properties>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TableColumn1857" style:family="table-column">
      <style:table-column-properties style:column-width="0.377in" style:use-optimal-column-width="false"/>
    </style:style>
    <style:style style:name="TableColumn1858" style:family="table-column">
      <style:table-column-properties style:column-width="1.6111in" style:use-optimal-column-width="false"/>
    </style:style>
    <style:style style:name="TableColumn1859" style:family="table-column">
      <style:table-column-properties style:column-width="3.1291in" style:use-optimal-column-width="false"/>
    </style:style>
    <style:style style:name="TableColumn1860" style:family="table-column">
      <style:table-column-properties style:column-width="1.1826in" style:use-optimal-column-width="false"/>
    </style:style>
    <style:style style:name="Table1856" style:family="table">
      <style:table-properties style:width="6.3in" fo:margin-left="0in" table:align="lef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88" style:family="table-column">
      <style:table-column-properties style:column-width="2.075in"/>
    </style:style>
    <style:style style:name="TableColumn2089" style:family="table-column">
      <style:table-column-properties style:column-width="0.4472in"/>
    </style:style>
    <style:style style:name="TableColumn2090" style:family="table-column">
      <style:table-column-properties style:column-width="1.268in"/>
    </style:style>
    <style:style style:name="TableColumn2091" style:family="table-column">
      <style:table-column-properties style:column-width="0.618in"/>
    </style:style>
    <style:style style:name="TableColumn2092" style:family="table-column">
      <style:table-column-properties style:column-width="1.8916in"/>
    </style:style>
    <style:style style:name="Table2087" style:family="table">
      <style:table-properties style:width="6.3in" fo:margin-left="0in" table:align="left"/>
    </style:style>
    <style:style style:name="TableRow2093" style:family="table-row">
      <style:table-row-properties/>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06" style:family="table-column">
      <style:table-column-properties style:column-width="2.075in"/>
    </style:style>
    <style:style style:name="TableColumn2107" style:family="table-column">
      <style:table-column-properties style:column-width="0.4472in"/>
    </style:style>
    <style:style style:name="TableColumn2108" style:family="table-column">
      <style:table-column-properties style:column-width="1.268in"/>
    </style:style>
    <style:style style:name="TableColumn2109" style:family="table-column">
      <style:table-column-properties style:column-width="0.618in"/>
    </style:style>
    <style:style style:name="TableColumn2110" style:family="table-column">
      <style:table-column-properties style:column-width="1.8916in"/>
    </style:style>
    <style:style style:name="Table2105" style:family="table">
      <style:table-properties style:width="6.3in" fo:margin-left="0in" table:align="lef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2131" style:parent-style-name="DefaultParagraphFont" style:family="text">
      <style:text-properties fo:font-size="8pt" style:font-size-asian="8pt" style:font-size-complex="8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ize="8pt" style:font-size-asian="8pt" style:font-size-complex="8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8pt" style:font-size-asian="8pt" style:font-size-complex="8pt" style:language-asian="lt" style:country-asian="LT"/>
    </style:style>
    <style:style style:name="T2142" style:parent-style-name="DefaultParagraphFont" style:family="text">
      <style:text-properties fo:font-size="10pt" style:font-size-asian="10pt" style:font-size-complex="12pt" style:language-asian="lt" style:country-asian="LT"/>
    </style:style>
    <style:style style:name="T2143" style:parent-style-name="DefaultParagraphFont" style:family="text">
      <style:text-properties fo:font-size="8pt" style:font-size-asian="8pt" style:font-size-complex="8pt" style:language-asian="lt" style:country-asian="LT"/>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P21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1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size="10pt" style:font-size-asian="10pt"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165" style:parent-style-name="Normal" style:family="paragraph">
      <style:paragraph-properties fo:margin-left="3.1493in">
        <style:tab-stops/>
      </style:paragraph-properties>
      <style:text-properties style:font-size-complex="12pt" style:language-asian="lt" style:country-asian="LT"/>
    </style:style>
    <style:style style:name="P2166" style:parent-style-name="Normal" style:family="paragraph">
      <style:paragraph-properties fo:margin-left="3.1493in">
        <style:tab-stops/>
      </style:paragraph-properties>
      <style:text-properties style:font-size-complex="12pt" style:language-asian="lt" style:country-asian="LT"/>
    </style:style>
    <style:style style:name="P2167" style:parent-style-name="Normal" style:family="paragraph">
      <style:paragraph-properties fo:margin-left="3.149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style:tab-stops>
          <style:tab-stop style:type="right" style:leader-style="solid" style:leader-text="_" style:position="6.3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3in"/>
        </style:tab-stops>
      </style:paragraph-properties>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7" style:parent-style-name="Normal" style:family="paragraph">
      <style:paragraph-properties fo:text-align="justify">
        <style:tab-stops>
          <style:tab-stop style:type="right" style:leader-style="solid" style:leader-text="_" style:position="6.3in"/>
        </style:tab-stops>
      </style:paragraph-properties>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right" style:leader-style="solid" style:leader-text="_" style:position="6.3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font-size-complex="12pt" style:language-asian="lt" style:country-asian="LT"/>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text-align="justify">
        <style:tab-stops>
          <style:tab-stop style:type="right" style:leader-style="solid" style:leader-text="_" style:position="6.3in"/>
        </style:tab-stops>
      </style:paragraph-properties>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4" style:family="table-column">
      <style:table-column-properties style:column-width="2.075in"/>
    </style:style>
    <style:style style:name="TableColumn2225" style:family="table-column">
      <style:table-column-properties style:column-width="0.4472in"/>
    </style:style>
    <style:style style:name="TableColumn2226" style:family="table-column">
      <style:table-column-properties style:column-width="1.268in"/>
    </style:style>
    <style:style style:name="TableColumn2227" style:family="table-column">
      <style:table-column-properties style:column-width="0.618in"/>
    </style:style>
    <style:style style:name="TableColumn2228" style:family="table-column">
      <style:table-column-properties style:column-width="1.8916in"/>
    </style:style>
    <style:style style:name="Table2223" style:family="table">
      <style:table-properties style:width="6.3in" fo:margin-left="0in" table:align="left"/>
    </style:style>
    <style:style style:name="TableRow2229" style:family="table-row">
      <style:table-row-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P2243"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245" style:parent-style-name="Normal" style:family="paragraph">
      <style:paragraph-properties fo:margin-left="3.1493in">
        <style:tab-stops/>
      </style:paragraph-properties>
      <style:text-properties style:font-size-complex="12pt" style:language-asian="lt" style:country-asian="LT"/>
    </style:style>
    <style:style style:name="P2246" style:parent-style-name="Normal" style:family="paragraph">
      <style:paragraph-properties fo:margin-left="3.1493in">
        <style:tab-stops/>
      </style:paragraph-properties>
      <style:text-properties style:font-size-complex="12pt" style:language-asian="lt" style:country-asian="LT"/>
    </style:style>
    <style:style style:name="P2247" style:parent-style-name="Normal" style:family="paragraph">
      <style:paragraph-properties fo:margin-left="3.149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7" style:parent-style-name="Normal" style:family="paragraph">
      <style:paragraph-properties fo:text-align="center">
        <style:tab-stops>
          <style:tab-stop style:type="right" style:leader-style="solid" style:leader-text="_" style:position="6.3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font-size-complex="12pt" style:language-asian="lt" style:country-asian="LT"/>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text-align="justify">
        <style:tab-stops>
          <style:tab-stop style:type="right" style:leader-style="solid" style:leader-text="_" style:position="6.3in"/>
        </style:tab-stops>
      </style:paragraph-properties>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T229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language-asian="lt" style:country-asian="LT"/>
    </style:style>
    <style:style style:name="P229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297" style:parent-style-name="DefaultParagraphFont" style:family="text">
      <style:text-properties fo:font-size="10pt" style:font-size-asian="10pt" style:language-asian="lt" style:country-asian="LT"/>
    </style:style>
    <style:style style:name="P229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305" style:family="table-column">
      <style:table-column-properties style:column-width="2.075in"/>
    </style:style>
    <style:style style:name="TableColumn2306" style:family="table-column">
      <style:table-column-properties style:column-width="0.4472in"/>
    </style:style>
    <style:style style:name="TableColumn2307" style:family="table-column">
      <style:table-column-properties style:column-width="1.268in"/>
    </style:style>
    <style:style style:name="TableColumn2308" style:family="table-column">
      <style:table-column-properties style:column-width="0.618in"/>
    </style:style>
    <style:style style:name="TableColumn2309" style:family="table-column">
      <style:table-column-properties style:column-width="1.8916in"/>
    </style:style>
    <style:style style:name="Table2304" style:family="table">
      <style:table-properties style:width="6.3in" fo:margin-left="0in" table:align="left"/>
    </style:style>
    <style:style style:name="TableRow2310" style:family="table-row">
      <style:table-row-properties/>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3" style:family="table-column">
      <style:table-column-properties style:column-width="2.075in"/>
    </style:style>
    <style:style style:name="TableColumn2324" style:family="table-column">
      <style:table-column-properties style:column-width="0.4472in"/>
    </style:style>
    <style:style style:name="TableColumn2325" style:family="table-column">
      <style:table-column-properties style:column-width="1.268in"/>
    </style:style>
    <style:style style:name="TableColumn2326" style:family="table-column">
      <style:table-column-properties style:column-width="0.618in"/>
    </style:style>
    <style:style style:name="TableColumn2327" style:family="table-column">
      <style:table-column-properties style:column-width="1.8916in"/>
    </style:style>
    <style:style style:name="Table2322" style:family="table">
      <style:table-properties style:width="6.3in" fo:margin-left="0in" table:align="lef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0312in"/>
    </style:style>
    <style:style style:name="T2344" style:parent-style-name="DefaultParagraphFont" style:family="text">
      <style:text-properties fo:font-size="8pt" style:font-size-asian="8pt" style:font-size-complex="8pt" style:language-asian="lt" style:country-asian="LT"/>
    </style:style>
    <style:style style:name="T2345" style:parent-style-name="DefaultParagraphFont" style:family="text">
      <style:text-properties fo:font-size="10pt" style:font-size-asian="10pt" style:font-size-complex="12pt" style:language-asian="lt" style:country-asian="L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font-size-complex="12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ize="8pt" style:font-size-asian="8pt" style:font-size-complex="8pt" style:language-asian="lt" style:country-asian="LT"/>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fo:font-size="8pt" style:font-size-asian="8pt" style:font-size-complex="8pt" style:language-asian="lt" style:country-asian="LT"/>
    </style:style>
    <style:style style:name="T2355" style:parent-style-name="DefaultParagraphFont" style:family="text">
      <style:text-properties fo:font-size="10pt" style:font-size-asian="10pt" style:font-size-complex="12pt" style:language-asian="lt" style:country-asian="LT"/>
    </style:style>
    <style:style style:name="T2356" style:parent-style-name="DefaultParagraphFont" style:family="text">
      <style:text-properties fo:font-size="8pt" style:font-size-asian="8pt" style:font-size-complex="8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text-indent="0.5833in"/>
    </style:style>
    <style:style style:name="T2360" style:parent-style-name="DefaultParagraphFont" style:family="text">
      <style:text-properties fo:font-size="8pt" style:font-size-asian="8pt" style:font-size-complex="8pt" style:language-asian="lt" style:country-asian="LT"/>
    </style:style>
    <style:style style:name="T2361" style:parent-style-name="DefaultParagraphFont" style:family="text">
      <style:text-properties fo:font-size="10pt" style:font-size-asian="10pt" style:font-size-complex="12pt" style:language-asian="lt" style:country-asian="LT"/>
    </style:style>
    <style:style style:name="T2362" style:parent-style-name="DefaultParagraphFont" style:family="text">
      <style:text-properties fo:font-size="8pt" style:font-size-asian="8pt" style:font-size-complex="8pt" style:language-asian="lt" style:country-asian="LT"/>
    </style:style>
    <style:style style:name="P2363"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365" style:parent-style-name="Normal" style:family="paragraph">
      <style:paragraph-properties fo:margin-left="3.1493in">
        <style:tab-stops/>
      </style:paragraph-properties>
      <style:text-properties style:font-size-complex="12pt" style:language-asian="lt" style:country-asian="LT"/>
    </style:style>
    <style:style style:name="P2366" style:parent-style-name="Normal" style:family="paragraph">
      <style:paragraph-properties fo:margin-left="3.1493in">
        <style:tab-stops/>
      </style:paragraph-properties>
      <style:text-properties style:font-size-complex="12pt" style:language-asian="lt" style:country-asian="LT"/>
    </style:style>
    <style:style style:name="P2367" style:parent-style-name="Normal" style:family="paragraph">
      <style:paragraph-properties fo:margin-left="3.1493in">
        <style:tab-stops>
          <style:tab-stop style:type="left" style:position="1.08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P2378" style:parent-style-name="Normal" style:family="paragraph">
      <style:paragraph-properties fo:text-align="center"/>
      <style:text-properties fo:font-size="10pt" style:font-size-asian="10pt"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391"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2.5%"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2.5%"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0pt" style:font-size-asian="10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12" style:family="table-column">
      <style:table-column-properties style:column-width="2.075in"/>
    </style:style>
    <style:style style:name="TableColumn2413" style:family="table-column">
      <style:table-column-properties style:column-width="0.4472in"/>
    </style:style>
    <style:style style:name="TableColumn2414" style:family="table-column">
      <style:table-column-properties style:column-width="1.268in"/>
    </style:style>
    <style:style style:name="TableColumn2415" style:family="table-column">
      <style:table-column-properties style:column-width="0.618in"/>
    </style:style>
    <style:style style:name="TableColumn2416" style:family="table-column">
      <style:table-column-properties style:column-width="1.8916in"/>
    </style:style>
    <style:style style:name="Table2411" style:family="table">
      <style:table-properties style:width="6.3in" fo:margin-left="0in" table:align="left"/>
    </style:style>
    <style:style style:name="TableRow2417" style:family="table-row">
      <style:table-row-properties/>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size="8pt" style:font-size-asian="8pt" style:font-size-complex="8pt" style:language-asian="lt" style:country-asian="LT"/>
    </style:style>
    <style:style style:name="T2435" style:parent-style-name="DefaultParagraphFont" style:family="text">
      <style:text-properties fo:font-size="10pt" style:font-size-asian="10pt" style:font-size-complex="12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2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8pt" style:font-size-asian="8pt" style:font-size-complex="8pt" style:language-asian="lt" style:country-asian="LT"/>
    </style:style>
    <style:style style:name="T2445" style:parent-style-name="DefaultParagraphFont" style:family="text">
      <style:text-properties fo:font-size="10pt" style:font-size-asian="10pt" style:font-size-complex="12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text-indent="0.6666in"/>
    </style:style>
    <style:style style:name="T2450" style:parent-style-name="DefaultParagraphFont" style:family="text">
      <style:text-properties fo:font-size="8pt" style:font-size-asian="8pt" style:font-size-complex="8pt" style:language-asian="lt" style:country-asian="LT"/>
    </style:style>
    <style:style style:name="T2451" style:parent-style-name="DefaultParagraphFont" style:family="text">
      <style:text-properties fo:font-size="10pt" style:font-size-asian="10pt" style:font-size-complex="12pt"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name="TimesLT" style:font-name-complex="TimesLT" style:font-size-complex="12pt" style:language-asian="lt" style:country-asian="LT"/>
    </style:style>
    <style:style style:name="P2455"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457"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45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459" style:parent-style-name="Normal" style:family="paragraph">
      <style:paragraph-properties fo:margin-left="3.1493in">
        <style:tab-stops>
          <style:tab-stop style:type="left" style:position="1.0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keep-with-next="always" fo:text-align="center"/>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size="8pt" style:font-size-asian="8pt" style:font-size-complex="8pt" style:language-asian="lt" style:country-asian="LT"/>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olumn2483" style:family="table-column">
      <style:table-column-properties style:column-width="1.0048in"/>
    </style:style>
    <style:style style:name="TableColumn2484" style:family="table-column">
      <style:table-column-properties style:column-width="5.2881in"/>
    </style:style>
    <style:style style:name="Table2482" style:family="table">
      <style:table-properties style:width="6.293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fo:font-size="11pt" style:font-size-asian="11pt" style:font-size-complex="11pt" style:language-asian="lt" style:country-asian="LT"/>
    </style:style>
    <style:style style:name="P2490" style:parent-style-name="Normal" style:family="paragraph">
      <style:text-properties style:font-name-asian="Calibri" fo:font-size="11pt" style:font-size-asian="11pt" style:font-size-complex="11pt" style:language-asian="lt" style:country-asian="LT"/>
    </style:style>
    <style:style style:name="TableRow2491" style:family="table-row">
      <style:table-row-properties/>
    </style:style>
    <style:style style:name="P2492" style:parent-style-name="Normal" style:family="paragraph">
      <style:text-properties style:font-name-asian="Calibri"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right" style:leader-style="solid" style:leader-text="_" style:position="6.3in"/>
        </style:tab-stops>
      </style:paragraph-properties>
    </style:style>
    <style:style style:name="T2495" style:parent-style-name="DefaultParagraphFont" style:family="text">
      <style:text-properties style:font-name-asian="Calibri" fo:font-size="10pt" style:font-size-asian="10pt" style:font-size-complex="11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Calibri" fo:font-size="11pt" style:font-size-asian="11pt" style:font-size-complex="11pt" style:language-asian="lt" style:country-asian="LT"/>
    </style:style>
    <style:style style:name="P2501" style:parent-style-name="Normal" style:family="paragraph">
      <style:paragraph-properties fo:text-align="center"/>
      <style:text-properties style:font-name-asian="Calibri" fo:font-size="11pt" style:font-size-asian="11pt" style:font-size-complex="11pt" style:language-asian="lt" style:country-asian="LT"/>
    </style:style>
    <style:style style:name="P25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03" style:family="table-row">
      <style:table-row-properties/>
    </style:style>
    <style:style style:name="P2504" style:parent-style-name="Normal" style:family="paragraph">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right" style:leader-style="solid" style:leader-text="_" style:position="6.3in"/>
        </style:tab-stops>
      </style:paragraph-properties>
    </style:style>
    <style:style style:name="T2507" style:parent-style-name="DefaultParagraphFont" style:family="text">
      <style:text-properties style:font-name-asian="Calibri" fo:font-size="10pt" style:font-size-asian="10pt" style:font-size-complex="11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1pt" style:language-asian="lt" style:country-asian="LT"/>
    </style:style>
    <style:style style:name="P2513" style:parent-style-name="Normal" style:family="paragraph">
      <style:paragraph-properties fo:text-align="center"/>
      <style:text-properties style:font-name-asian="Calibri" fo:font-size="11pt" style:font-size-asian="11pt" style:font-size-complex="11pt" style:language-asian="lt" style:country-asian="LT"/>
    </style:style>
    <style:style style:name="P2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fo:font-weight="bold" style:font-weight-asian="bold" fo:font-size="11pt" style:font-size-asian="11pt" style:font-size-complex="11pt" style:language-asian="lt" style:country-asian="LT"/>
    </style:style>
    <style:style style:name="P2518" style:parent-style-name="Normal" style:family="paragraph">
      <style:text-properties style:font-name-asian="Calibri"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font-size="11pt" style:font-size-asian="11pt" style:font-size-complex="11pt" style:language-asian="lt" style:country-asian="LT"/>
    </style:style>
    <style:style style:name="P2521" style:parent-style-name="Normal" style:family="paragraph">
      <style:paragraph-properties fo:text-align="center"/>
      <style:text-properties style:font-name-asian="Calibri" fo:font-size="11pt" style:font-size-asian="11pt" style:font-size-complex="11pt" style:language-asian="lt" style:country-asian="LT"/>
    </style:style>
    <style:style style:name="P2522" style:parent-style-name="Normal" style:family="paragraph">
      <style:paragraph-properties fo:text-align="center"/>
      <style:text-properties style:font-name-asian="Calibri" fo:font-size="11pt" style:font-size-asian="11pt" style:font-size-complex="11pt" style:language-asian="lt" style:country-asian="LT"/>
    </style:style>
    <style:style style:name="P2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24" style:family="table-row">
      <style:table-row-properties/>
    </style:style>
    <style:style style:name="P2525" style:parent-style-name="Normal" style:family="paragraph">
      <style:text-properties style:font-name-asian="Calibri" fo:font-size="11pt" style:font-size-asian="11pt" style:font-size-complex="11pt" fo:background-color="#FFFF00"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Calibri" fo:font-weight="bold" style:font-weight-asian="bold" fo:font-size="11pt" style:font-size-asian="11pt" style:font-size-complex="11pt" style:language-asian="lt" style:country-asian="LT"/>
    </style:style>
    <style:style style:name="P253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fo:font-weight="bold" style:font-weight-asian="bold" fo:font-size="11pt" style:font-size-asian="11pt" style:font-size-complex="11pt" style:language-asian="lt" style:country-asian="LT"/>
    </style:style>
    <style:style style:name="P253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53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TableColumn2545" style:family="table-column">
      <style:table-column-properties style:column-width="2.075in"/>
    </style:style>
    <style:style style:name="TableColumn2546" style:family="table-column">
      <style:table-column-properties style:column-width="0.4472in"/>
    </style:style>
    <style:style style:name="TableColumn2547" style:family="table-column">
      <style:table-column-properties style:column-width="1.268in"/>
    </style:style>
    <style:style style:name="TableColumn2548" style:family="table-column">
      <style:table-column-properties style:column-width="0.618in"/>
    </style:style>
    <style:style style:name="TableColumn2549" style:family="table-column">
      <style:table-column-properties style:column-width="1.8916in"/>
    </style:style>
    <style:style style:name="Table2544" style:family="table">
      <style:table-properties style:width="6.3in" fo:margin-left="0in" table:align="left"/>
    </style:style>
    <style:style style:name="TableRow2550" style:family="table-row">
      <style:table-row-propertie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5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ARKOTIKŲ, TABAKO IR ALKOHOLIO KONTROLĖS DEPARTAMENTO DIREKTORIUS</text:p>
      <text:p text:style-name="P6"/>
      <text:p text:style-name="P7">ĮSAKYMAS</text:p>
      <text:p text:style-name="P8"><text:span text:style-name="T9">DĖL NARKOTIKŲ, TABAKO IR ALKOHOLIO KONTROLĖS DEPARTAMENTO DIREKTORIAUS 2013 M. SAUSIO 18 D. ĮSAKYMO NR. T1-25 „</text:span><text:span text:style-name="T10">DĖL ŪKIO SUBJEKTŲ VEIKLOS,  SUSIJUSIOS SU ALKOHOLIO PRODUKTAIS, TABAKU, TABAKO GAMINIAIS IR SU JAIS SUSIJUSIAIS GAMINIAIS, PATIKRINIMŲ TAISYKLIŲ PATVIRTINIMO</text:span><text:span text:style-name="T11">“ PAKEITIMO</text:span></text:p>
      <text:p text:style-name="P12"/>
      <text:p text:style-name="P13">2018 m. birželio 8 d. Nr. T1-80</text:p>
      <text:p text:style-name="P14">Vilnius</text:p>
      <text:p text:style-name="P15"/>
      <text:p text:style-name="P16"/>
      <text:p text:style-name="P17"><text:span text:style-name="T18">1</text:span><text:span text:style-name="T19">. P a k e i č i u Narkotikų, tabako ir alkoholio kontrolės departamento direktoriaus 2013 m. sausio 18 d. įsakymą Nr. T1-25 „</text:span><text:span text:style-name="T20">Dėl Ūkio subjektų veiklos, susijusios su alkoholio produktais, tabaku, tabako gaminiais ir su jais susijusiais gaminiais, patikrinimų taisyklių patvirtinimo</text:span><text:span text:style-name="T21">“:</text:span></text:p>
      <text:p text:style-name="P22"><text:span text:style-name="T23">1.1</text:span><text:span text:style-name="T24">. Pakeičiu antraštę ir ją išdėstau taip:</text:span></text:p>
      <text:p text:style-name="P25"><text:span text:style-name="T26">„</text:span><text:span text:style-name="T27">DĖL ŪKIO SUBJEKTŲ VEIKLOS,  SUSIJUSIOS SU ALKOHOLIO PRODUKTAIS, TABAKU, TABAKO GAMINIAIS IR SU JAIS SUSIJUSIAIS GAMINIAIS, PATIKRINIMŲ ATLIKIMO TAISYKLIŲ PATVIRTINIMO</text:span><text:span text:style-name="T28">“</text:span><text:span text:style-name="T29">;</text:span></text:p>
      <text:p text:style-name="P30"><text:span text:style-name="T31">1.2</text:span><text:span text:style-name="T32">. Pakeičiu nurodytuoju įsakymu patvirtintas<text:s/></text:span><text:span text:style-name="T33">Ūkio subjektų veiklos, susijusios su alkoholio produktais, tabaku, tabako gaminiais ir su jais susijusiais gaminiais, patikrinimų atlikimo taisykles ir jas išdėstau nauja redakcija (pridedama).</text:span></text:p>
      <text:p text:style-name="P34"><text:span text:style-name="T35">2</text:span><text:span text:style-name="T36">. Šis įsakymas įsigalioja 2018 m. liepos 1 d.</text:span></text:p>
      <text:p text:style-name="Normal"/>
      <text:p text:style-name="Normal"/>
      <text:p text:style-name="Normal"/>
      <text:p text:style-name="Normal"><text:span text:style-name="T37">Direktorė</text:span><text:span text:style-name="T38"><text:tab/></text:span><text:span text:style-name="T39"><text:tab/></text:span><text:span text:style-name="T40"><text:tab/></text:span><text:span text:style-name="T41"><text:tab/></text:span><text:span text:style-name="T42"><text:tab/>Inga Juozapavičienė</text:span></text:p>
      <text:soft-page-break/>
      <text:p text:style-name="P43">PATVIRTINTA</text:p>
      <text:p text:style-name="P45">Narkotikų, tabako ir alkoholio kontrolės</text:p>
      <text:p text:style-name="P46">departamento direktoriaus 2013 m. sausio 18 d.</text:p>
      <text:p text:style-name="P47">įsakymu Nr. T1-25</text:p>
      <text:p text:style-name="P48">(Narkotikų, tabako ir<text:s/>alkoholio kontrolės</text:p>
      <text:p text:style-name="P49">departamento direktoriaus 2018 m. birželio 8 d.<text:s/></text:p>
      <text:p text:style-name="P50">įsakymo Nr. T1-80 redakcija)</text:p>
      <text:p text:style-name="P51"/>
      <text:p text:style-name="P52"><text:span text:style-name="T53">ŪKIO SUBJEKTŲ VEIKLOS, SUSIJUSIOS SU ALKOHOLIO PRODUKTAIS, TABAKU, TABAKo gaminiais IR SU JAIS SUSIJUSIAIS GAMINIAIS, 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4"><text:span text:style-name="T65">2</text:span><text:span text:style-name="T66">.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7"><text:span text:style-name="T68">3</text:span><text:span text:style-name="T69">. Šiose Taisyklėse vartojamos sąvokos atitinka<text:s/></text:span><text:span text:style-name="T70">Lietuvos Respublikos viešojo administravimo įstatyme</text:span><text:span text:style-name="T71">, Lietuvos Respublikos administracinių nusižengimų kodekse,<text:s/></text:span><text:span text:style-name="T72">Lietuvos Respublikos alkoholio kontrolės įstatyme</text:span><text:span text:style-name="T73">,<text:s/></text:span><text:span text:style-name="T74">Lietuvos Respublikos<text:s/></text:span><text:span text:style-name="T75">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6"><text:span text:style-name="T77">4</text:span><text:span text:style-name="T78">. Valstybės tarnautojų, įgaliotų organizuoti ir vykdyti patikrinimus, funkcijas, teises, pareigas ir atsakomybę nustato teisės aktai bei valstybės tarnautojų pareigybių aprašymai.</text:span></text:p>
      <text:p text:style-name="P79"/>
      <text:p text:style-name="P80"><text:span text:style-name="T81">II</text:span><text:span text:style-name="T82"><text:s/>SKYRIUS</text:span></text:p>
      <text:p text:style-name="P83"><text:span text:style-name="T84">patikrinimų TIKSLAS, RŪŠYS ir BENDROSIOS PATIKRINIMŲ ORGANIZAVIMO BEI VYKDYMO NUOSTATOS</text:span></text:p>
      <text:p text:style-name="P85"/>
      <text:p text:style-name="P86"><text:span text:style-name="T87">5</text:span><text:span text:style-name="T88">.<text:s/></text:span><text:span text:style-name="T89">Patikrinimų tikslas – nustatyti, kaip ūkio subjektai laikosi teisės aktų, reglamentuojančių veiklą, susijusią su<text:s/></text:span><text:span text:style-name="T90">alkoholio produktais, tabako gaminiais ir su jais susijusiais gaminiais</text:span><text:span text:style-name="T91">, reikalavimų, vertinti informaciją apie ūkio subjektą, teikti metodinę pagalbą ūkio subjektams, įgyvendinti kitas priemones, užtikrinančias tinkamą teisės aktų reikalavimų laikymąsi ir mažinančias galimų pažeidimų skaičių.</text:span></text:p>
      <text:p text:style-name="P92"><text:span text:style-name="T93">6</text:span><text:span text:style-name="T94">. Patikrinimų rūšys:</text:span></text:p>
      <text:p text:style-name="P95"><text:span text:style-name="T96">6.1</text:span><text:span text:style-name="T97">. planinis patikrinimas;</text:span></text:p>
      <text:p text:style-name="P98"><text:span text:style-name="T99">6.2</text:span><text:span text:style-name="T100">. neplaninis patikrinimas.</text:span></text:p>
      <text:p text:style-name="P101"><text:span text:style-name="T102">7</text:span><text:span text:style-name="T103">. Departamento valstybės tarnautojai, patikrinimų apimtį ir atlikimo eigą planuoja<text:s/></text:span><text:soft-page-break/><text:span text:style-name="T104">atsižvelgdami į patikrinimo rūšį, priežastį ir tikslą bei įvertinę turimą informaciją apie ūkio subjektą.</text:span></text:p>
      <text:p text:style-name="P105"><text:span text:style-name="T106">8</text:span><text:span text:style-name="T107">.<text:s/></text:span><text:span text:style-name="T108">Departamento valstybės tarnautojai, atliekantys patikrinimus, privalo turėti Departamento direktoriaus pasirašytą nustatytos formos pavedimą atlikti patikrinimą (toliau – Pavedimas) (1 priedas).<text:s/></text:span><text:span text:style-name="T109">Pavedime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Kai atliekami neplaniniai patikrinimai, Pavedime taip pat nurodomas neplaninio patikrinimo atlikimo pagrindas, o jei nežinomas tikrinamojo ūkio subjekto pavadinimas ir (ar) juridinio asmens kodas ir (ar) veiklos vietos adresas, nurodoma ūkio subjekto veiklos vietovė.</text:span></text:p>
      <text:p text:style-name="P110"><text:span text:style-name="T111">9</text:span><text:span text:style-name="T112">. Kiekvienam patikrinimui surašomas atskiras Pavedimas, kurį pasirašo Departamento direktorius. Pavedimas registruojamas Elektroninėje dokumentų valdymo sistemoje.</text:span></text:p>
      <text:p text:style-name="P113"><text:span text:style-name="T114">10</text:span><text:span text:style-name="T115">. Dėl objektyvių priežasčių negalint atlikti patikrinimo Pavedime nurodytu laiku, Pavedimas laikomas negaliojančiu. Minėtas faktas ir priežastys nurodomos užpildant Pavedime tam skirtą grafą.</text:span></text:p>
      <text:p text:style-name="P116"><text:span text:style-name="T117">11</text:span><text:span text:style-name="T118">.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urodoma valstybės ir (ar) savivaldybės institucija (institucijos) su kurios pareigūnais ar darbuotojais bus tikrinama.<text:s/></text:span></text:p>
      <text:p text:style-name="P119"><text:span text:style-name="T120">12</text:span><text:span text:style-name="T121">. Departamento valstybės tarnautojai, atvykę į tikrinamo ūkio subjekto veiklos vietą, prisistato ūkio subjekto vadovui ir (ar) jo įgaliotam asmeniui ir (ar) kitam ūkio subjekto darbuotojui, pateikia valstybės tarnautojo pažymėjimus, su Pavedimu supažindina ūkio subjekto vadovą ir (ar) jo įgaliotą asmenį ir (ar) kitą ūkio subjekto darbuotoją pasirašytinai.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2"><text:span text:style-name="T123">13</text:span><text:span text:style-name="T124">. Patikrinimo metu Departamento valstybės tarnautojai turi teisę:</text:span></text:p>
      <text:p text:style-name="P125"><text:span text:style-name="T126">13.1</text:span><text:span text:style-name="T127">.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8"><text:span text:style-name="T129">13.2</text:span><text:span text:style-name="T130">. atlikti kontrolinius matavimus ir kitus faktinius tikrinimus;</text:span></text:p>
      <text:p text:style-name="P131"><text:span text:style-name="T132">13.3</text:span><text:span text:style-name="T133">. daryti vaizdo ir garso įrašus, naudoti kitas technines priemones patikrinimo eigai ir faktinėms aplinkybėms fiksuoti. Techninėmis priemonėmis užfiksuota informacija pridedama prie patikrinimo medžiagos;</text:span></text:p>
      <text:p text:style-name="P134"><text:span text:style-name="T135">13.4</text:span><text:span text:style-name="T136">. pateikus tikrinamam ūkio subjektui Pavedimą, darbo metu laisvai įeiti į ūkio subjekto veiklos teritoriją, pastatą ar patalpas, tikrinti dokumentus ir kitus patikrinimui reikalingus informacijos šaltinius;</text:span></text:p>
      <text:p text:style-name="P137"><text:span text:style-name="T138">13.5</text:span><text:span text:style-name="T139">.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0"><text:span text:style-name="T141">13.6</text:span><text:span text:style-name="T142">. atlikti kontrolinius pirkimus, vadovaujantis Lietuvos Respublikos viešojo administravimo įstatymo ir (ar) kitų įstatymų nuostatomis.</text:span></text:p>
      <text:p text:style-name="P143"><text:span text:style-name="T144">14</text:span><text:span text:style-name="T145">. Departamento valstybės tarnautojai, atlikdami patikrinimus, turi teisę duoti ūkio subjekto vadovui ir (ar) jo įgaliotam asmeniui ir (ar) kitam ūkio subjekto darbuotojui privalomus vykdyti<text:s/></text:span><text:soft-page-break/><text:span text:style-name="T146">nurodymus, nustatytus reikalavime (8 priedas).</text:span></text:p>
      <text:p text:style-name="P147"><text:span text:style-name="T148">15</text:span><text:span text:style-name="T149">.<text:s/></text:span><text:span text:style-name="T150">Patikrinimų rezultatai įforminami šių Taisyklių 35 punkte nurodytuose dokumentuose, kurie pildomi dviem egzemplioriais, turinčiais vienodą juridinę galią, iš kurių vienas paliekamas ūkio subjekto vadovui<text:s/></text:span><text:span text:style-name="T151">ir (ar)</text:span><text:span text:style-name="T152"><text:s/>jo įgaliotam asmeniui</text:span><text:span text:style-name="T153"><text:s/>ir (ar) kitam ūkio subjekto darbuotojui</text:span><text:span text:style-name="T154">.</text:span><text:span text:style-name="T155"><text:s/>Planinių patikrinimų metu pildomi direktoriaus įsakymu patvirtinti kontroliniai klausimynai.</text:span></text:p>
      <text:p text:style-name="P156"><text:span text:style-name="T157">16</text:span><text:span text:style-name="T158">. Patikrinimas atliekamas iki bus atlikti visi būtini patikrinimo veiksmai ir įforminti visi patikrinimo dokumentai.</text:span></text:p>
      <text:p text:style-name="P159"/>
      <text:p text:style-name="P160"><text:span text:style-name="T161">III</text:span><text:span text:style-name="T162"><text:s/>SKYRIUS</text:span></text:p>
      <text:p text:style-name="P163"><text:span text:style-name="T164">planinio PAtikrinimo ORGANIZAVIMO IR ATLIKIMO TVARKA</text:span></text:p>
      <text:p text:style-name="P165"/>
      <text:p text:style-name="P166"><text:span text:style-name="T167">17</text:span><text:span text:style-name="T168">. Planiniai patikrinimai atliekami vadovaujantis metiniu ūkio subjektų veiklos, susijusios su<text:s/></text:span><text:span text:style-name="T169">alkoholio produktų, tabako gaminių ir su jais susijusių gaminių</text:span><text:span text:style-name="T170">, patikrinimų planu, patvirtintu Departamento direktoriaus.<text:s/></text:span><text:span text:style-name="T171">Patvirtintas planinių ūkio subjektų veiklo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2"><text:span text:style-name="T173">18</text:span><text:span text:style-name="T174">.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75"><text:span text:style-name="T176">19</text:span><text:span text:style-name="T177">.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178"><text:s/>papildomus duomenis ir informaciją iš valstybės ir savivaldybių institucijų ir įstaigų, juridinių ir fizinių asmenų</text:span><text:span text:style-name="T179">.</text:span></text:p>
      <text:p text:style-name="P180"><text:span text:style-name="T181">20</text:span><text:span text:style-name="T182">. Apie numatomus vykdyti planinius patikrinimus ūkio subjektai yra informuojami raštu arba elektroniniu būdu ne vėliau kaip prieš 10 darbo dienų, nurodant būsimo planinio patikrinimo pagrindą, terminą, dalyką,<text:s/></text:span><text:span text:style-name="T183">pateikiant preliminarų dokumentų, kuriuos ūkio subjektas turi pateikti patikrinimą vykdančiam valstybės tarnautojui, sąrašą<text:s/></text:span><text:span text:style-name="T184">bei nuorodą dėl kontrolinių klausimynų Departamento svetainėje.<text:s/></text:span></text:p>
      <text:p text:style-name="P185"><text:span text:style-name="T186">21</text:span><text:span text:style-name="T187">. Patikrinimo metu<text:s/></text:span><text:span text:style-name="T188">ūkio subjekto vadovas ir (ar) jo įgaliotas asmuo<text:s/></text:span><text:span text:style-name="T189">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90"><text:span text:style-name="T191">22</text:span><text:span text:style-name="T192">.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193"><text:span text:style-name="T194">23</text:span><text:span text:style-name="T195">. Su patikrinimo rezultatų fiksavimo dokumentais pasirašytinai supažindinami ūkio subjekto vadovas ir (ar) jo įgaliotas asmuo ir (ar) kitas patikrinime dalyvaujantis ūkio subjekto darbuotojas.</text:span></text:p>
      <text:p text:style-name="P196"><text:span text:style-name="T197">24</text:span><text:span text:style-name="T198">.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text:span><text:span text:style-name="T199">5</text:span><text:span text:style-name="T200"><text:s/>punkte.</text:span></text:p>
      <text:p text:style-name="P201"><text:span text:style-name="T202">25</text:span><text:span text:style-name="T203">. P</text:span><text:span text:style-name="T204">atikrinimo rezultatų fiksavimo dokumentai, nurodyti šių Taisyklių 3</text:span><text:span text:style-name="T205">5</text:span><text:span text:style-name="T206">.1, 35.3, 35.4, 35.5 papunkčiuose pildomi (spausdinami) ant numeruotų Departamento blankų, kurių pavyzdys tvirtinamas ir kurie apskaitomi Departamento direktoriaus įsakymu nustatyta tvarka, ir<text:s/></text:span><text:soft-page-break/><text:span text:style-name="T207">registruojami atitinkamuose Departamento dokumentų registruose.</text:span></text:p>
      <text:p text:style-name="P208"/>
      <text:p text:style-name="P209"><text:span text:style-name="T210">IV</text:span><text:span text:style-name="T211"><text:s/>SKYRIUS</text:span></text:p>
      <text:p text:style-name="P212"><text:span text:style-name="T213">NE</text:span><text:span text:style-name="T214">planinio PAtikrinimo ORGANIZAVIMO TVARKA</text:span></text:p>
      <text:p text:style-name="P215"/>
      <text:p text:style-name="P216"><text:span text:style-name="T217">26</text:span><text:span text:style-name="T218">. Neplaninis patikrinimas atliekamas, kai Departamento direktorius priima motyvuotą sprendimą atlikti neplaninį patikrinimą, kuris įforminamas Pavedimu.<text:s/></text:span></text:p>
      <text:p text:style-name="P219"><text:span text:style-name="T220">27</text:span><text:span text:style-name="T221">. Neplaninis ūkio subjektų veiklos patikrinimas atliekamas:</text:span></text:p>
      <text:p text:style-name="P222"><text:span text:style-name="T223">27.1</text:span><text:span text:style-name="T224">. gavus kito kompetentingo viešojo administravimo subjekto rašytinį motyvuotą prašymą ar pavedimą atlikti patikrinimą ar kitos valstybės kompetentingos institucijos prašymą;</text:span></text:p>
      <text:p text:style-name="P225"><text:span text:style-name="T226">27.2</text:span><text:span text:style-name="T227">. turint informacijos ar kilus pagrįstų įtarimų dėl ūkio subjektų veiklos, kuri gali prieštarauti teisės aktams ar neatitikti teisės aktų reikalavimų;</text:span></text:p>
      <text:p text:style-name="P228"><text:span text:style-name="T229">27.3</text:span><text:span text:style-name="T230">. siekiant užtikrinti, kad buvo pašalinti ūkio subjekto veiklos ankstesnio patikrinimo metu nustatyti teisės aktų pažeidimai ir įgyvendinti priimti sprendimai;</text:span></text:p>
      <text:p text:style-name="P231"><text:span text:style-name="T232">27.4</text:span><text:span text:style-name="T233">. kitais įstatymų ar Lietuvos Respublikos Vyriausybės teisės aktų nustatytais neplaninio patikrinimo atlikimo pagrindais.</text:span></text:p>
      <text:p text:style-name="P234"><text:span text:style-name="T235">28</text:span><text:span text:style-name="T236">. Esant pagrindams, numatytiems šių Taisyklių 27.2 ir 27.3 papunkčiuose, valstybės tarnautojas, inicijuojantis neplaninio patikrinimo atlikimą, užpildo Departamento direktoriaus įsakymu patvirtintos formos teikimą atlikti neplaninį patikrinimą (toliau – Teikimas) (11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37"><text:span text:style-name="T238">29</text:span><text:span text:style-name="T239">. Departamento direktorius, įvertinęs Teikime pateiktus duomenis, rezoliucija priima sprendimą dėl neplaninio patikrinimo atlikimo.<text:s/></text:span></text:p>
      <text:p text:style-name="P240"><text:span text:style-name="T241">30</text:span><text:span text:style-name="T242">.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243"><text:span text:style-name="T244">31</text:span><text:span text:style-name="T245">. Esant pagrindui, numatytam šių Taisyklių 27.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246"><text:span text:style-name="T247">32</text:span><text:span text:style-name="T248">. Esant pagrindui, numatytam šių Taisyklių 27.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249"/>
      <text:p text:style-name="P250"><text:span text:style-name="T251">V</text:span><text:span text:style-name="T252"><text:s/>SKYRIUS</text:span></text:p>
      <text:p text:style-name="P253"><text:span text:style-name="T254">NEplaninio PAtikrinimo VYKDYMO TVARKA</text:span></text:p>
      <text:p text:style-name="P255"/>
      <text:p text:style-name="P256"><text:span text:style-name="T257">33</text:span><text:span text:style-name="T258">. Neplaniniai patikrinimai atliekami be išankstinio perspėjimo. Neplaniniai patikrinimai atliekami ūkio subjekto darbo laiku, o kitu laiku – įstatymų nustatyta tvarka pasitelkus teisėsaugos institucijų pareigūnus.</text:span></text:p>
      <text:p text:style-name="P259"><text:span text:style-name="T260">34</text:span><text:span text:style-name="T261">. Neplaninio patikrinimo eiga, aplinkybės ir rezultatai fiksuojami vadovaujantis šių Taisyklių 21–25 punktų nuostatomis.</text:span></text:p>
      <text:p text:style-name="P262"/>
      <text:p text:style-name="P263"><text:span text:style-name="T264">VI</text:span><text:span text:style-name="T265"><text:s/>SKYRIUS</text:span></text:p>
      <text:p text:style-name="P266"><text:span text:style-name="T267">PATIKRINIMŲ REZULTATŲ FIKSAVIMO DOKUMENTAI, BŪDAI IR JŲ PAĖMIMO IR GRĄŽINIMO ĮFORMINIMAS</text:span></text:p>
      <text:p text:style-name="P268"/>
      <text:p text:style-name="P269"><text:span text:style-name="T270">35</text:span><text:span text:style-name="T271">. Departamento valstybės tarnautojai patikrinimų rezultatus fiksuoja:</text:span></text:p>
      <text:p text:style-name="P272"><text:span text:style-name="T273">35.1</text:span><text:span text:style-name="T274">.<text:s/></text:span><text:span text:style-name="T275">patikrinimo protokole</text:span><text:span text:style-name="T276">: patikrinimo metu nustatomi Lietuvos Respublikos alkoholio kontrolės ir Lietuvos Respublikos tabako, tabako gaminių ir su jais susijusių gaminių kontrolės įstatymų reikalavimų pažeidimai (3 priedas);</text:span></text:p>
      <text:p text:style-name="P277"><text:span text:style-name="T278">35.2</text:span><text:span text:style-name="T279">.<text:s/></text:span><text:span text:style-name="T280">administracinio nusižengimo protokole</text:span><text:span text:style-name="T281">, surašomame vadovaujantis Lietuvos Respublikos Vyriausybės nustatyta tvarka;</text:span></text:p>
      <text:p text:style-name="P282"><text:span text:style-name="T283">35.3</text:span><text:span text:style-name="T284">.<text:s/></text:span><text:span text:style-name="T285">faktų fiksavimo protokole</text:span><text:span text:style-name="T28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287"><text:span text:style-name="T288">35.4</text:span><text:span text:style-name="T289">.<text:s/></text:span><text:span text:style-name="T290">protokole</text:span><text:span text:style-name="T291">: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292"><text:span text:style-name="T293">35.5</text:span><text:span text:style-name="T294">.<text:s/></text:span><text:span text:style-name="T295">patikrinimo pažymoje:</text:span><text:span text:style-name="T29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297"><text:span text:style-name="T298">35.6</text:span><text:span text:style-name="T299">.<text:s/></text:span><text:span text:style-name="T300">materialinių vertybių atsakingo saugojimo akte</text:span><text:span text:style-name="T301"><text:s/>(5 priedas);</text:span></text:p>
      <text:p text:style-name="P302"><text:span text:style-name="T303">35.7</text:span><text:span text:style-name="T304">.<text:s/></text:span><text:span text:style-name="T305">daiktų paėmimo protokole</text:span><text:span text:style-name="T306"><text:s/>(6 priedas);</text:span></text:p>
      <text:p text:style-name="P307"><text:span text:style-name="T308">35.8</text:span><text:span text:style-name="T309">.<text:s/></text:span><text:span text:style-name="T310">dokumentų paėmimo protokole</text:span><text:span text:style-name="T311"><text:s/>(7 priedas).</text:span></text:p>
      <text:p text:style-name="P312"><text:span text:style-name="T313">36</text:span><text:span text:style-name="T314">. Kai šių Taisyklių 35 punkte nurodyti dokumentai surašomi ir spausdinami naudojant technines priemones, šių dokumentų forma gali būti keičiama ištrinant rašymui atitinkamose grafose skirtas linijas ir atitinkamų grafų paaiškinimus.</text:span></text:p>
      <text:p text:style-name="P315"><text:span text:style-name="T316">37</text:span><text:span text:style-name="T317">. Jeigu<text:s/></text:span><text:span text:style-name="T318">ūkio subjekto vadovas<text:s/></text:span><text:span text:style-name="T319">ir (ar)<text:s/></text:span><text:span text:style-name="T320">jo įgaliotas asmuo<text:s/></text:span><text:span text:style-name="T321">ir (ar)<text:s/></text:span><text:span text:style-name="T322">patikrinime dalyvaujantis ūkio subjekto darbuotojas</text:span><text:span text:style-name="T323"><text:s/>nesutinka pasirašyti dokumentuose, kuriuose fiksuojami įstatymų ir kitų teisės aktų reikalavimų pažeidimai, apie tai pažymima Taisyklių 35 punkte nurodytuose dokumentuose pasirašant Departamento valstybės tarnautojams bei kitiems patikrinime dalyvavusiems valstybės ir (ar) savivaldybių institucijų ir (ar) įstaigų valstybės tarnautojams ir pareigūnams, kai jie dalyvauja.</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38</text:span><text:span text:style-name="T333">. Baigus patikrinimą, Departamento valstybės tarnautojai:</text:span></text:p>
      <text:p text:style-name="P334"><text:span text:style-name="T335">38.1</text:span><text:span text:style-name="T336">.<text:s/></text:span><text:span text:style-name="T337">jeigu patikrinimo metu nenustatyti pažeidimai,</text:span><text:span text:style-name="T338"><text:s/>parengia patikrinimo pažymą ir vieną jos egzempliorių palieka<text:s/></text:span><text:span text:style-name="T339">ūkio subjekto vadovui<text:s/></text:span><text:span text:style-name="T340">ir (ar)</text:span><text:span text:style-name="T341"><text:s/>jo įgaliotam asmeniui</text:span><text:span text:style-name="T342"><text:s/>ir (ar) kitam ūkio subjekto darbuotojui</text:span><text:span text:style-name="T343">;</text:span></text:p>
      <text:p text:style-name="P344"><text:span text:style-name="T345">38.2</text:span><text:span text:style-name="T346">.<text:s/></text:span><text:span text:style-name="T347">jeigu patikrinimo metu nustatyti ūkio subjekto padaryti pažeidimai,</text:span><text:span text:style-name="T348"><text:s/>įteikia pranešimą (10 priedas) apie numatomą nustatytų pažeidimų nagrinėjimo Departamente dieną ir kitą informaciją;</text:span></text:p>
      <text:p text:style-name="P349"><text:span text:style-name="T350">39</text:span><text:span text:style-name="T351">. Patikrinimo medžiaga po patikrinimo pateikiama Tabako ir alkoholio kontrolės skyriaus vedėjui, kuris, susipažinęs su ja, organizuoja tolesnį nustatytų pažeidimų tyrimą.</text:span></text:p>
      <text:p text:style-name="P352"><text:span text:style-name="T353">40</text:span><text:span text:style-name="T354">. Patikrinimą atlikęs valstybės tarnautojas ne vėliau kaip kitą darbo dieną po patikrinimo atlikimo, privalo skaitmenines patikrinimo dokumentų ir (ar) kitų su patikrinimu susijusių dokumentų kopijas, vaizdo įrašus, foto nuotraukas ir (ar) kitą patikrinimo metu surinktą informaciją<text:s/></text:span><text:soft-page-break/><text:span text:style-name="T355">pateikti valstybės tarnautojui, atsakingam už ūkio subjektų veiklos rizikos vertinimą, kuris šią informaciją prideda prie elektroninės ūkio subjekto patikrinimų istorijos.</text:span></text:p>
      <text:p text:style-name="P356"><text:span text:style-name="T357">41</text:span><text:span text:style-name="T358">.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359"><text:span text:style-name="T360">42</text:span><text:span text:style-name="T361">.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362">„</text:span><text:span text:style-name="T363">Kliudymas įstatymų įgaliotiems pareigūnams įgyvendinti jiems suteiktas teises ar atlikti pavestas pareigas, jų teisėtų reikalavimų ar nurodymų ir kolegialių institucijų sprendimų nevykdymas“</text:span><text:span text:style-name="T364"><text:s/>– teiseną ir nustatyta tvarka turi teisę imtis Lietuvos Respublikos administracinių nusižengimų kodekse numatytų administracinių nusižengimų teisenos užtikrinimo prievartos priemonių.</text:span></text:p>
      <text:p text:style-name="P365"><text:span text:style-name="T366">43</text:span><text:span text:style-name="T367">.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368"><text:span text:style-name="T369">44</text:span><text:span text:style-name="T370">. Ūkio subjekto veiklos pažeidimų bylos, patikrinimo dokumentai, jų priedai ir kita su patikrinimais susijusi medžiaga, nutarimai dėl administracinių nusižengimų saugomi Lietuvos vyriausiojo archyvaro nustatyta tvarka.</text:span></text:p>
      <text:p text:style-name="P371"><text:span text:style-name="T372">45</text:span><text:span text:style-name="T373">. Departamento valstybės tarnautojų veiksmai ir sprendimai gali būti skundžiami Departamento direktoriui arba Lietuvos Respublikos administracinių bylų teisenos įstatymo <text:s/>nustatyta tvarka.</text:span></text:p>
      <text:p text:style-name="P374"/>
      <text:p text:style-name="P375"><text:span text:style-name="T376">_________________</text:span></text:p>
      <text:soft-page-break/>
      <text:p text:style-name="P377">Ūkio subjektų veiklos, susijusios su alkoholio</text:p>
      <text:p text:style-name="P379">produktais, tabaku, tabako gaminiais ir su jais</text:p>
      <text:p text:style-name="P380">susijusiais gaminiais, patikrinimų atlikimo taisyklių<text:s/></text:p>
      <text:p text:style-name="P381"><text:span text:style-name="T382">1</text:span><text:span text:style-name="T383"><text:s/>priedas</text:span></text:p>
      <text:p text:style-name="P384"/>
      <text:p text:style-name="P385"><text:span text:style-name="T386">(</text:span><text:span text:style-name="T387">Pavedimo atlikti patikrinimą forma</text:span><text:span text:style-name="T388">)</text:span></text:p>
      <text:p text:style-name="P389"/>
      <text:p text:style-name="P390"><text:span text:style-name="T391">____________________________________________</text:span></text:p>
      <text:p text:style-name="P392">(pareigų pavadinimas)</text:p>
      <text:p text:style-name="P393"/>
      <text:p text:style-name="P394">PAVEDIMAS ATLIKTI PATIKRINIMĄ</text:p>
      <text:p text:style-name="P395"/>
      <text:p text:style-name="P396">20 <text:s text:c="5"/>m. <text:s text:c="28"/>d. <text:s/>Nr.<text:s/></text:p>
      <text:p text:style-name="P397"/>
      <text:p text:style-name="P398"><text:span text:style-name="T399">______________________</text:span></text:p>
      <text:p text:style-name="P400">(surašymo vieta)</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rows-spanned="2">
            <text:p text:style-name="P407">Pavedama<text:s/></text:p>
          </table:table-cell>
          <table:table-cell table:style-name="TableCell408">
            <text:p text:style-name="P409"/>
            <text:p text:style-name="P410"/>
          </table:table-cell>
        </table:table-row>
        <table:table-row table:style-name="TableRow411">
          <table:covered-table-cell>
            <text:p text:style-name="P412"/>
          </table:covered-table-cell>
          <table:table-cell table:style-name="TableCell413">
            <text:p text:style-name="P414"><text:span text:style-name="T415">Valstybės tarnautojo/tarnautojų pareigos, vardas, pavardė</text:span></text:p>
          </table:table-cell>
        </table:table-row>
        <table:table-row table:style-name="TableRow416">
          <table:table-cell table:style-name="TableCell417" table:number-rows-spanned="2">
            <text:p text:style-name="P418">Patikrinti</text:p>
            <text:p text:style-name="P419"/>
            <text:p text:style-name="P420"/>
          </table:table-cell>
          <table:table-cell table:style-name="TableCell421">
            <text:p text:style-name="P422"/>
            <text:p text:style-name="P423"/>
            <text:p text:style-name="P424"/>
          </table:table-cell>
        </table:table-row>
        <table:table-row table:style-name="TableRow425">
          <table:covered-table-cell>
            <text:p text:style-name="P426"/>
          </table:covered-table-cell>
          <table:table-cell table:style-name="TableCell427">
            <text:p text:style-name="P428">Ūkio subjekto pavadinimas, juridinio asmens kodas ir (ar) veiklos vietos adresas arba ūkio subjekto veiklos vietovė</text:p>
          </table:table-cell>
        </table:table-row>
        <table:table-row table:style-name="TableRow429">
          <table:table-cell table:style-name="TableCell430">
            <text:p text:style-name="Normal"><text:span text:style-name="T431">Patikrinimo tikslas</text:span></text:p>
          </table:table-cell>
          <table:table-cell table:style-name="TableCell432">
            <text:p text:style-name="P433"/>
            <text:p text:style-name="P434"/>
            <text:p text:style-name="P435"/>
            <text:p text:style-name="P436"/>
          </table:table-cell>
        </table:table-row>
        <table:table-row table:style-name="TableRow437">
          <table:table-cell table:style-name="TableCell438" table:number-rows-spanned="2">
            <text:p text:style-name="P439">Patikrinimo rūši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Planinis / neplaninis ūkio subjekto veiklos patikrinimas</text:p>
          </table:table-cell>
        </table:table-row>
        <table:table-row table:style-name="TableRow446">
          <table:table-cell table:style-name="TableCell447" table:number-rows-spanned="2">
            <text:p text:style-name="P448">Patikrinimo atlikimo <text:s/>pagrindas</text:p>
            <text:p text:style-name="P449"/>
          </table:table-cell>
          <table:table-cell table:style-name="TableCell450">
            <text:p text:style-name="P451"/>
            <text:p text:style-name="P452"/>
            <text:p text:style-name="P453"/>
            <text:p text:style-name="P454"/>
          </table:table-cell>
        </table:table-row>
        <table:table-row table:style-name="TableRow455">
          <table:covered-table-cell>
            <text:p text:style-name="P456"/>
          </table:covered-table-cell>
          <table:table-cell table:style-name="TableCell457">
            <text:p text:style-name="P458">Nuoroda į teisės aktą (aktus), reglamentuojantį neplaninio patikrinimo atlikimo pagrindą</text:p>
          </table:table-cell>
        </table:table-row>
        <table:table-row table:style-name="TableRow459">
          <table:table-cell table:style-name="TableCell460">
            <text:p text:style-name="P461">Patikrinimo atlikimo laikotarpis</text:p>
          </table:table-cell>
          <table:table-cell table:style-name="TableCell462">
            <text:p text:style-name="P463"/>
          </table:table-cell>
        </table:table-row>
      </table:table>
      <text:p text:style-name="P464"/>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areigų pavadinimas)</text:p>
          </table:table-cell>
          <table:table-cell table:style-name="TableCell476">
            <text:p text:style-name="P477"/>
          </table:table-cell>
          <table:table-cell table:style-name="TableCell478">
            <text:p text:style-name="P479">(parašas)</text:p>
          </table:table-cell>
          <table:table-cell table:style-name="TableCell480">
            <text:p text:style-name="P481"/>
          </table:table-cell>
          <table:table-cell table:style-name="TableCell482">
            <text:p text:style-name="P483">(vardas, pavardė)</text:p>
          </table:table-cell>
        </table:table-row>
      </table:table>
      <text:p text:style-name="P484"/>
      <text:p text:style-name="P485">A.V.</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rows-spanned="2">
            <text:p text:style-name="P492">Su pavedimu supažindinti asmenys</text:p>
          </table:table-cell>
          <table:table-cell table:style-name="TableCell493">
            <text:p text:style-name="P494"/>
            <text:p text:style-name="P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Ūkio subjekto vadovo ir (ar) jo įgalioto asmens ir (ar) kito ūkio subjekto darbuotojo pareigos, vardas, pavardė</text:span></text:p>
          </table:table-cell>
        </table:table-row>
        <table:table-row table:style-name="TableRow503">
          <table:table-cell table:style-name="TableCell504">
            <text:p text:style-name="P505"/>
          </table:table-cell>
          <table:table-cell table:style-name="TableCell506">
            <text:p text:style-name="P507"/>
            <text:p text:style-name="P508"/>
          </table:table-cell>
        </table:table-row>
        <table:table-row table:style-name="TableRow509">
          <table:table-cell table:style-name="TableCell510">
            <text:p text:style-name="P511">Data</text:p>
          </table:table-cell>
          <table:table-cell table:style-name="TableCell512">
            <text:p text:style-name="P513"><text:span text:style-name="T514">Ūkio subjekto vadovo ir (ar) jo įgalioto asmens ir (ar) kito ūkio subjekto darbuotojo parašas</text:span></text:p>
          </table:table-cell>
        </table:table-row>
      </table:table>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rows-spanned="2">
            <text:p text:style-name="P522">Žyma apie patikrinimo neatlikimo priežastis</text:p>
          </table:table-cell>
          <table:table-cell table:style-name="TableCell523">
            <text:p text:style-name="P524"/>
            <text:p text:style-name="P525"/>
            <text:p text:style-name="P526"/>
            <text:p text:style-name="P527"/>
          </table:table-cell>
        </table:table-row>
        <table:table-row table:style-name="TableRow528">
          <table:covered-table-cell>
            <text:p text:style-name="P529"/>
          </table:covered-table-cell>
          <table:table-cell table:style-name="TableCell530">
            <text:p text:style-name="P531"><text:span text:style-name="T532">Informacija apie patikrinimo neatlikimo priežastis (nepildoma atlikus patikrinimą)</text:span></text:p>
          </table:table-cell>
        </table:table-row>
        <table:table-row table:style-name="TableRow533">
          <table:table-cell table:style-name="TableCell534">
            <text:p text:style-name="P535"/>
          </table:table-cell>
          <table:table-cell table:style-name="TableCell536">
            <text:p text:style-name="P537"/>
            <text:p text:style-name="P538"/>
          </table:table-cell>
        </table:table-row>
        <table:table-row table:style-name="TableRow539">
          <table:table-cell table:style-name="TableCell540">
            <text:p text:style-name="P541">Data</text:p>
          </table:table-cell>
          <table:table-cell table:style-name="TableCell542">
            <text:p text:style-name="P543"><text:span text:style-name="T544">Valstybės tarnautojo vardas, pavardė, parašas</text:span></text:p>
          </table:table-cell>
        </table:table-row>
      </table:table>
      <text:p text:style-name="P545"/>
      <text:p text:style-name="P546"/>
      <text:soft-page-break/>
      <text:p text:style-name="P547">Ūkio subjektų veiklos, susijusios su alkoholio</text:p>
      <text:p text:style-name="P549">produktais, tabaku, tabako gaminiais ir su jais</text:p>
      <text:p text:style-name="P550">susijusiais gaminiais, patikrinimų atlikimo taisyklių</text:p>
      <text:p text:style-name="P551"><text:span text:style-name="T552">2</text:span><text:span text:style-name="T553"><text:s/>priedas</text:span></text:p>
      <text:p text:style-name="P554"/>
      <text:p text:style-name="P555"><text:span text:style-name="T556">(</text:span><text:span text:style-name="T557">Faktų fiksavimo protokolo forma</text:span><text:span text:style-name="T558">)</text:span></text:p>
      <text:p text:style-name="P559"/>
      <text:p text:style-name="P560">FAKTŲ FIKSAVIMO PROTOKOLAS</text:p>
      <text:p text:style-name="P561"/>
      <text:p text:style-name="P562">20_m. ____________d. Nr._____</text:p>
      <text:p text:style-name="P563">_____________</text:p>
      <text:p text:style-name="P564">(surašymo vieta)</text:p>
      <text:p text:style-name="P565"/>
      <text:p text:style-name="P566"><text:span text:style-name="T567">Patikrinimas pradėtas</text:span><text:span text:style-name="T568"><text:s text:c="5"/>20 <text:s text:c="2"/>m.</text:span><text:span text:style-name="T569">_____________</text:span><text:span text:style-name="T570">mėn.</text:span><text:span text:style-name="T571">______</text:span><text:span text:style-name="T572">d.<text:s/></text:span><text:span text:style-name="T573">____</text:span><text:span text:style-name="T574">val.</text:span></text:p>
      <text:p text:style-name="P575"/>
      <text:p text:style-name="P576"><text:span text:style-name="T577">Narkotikų, tabako ir alkoholio kontrolės departamento</text:span><text:span text:style-name="T578"><text:s/></text:span><text:span text:style-name="T579"><text:tab/></text:span></text:p>
      <text:p text:style-name="P580">_<text:tab/></text:p>
      <text:p text:style-name="P581">(pareigos, vardas, pavardė)</text:p>
      <text:p text:style-name="P582"><text:span text:style-name="T583">pavedimas<text:s/></text:span><text:span text:style-name="T584"><text:tab/>Nr.</text:span><text:span text:style-name="T585">____________________________ pateikti dalyvaujant<text:s/></text:span></text:p>
      <text:p text:style-name="P586">_<text:tab/></text:p>
      <text:p text:style-name="P587">_<text:tab/></text:p>
      <text:p text:style-name="P588"><text:span text:style-name="T589">(ūkio subjekto vadovo<text:s/></text:span><text:span text:style-name="T590">ir (ar)<text:s/></text:span><text:span text:style-name="T591">jo įgalioto asmens ir (ar) kito ūkio subjekto darbuotojo pareigos, vardas, pavardė)</text:span></text:p>
      <text:p text:style-name="P592">patikrino<text:s/><text:tab/></text:p>
      <text:p text:style-name="P593">(ūkio subjekto pavadinimas, kodas, buveinė, telefonas, veiklos pobūdis, licencijos numeris, išdavimo data)</text:p>
      <text:p text:style-name="P594">_<text:tab/></text:p>
      <text:p text:style-name="P595">_<text:tab/></text:p>
      <text:p text:style-name="P596">_<text:tab/></text:p>
      <text:p text:style-name="P597">_<text:tab/></text:p>
      <text:p text:style-name="P598">_<text:tab/></text:p>
      <text:p text:style-name="P599"/>
      <text:p text:style-name="P600"><text:span text:style-name="T601">Patikrinimo metu nustatyta</text:span><text:span text:style-name="T602"><text:s/></text:span><text:span text:style-name="T603"><text:tab/></text:span></text:p>
      <text:p text:style-name="P604">_<text:tab/></text:p>
      <text:p text:style-name="P605">_<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soft-page-break/>
      <text:p text:style-name="P625"><text:span text:style-name="T626">Nurodymai</text:span><text:span text:style-name="T627"><text:s/>iki 20___ m. ___________ mėn. _______ d. Departamentui (Šv. Stepono g. 27, 01312 Vilnius; tel. 87066 8060, faks. 87066 8095, el. p. ntakd@ntakd.lt) pateikti šiuos dokumentus ar patvirtintas jų kopijas:</text:span></text:p>
      <text:p text:style-name="P628"><text:span text:style-name="T629">□</text:span><text:span text:style-name="T630"><text:s/>paaiškinimą;</text:span></text:p>
      <text:p text:style-name="P631"><text:span text:style-name="T632">□</text:span><text:span text:style-name="T633">alkoholinių gėrimų ar tabako gaminių įsigijimo dokumentus</text:span><text:span text:style-name="T634">;</text:span></text:p>
      <text:p text:style-name="P635"><text:span text:style-name="T636">□</text:span><text:span text:style-name="T637"><text:s/>kitus dokumentus (</text:span><text:span text:style-name="T638">nurodoma</text:span><text:span text:style-name="T639">)</text:span><text:span text:style-name="T640"><text:tab/></text:span></text:p>
      <text:p text:style-name="P641">_<text:tab/></text:p>
      <text:p text:style-name="P642"><text:span text:style-name="T643">Pridedama</text:span><text:span text:style-name="T644"><text:tab/></text:span></text:p>
      <text:p text:style-name="P645">_<text:tab/></text:p>
      <text:p text:style-name="P646">_<text:tab/></text:p>
      <text:p text:style-name="P647">_<text:tab/></text:p>
      <text:p text:style-name="P648"/>
      <text:p text:style-name="P649">Žurnalas valstybinių kontrolės institucijų pareigūnų atliekamiems patikrinimams registruoti<text:s/></text:p>
      <text:p text:style-name="P650">pateiktas / nepateiktas.</text:p>
      <text:p text:style-name="P651"><text:span text:style-name="T652"><draw:frame draw:z-index="251658240" draw:id="id1" draw:style-name="a1" draw:name="Teksto laukas 3" text:anchor-type="paragraph" svg:x="5.83681in" svg:y="0.15694in" svg:width="0.20833in" svg:height="0.13958in" style:rel-width="scale" style:rel-height="scale"><draw:text-box><text:p text:style-name="P653"/></draw:text-box><svg:title/><svg:desc/></draw:frame></text:span><text:span text:style-name="T654"><draw:frame draw:z-index="251656192" draw:id="id2" draw:style-name="a2" draw:name="Teksto laukas 2" text:anchor-type="paragraph" svg:x="6.33681in" svg:y="0.125in" svg:width="0.17708in" svg:height="0.12917in" style:rel-width="scale" style:rel-height="scale"><draw:text-box><text:p text:style-name="P655"/></draw:text-box><svg:title/><svg:desc/></draw:frame></text:span><text:span text:style-name="T656"><draw:frame draw:z-index="251657216" draw:id="id3" draw:style-name="a3" draw:name="Teksto laukas 1" text:anchor-type="paragraph" svg:x="4.72986in" svg:y="0.14514in" svg:width="0.59375in" svg:height="0.18125in" style:rel-width="scale" style:rel-height="scale"><draw:text-box><text:p text:style-name="P657"/></draw:text-box><svg:title/><svg:desc/></draw:frame></text:span><text:span text:style-name="T658">(tai, kas nereikalinga, išbraukti)</text:span></text:p>
      <text:p text:style-name="P659"/>
      <text:p text:style-name="P660"><text:span text:style-name="T661">Protokolas surašytas ___ egzemplioriais, kurių _____ perduodamas ūkio subjekto vadovui ir (ar)</text:span><text:span text:style-name="T662"><text:s/></text:span><text:span text:style-name="T663">jo įgaliotam asmeniui ir (ar) kitam ūkio subjekto darbuotojui, dalyvavusiam patikrinime.</text:span></text:p>
      <text:p text:style-name="P664"/>
      <text:p text:style-name="P665"><text:span text:style-name="T666">Patikrinimas baigtas</text:span><text:span text:style-name="T667"><text:s text:c="7"/>20</text:span><text:span text:style-name="T668"><text:s text:c="3"/></text:span><text:span text:style-name="T669"><text:s/>m.</text:span><text:span text:style-name="T670">_____________<text:s/></text:span><text:span text:style-name="T671">mėn.</text:span><text:span text:style-name="T672">______</text:span><text:span text:style-name="T673">d.</text:span><text:span text:style-name="T674">_____</text:span><text:span text:style-name="T675">val.</text:span></text:p>
      <text:p text:style-name="P676"/>
      <text:p text:style-name="P677">Patikrino:</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atikrinimą atlikusio asmens pareigų pavadinimas)</text:p>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ir pavardė)</text:p>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atikrinimą atlikusio asmens pareigų pavadinimas)</text:p>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
      <text:p text:style-name="P714"/>
      <text:p text:style-name="P715">Dalyvavo patikrinime:</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patikrinime dalyvavusio asmens pareigų pavadinimas)</text:p>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vardas ir pavardė)</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patikrinime dalyvavusio asmens pareigų pavadinimas)</text:p>
          </table: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vardas ir pavardė)</text:p>
          </table:table-cell>
        </table:table-row>
      </table:table>
      <text:p text:style-name="P752"/>
      <text:p text:style-name="P753"/>
      <text:p text:style-name="P754">Su protokolu susipažinau ir vieną egzempliorių gavau.</text:p>
      <text:p text:style-name="P755"><text:span text:style-name="T756">____________________________________________</text:span></text:p>
      <text:p text:style-name="P757"><text:span text:style-name="T758">(ūkio subjekto vadovo<text:s/></text:span><text:span text:style-name="T759">ir (ar)<text:s/></text:span><text:span text:style-name="T760">jo įgalioto asmens ir (ar) kito ūkio subjekto darbuotojo pareigų pavadinimas)</text:span></text:p>
      <text:p text:style-name="P761"><text:span text:style-name="T762">_____________</text:span></text:p>
      <text:p text:style-name="P763">(parašas)</text:p>
      <text:p text:style-name="P764"><text:span text:style-name="T765">____________</text:span></text:p>
      <text:p text:style-name="P766">(vardas ir pavardė)</text:p>
      <text:p text:style-name="P767"><text:span text:style-name="T768">____________</text:span></text:p>
      <text:p text:style-name="P769">(data)</text:p>
      <text:p text:style-name="P770"/>
      <text:p text:style-name="P771"><text:span text:style-name="T772">_________________</text:span></text:p>
      <text:soft-page-break/>
      <text:p text:style-name="P773">Ūkio subjektų veiklos, susijusios su alkoholio</text:p>
      <text:p text:style-name="P775">produktais, tabaku, tabako gaminiais ir su jais</text:p>
      <text:p text:style-name="P776">susijusiais gaminiais, patikrinimų atlikimo taisyklių</text:p>
      <text:p text:style-name="P777"><text:span text:style-name="T778">3</text:span><text:span text:style-name="T779"><text:s/>priedas</text:span></text:p>
      <text:p text:style-name="P780"/>
      <text:p text:style-name="P781"><text:span text:style-name="T782">(</text:span><text:span text:style-name="T783">Patikrinimo protokolo forma</text:span><text:span text:style-name="T784">)</text:span></text:p>
      <text:p text:style-name="P785"/>
      <text:p text:style-name="P786">PATIKRINIMO PROTOKOLAS</text:p>
      <text:p text:style-name="P787"/>
      <text:p text:style-name="P788">20_m. ____________d. Nr._____</text:p>
      <text:p text:style-name="P789">_____________</text:p>
      <text:p text:style-name="P790">(surašymo vieta)</text:p>
      <text:p text:style-name="P791"><text:span text:style-name="T792">Patikrinimas pradėtas</text:span><text:span text:style-name="T793"><text:s text:c="5"/>20 <text:s text:c="2"/>m.</text:span><text:span text:style-name="T794">_____________</text:span><text:span text:style-name="T795">mėn.</text:span><text:span text:style-name="T796">______</text:span><text:span text:style-name="T797">d.<text:s/></text:span><text:span text:style-name="T798">____</text:span><text:span text:style-name="T799">val.</text:span></text:p>
      <text:p text:style-name="P800"/>
      <text:p text:style-name="P801"><text:span text:style-name="T802">Narkotikų, tabako ir alkoholio kontrolės departamento</text:span><text:span text:style-name="T803"><text:s/></text:span><text:span text:style-name="T804"><text:tab/></text:span></text:p>
      <text:p text:style-name="P805">_<text:tab/></text:p>
      <text:p text:style-name="P806">(pareigos, vardas, pavardė)</text:p>
      <text:p text:style-name="P807"><text:span text:style-name="T808">pavedimas Nr</text:span><text:span text:style-name="T809">.__________ atlikti<text:s/></text:span><text:span text:style-name="T810">planinį/neplaninį</text:span><text:span text:style-name="T811"><text:s/>patikrinimą</text:span><text:span text:style-name="T812"><text:s/>pateikti<text:s/></text:span></text:p>
      <text:p text:style-name="P813">(tai, kas nereikalinga, išbraukti)</text:p>
      <text:p text:style-name="P814">dalyvaujant<text:s/><text:tab/></text:p>
      <text:p text:style-name="P815">_<text:tab/></text:p>
      <text:p text:style-name="P816"><text:span text:style-name="T817">(ūkio subjekto vadovo<text:s/></text:span><text:span text:style-name="T818">ir (ar)<text:s/></text:span><text:span text:style-name="T819">jo įgalioto asmens ir (ar) kito ūkio subjekto darbuotojo pareigos <text:s/>vardai, pavardės)</text:span></text:p>
      <text:p text:style-name="P820"><text:span text:style-name="T821">patikrino</text:span><text:span text:style-name="T822"><text:s/></text:span><text:span text:style-name="T823"><text:tab/></text:span></text:p>
      <text:p text:style-name="P824">(ūkio subjekto pavadinimas, kodas, buveinė, telefonas, veiklos pobūdis, licencijos numeris, išdavimo data)</text:p>
      <text:p text:style-name="P825">_<text:tab/></text:p>
      <text:p text:style-name="P826">_<text:tab/></text:p>
      <text:p text:style-name="P827">_<text:tab/></text:p>
      <text:p text:style-name="P828">_<text:tab/></text:p>
      <text:p text:style-name="P829">_<text:tab/></text:p>
      <text:p text:style-name="P830">_<text:tab/></text:p>
      <text:p text:style-name="P831">_</text:p>
      <text:p text:style-name="P832"/>
      <text:p text:style-name="P833"><text:span text:style-name="T834">Patikrinimo metu nustatyta</text:span><text:span text:style-name="T835"><text:s/></text:span><text:span text:style-name="T836"><text:tab/></text:span></text:p>
      <text:p text:style-name="P837">_<text:tab/></text:p>
      <text:p text:style-name="P838">_<text:tab/></text:p>
      <text:p text:style-name="P839">_<text:tab/></text:p>
      <text:p text:style-name="P840">_<text:tab/></text:p>
      <text:p text:style-name="P841">_<text:tab/></text:p>
      <text:p text:style-name="P842">_<text:tab/></text:p>
      <text:p text:style-name="P843">_<text:tab/></text:p>
      <text:p text:style-name="P844">_<text:tab/></text:p>
      <text:p text:style-name="P845">_<text:tab/></text:p>
      <text:p text:style-name="P846">_<text:tab/></text:p>
      <text:p text:style-name="P847">_<text:tab/></text:p>
      <text:p text:style-name="P848">_<text:tab/></text:p>
      <text:p text:style-name="P849"><text:span text:style-name="T850">Nustatyti pažeidimai:</text:span><text:span text:style-name="T851"><text:tab/></text:span></text:p>
      <text:p text:style-name="P852">_<text:tab/></text:p>
      <text:p text:style-name="P853">_<text:tab/></text:p>
      <text:p text:style-name="P854">_<text:tab/></text:p>
      <text:p text:style-name="P855"><text:span text:style-name="T856">Atsakomybė numatyta</text:span><text:span text:style-name="T857">:</text:span><text:span text:style-name="T858"><text:tab/></text:span></text:p>
      <text:p text:style-name="P859">_<text:tab/></text:p>
      <text:p text:style-name="Normal"><text:span text:style-name="T860">Atsakomybėn traukiamo asmens teisės ir pareigos numatytos</text:span><text:span text:style-name="T861">:</text:span></text:p>
      <text:p text:style-name="Normal"><text:span text:style-name="T862">Lietuvos Respublikos alkoholio kontrolės įstatymo 36, 37, 37</text:span><text:span text:style-name="T863">1</text:span><text:span text:style-name="T864">, 38 straipsniuose;</text:span></text:p>
      <text:soft-page-break/>
      <text:p text:style-name="Normal"><text:span text:style-name="T865">Lietuvos Respublikos tabako, tabako gaminių ir su jais susijusių gaminių kontrolės įstatymo 28, 29, 29</text:span><text:span text:style-name="T866">1</text:span><text:span text:style-name="T867"><text:s/>30 straipsniuose.</text:span></text:p>
      <text:p text:style-name="P868">(tai, kas nereikalinga, išbraukti)</text:p>
      <text:p text:style-name="P869"><text:span text:style-name="T870">Liudytojai</text:span><text:span text:style-name="T871"><text:s/>(jeigu jų yra)</text:span><text:span text:style-name="T872"><text:tab/></text:span></text:p>
      <text:p text:style-name="P873"><text:span text:style-name="T874">Patikrinimo metu dalyvavusio ūkio subjekto<text:s/></text:span><text:span text:style-name="T875">vadovo ir (ar)</text:span><text:span text:style-name="T876"><text:s/></text:span><text:span text:style-name="T877">jo įgalioto asmens<text:s/></text:span><text:span text:style-name="T878">paaiškinimas</text:span><text:span text:style-name="T879"><text:tab/></text:span></text:p>
      <text:p text:style-name="P880">_<text:tab/></text:p>
      <text:p text:style-name="P881">_<text:tab/></text:p>
      <text:p text:style-name="P882">_______________________________________</text:p>
      <text:p text:style-name="P883"><text:span text:style-name="T884">(ūkio subjekto vadovo<text:s/></text:span><text:span text:style-name="T885">ir (ar)<text:s/></text:span><text:span text:style-name="T886">jo įgalioto asmens ir (ar) kito ūkio subjekto darbuotojo parašas)</text:span></text:p>
      <text:p text:style-name="P887"><text:span text:style-name="T888">Nurodymai</text:span><text:span text:style-name="T889"><text:s/>iki 20___ m. ___________ mėn. _______ d. pateikti šiuos dokumentus ar patvirtintas jų kopijas:</text:span></text:p>
      <text:p text:style-name="P890"><text:span text:style-name="T891">□</text:span><text:span text:style-name="T892">paaiškinimą;</text:span></text:p>
      <text:p text:style-name="P893"><text:span text:style-name="T894">□</text:span><text:span text:style-name="T895"><text:s/></text:span><text:span text:style-name="T896">alkoholinių gėrimų, tabako, tabako gaminių ar su jais susijusių gaminių įsigijimo dokumentus</text:span><text:span text:style-name="T897">;</text:span></text:p>
      <text:p text:style-name="P898"><text:span text:style-name="T899">□</text:span><text:span text:style-name="T900"><text:s/>kitus dokumentus (</text:span><text:span text:style-name="T901">nurodoma</text:span><text:span text:style-name="T902">)</text:span><text:span text:style-name="T903"><text:tab/></text:span></text:p>
      <text:p text:style-name="P904">_<text:tab/></text:p>
      <text:p text:style-name="P905"/>
      <text:p text:style-name="P906"><text:span text:style-name="T907">Pridedama:<text:s/></text:span><text:span text:style-name="T908"><text:tab/></text:span></text:p>
      <text:p text:style-name="P909">_<text:tab/></text:p>
      <text:p text:style-name="P910">Žurnalas valstybinių kontrolės institucijų pareigūnų atliekamiems patikrinimams registruoti<text:s/></text:p>
      <text:p text:style-name="P911"><text:span text:style-name="T912">pateiktas / nepateiktas</text:span><text:span text:style-name="T913">.</text:span></text:p>
      <text:p text:style-name="P914"><text:span text:style-name="T915"><draw:frame draw:z-index="251659264" draw:id="id4" draw:style-name="a4" draw:name="Teksto laukas 7" text:anchor-type="paragraph" svg:x="6.33681in" svg:y="0.125in" svg:width="0.17708in" svg:height="0.12917in" style:rel-width="scale" style:rel-height="scale"><draw:text-box><text:p text:style-name="P916"/></draw:text-box><svg:title/><svg:desc/></draw:frame></text:span><text:span text:style-name="T917">(tai, kas nereikalinga, išbraukti)</text:span></text:p>
      <text:p text:style-name="P918">Protokolas surašytas ___ egzemplioriais, kurių _____ perduodamas ūkio subjekto vadovui ir (ar) jo įgaliotam asmeniui ir (ar) kitam ūkio subjekto darbuotojui, dalyvavusiam patikrinime.</text:p>
      <text:p text:style-name="P919"/>
      <text:p text:style-name="P920"><text:span text:style-name="T921">Patikrinimas baigtas</text:span><text:span text:style-name="T922"><text:s text:c="7"/>20 <text:s text:c="2"/>m.</text:span><text:span text:style-name="T923">_____________</text:span><text:span text:style-name="T924">mėn.</text:span><text:span text:style-name="T925">______</text:span><text:span text:style-name="T926">d.</text:span><text:span text:style-name="T927">_____</text:span><text:span text:style-name="T928">val.</text:span></text:p>
      <text:p text:style-name="P929"/>
      <text:p text:style-name="P930">Patikrino:</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atikrinimą atlikusio asmens pareigų pavadinimas)</text:p>
          </table:table-cell>
          <table:table-cell table:style-name="TableCell941">
            <text:p text:style-name="P942"/>
          </table:table-cell>
          <table:table-cell table:style-name="TableCell943">
            <text:p text:style-name="P944">(parašas)</text:p>
          </table:table-cell>
          <table:table-cell table:style-name="TableCell945">
            <text:p text:style-name="P946"/>
          </table:table-cell>
          <table:table-cell table:style-name="TableCell947">
            <text:p text:style-name="P948">(vardas ir pavardė)</text:p>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tikrinimą atlikusio asmens pareigų pavadinimas)</text:p>
          </table:table-cell>
          <table:table-cell table:style-name="TableCell959">
            <text:p text:style-name="P960"/>
          </table:table-cell>
          <table:table-cell table:style-name="TableCell961">
            <text:p text:style-name="P962">(parašas)</text:p>
          </table:table-cell>
          <table:table-cell table:style-name="TableCell963">
            <text:p text:style-name="P964"/>
          </table:table-cell>
          <table:table-cell table:style-name="TableCell965">
            <text:p text:style-name="P966">(vardas ir pavardė)</text:p>
          </table:table-cell>
        </table:table-row>
      </table:table>
      <text:p text:style-name="P967"/>
      <text:p text:style-name="P968">Dalyvavo patikrinime:</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tikrinime dalyvavusio asmens pareigų pavadinimas)</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vardas ir pavardė)</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patikrinime dalyvavusio asmens pareigų pavadinimas)</text:p>
          </table:table-cell>
          <table:table-cell table:style-name="TableCell997">
            <text:p text:style-name="P998"/>
          </table:table-cell>
          <table:table-cell table:style-name="TableCell999">
            <text:p text:style-name="P1000">(parašas)</text:p>
          </table:table-cell>
          <table:table-cell table:style-name="TableCell1001">
            <text:p text:style-name="P1002"/>
          </table:table-cell>
          <table:table-cell table:style-name="TableCell1003">
            <text:p text:style-name="P1004">(vardas ir pavardė)</text:p>
          </table:table-cell>
        </table:table-row>
      </table:table>
      <text:p text:style-name="P1005"/>
      <text:p text:style-name="P1006">Su protokolu susipažinau ir vieną egzempliorių gavau.</text:p>
      <text:p text:style-name="P1007"><text:span text:style-name="T1008">_______________________________________________</text:span></text:p>
      <text:p text:style-name="P1009"><text:span text:style-name="T1010">(</text:span><text:span text:style-name="T1011">ūkio subjekto vadovo ir (ar) jo įgalioto asmens</text:span><text:span text:style-name="T1012"><text:s/>ir (ar) kito ūkio subjekto darbuotojo</text:span><text:span text:style-name="T1013"><text:s/>pareigų pavadinimas</text:span><text:span text:style-name="T1014">)</text:span></text:p>
      <text:p text:style-name="P1015"><text:span text:style-name="T1016">___________________</text:span></text:p>
      <text:p text:style-name="P1017"><text:span text:style-name="T1018">(</text:span><text:span text:style-name="T1019">parašas</text:span><text:span text:style-name="T1020">,<text:s/></text:span><text:span text:style-name="T1021">vardas ir pavardė</text:span><text:span text:style-name="T1022">)</text:span></text:p>
      <text:p text:style-name="P1023"><text:span text:style-name="T1024">___________________</text:span></text:p>
      <text:p text:style-name="P1025"><text:span text:style-name="T1026">(</text:span><text:span text:style-name="T1027">data</text:span><text:span text:style-name="T1028">)</text:span></text:p>
      <text:p text:style-name="P1029"><text:span text:style-name="T1030">_________________</text:span></text:p>
      <text:soft-page-break/>
      <text:p text:style-name="P1031">Ūkio subjektų veiklos, susijusios su alkoholio</text:p>
      <text:p text:style-name="P1033">produktais, tabaku, tabako gaminiais ir su jais</text:p>
      <text:p text:style-name="P1034">susijusiais gaminiais, patikrinimų atlikimo taisyklių</text:p>
      <text:p text:style-name="P1035"><text:span text:style-name="T1036">4</text:span><text:span text:style-name="T1037"><text:s/>priedas</text:span></text:p>
      <text:p text:style-name="P1038"/>
      <text:p text:style-name="P1039"><text:span text:style-name="T1040">(P</text:span><text:span text:style-name="T1041">rotokolo forma</text:span><text:span text:style-name="T1042">)</text:span></text:p>
      <text:p text:style-name="P1043"/>
      <text:p text:style-name="P1044">PROTOKOLAS</text:p>
      <text:p text:style-name="P1045"/>
      <text:p text:style-name="P1046">20_m. ____________d. Nr._____</text:p>
      <text:p text:style-name="P1047">_____________</text:p>
      <text:p text:style-name="P1048">(surašymo vieta)</text:p>
      <text:p text:style-name="P1049"/>
      <text:p text:style-name="P1050"><text:span text:style-name="T1051">Narkotikų, tabako ir alkoholio kontrolės departamento</text:span><text:span text:style-name="T1052"><text:s/></text:span><text:span text:style-name="T1053"><text:tab/></text:span></text:p>
      <text:p text:style-name="P1054">_<text:tab/></text:p>
      <text:p text:style-name="P1055">(pareigos, vardas, pavardė)</text:p>
      <text:p text:style-name="P1056">vadovaudamiesi_<text:tab/><text:s/>,</text:p>
      <text:p text:style-name="P1057"><text:span text:style-name="T1058">(</text:span><text:span text:style-name="T1059">nurodoma surinkta medžiaga</text:span><text:span text:style-name="T1060">)<text:s/></text:span><text:span text:style-name="T1061">_</text:span><text:span text:style-name="T1062"><text:tab/></text:span></text:p>
      <text:p text:style-name="P1063">_<text:tab/></text:p>
      <text:p text:style-name="P1064">_<text:tab/></text:p>
      <text:p text:style-name="P1065">_<text:tab/></text:p>
      <text:p text:style-name="P1066">_<text:tab/></text:p>
      <text:p text:style-name="P1067">_<text:tab/></text:p>
      <text:p text:style-name="P1068"><text:span text:style-name="T1069">_</text:span><text:span text:style-name="T1070"><text:tab/></text:span><text:span text:style-name="T1071"><text:s/>,</text:span></text:p>
      <text:p text:style-name="P1072"><text:span text:style-name="T1073">nustatė, kad</text:span><text:span text:style-name="T1074"><text:s/></text:span><text:span text:style-name="T1075"><text:tab/></text:span></text:p>
      <text:p text:style-name="P1076">(ūkio subjekto pavadinimas, kodas, buveinė, telefonas, licencijos rūšis, numeris, išdavimo data (nurodoma, jei subjektas turi licenciją), aprašoma pažeidimo esmė)</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text:span text:style-name="T1098">Nustatyti pažeidimai:</text:span><text:span text:style-name="T1099"><text:tab/></text:span></text:p>
      <text:p text:style-name="P1100">_<text:tab/></text:p>
      <text:p text:style-name="P1101">_<text:tab/></text:p>
      <text:p text:style-name="P1102">_<text:tab/></text:p>
      <text:p text:style-name="P1103"><text:span text:style-name="T1104">Atsakomybė numatyta</text:span><text:span text:style-name="T1105">:</text:span><text:span text:style-name="T1106"><text:tab/></text:span></text:p>
      <text:p text:style-name="P1107">_<text:tab/></text:p>
      <text:p text:style-name="P1108"/>
      <text:p text:style-name="P1109"><text:span text:style-name="T1110">Pridedama:<text:s/></text:span><text:span text:style-name="T1111"><text:tab/></text:span></text:p>
      <text:p text:style-name="P1112">_<text:tab/></text:p>
      <text:p text:style-name="P1113">_<text:tab/></text:p>
      <text:p text:style-name="P1114">_<text:tab/></text:p>
      <text:p text:style-name="P1115"/>
      <text:p text:style-name="P1116">Protokolas surašytas ___ egzemplioriais ir perduotas:</text:p>
      <text:p text:style-name="P1117">1. Narkotikų, tabako ir alkoholio kontrolės departamentui</text:p>
      <text:p text:style-name="P1118">2.<text:s/><text:tab/></text:p>
      <text:p text:style-name="P1119"/>
      <text:p text:style-name="P1120">Protokolą suraš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rotokolą surašiusio valstybės tarnautojo pareigų pavadinimas)</text:p>
          </table:table-cell>
          <table:table-cell table:style-name="TableCell1131">
            <text:p text:style-name="P1132"/>
          </table:table-cell>
          <table:table-cell table:style-name="TableCell1133">
            <text:p text:style-name="P1134">(parašas)</text:p>
          </table:table-cell>
          <table:table-cell table:style-name="TableCell1135">
            <text:p text:style-name="P1136"/>
          </table:table-cell>
          <table:table-cell table:style-name="TableCell1137">
            <text:p text:style-name="P1138">(vardas ir pavardė)</text:p>
          </table:table-cell>
        </table:table-row>
      </table:table>
      <text:p text:style-name="P1139"/>
      <text:p text:style-name="Normal"><text:span text:style-name="T1140">Protokolas siunčiamas registruotu laišku su įteikimu</text:span><text:span text:style-name="T1141">.</text:span></text:p>
      <text:p text:style-name="P1142"/>
      <text:p text:style-name="P1143"><text:span text:style-name="T1144">________________</text:span></text:p>
      <text:soft-page-break/>
      <text:p text:style-name="P1145">Ūkio subjektų veiklos, susijusios su alkoholio</text:p>
      <text:p text:style-name="P1147">produktais, tabaku, tabako gaminiais ir su jais</text:p>
      <text:p text:style-name="P1148">susijusiais gaminiais, patikrinimų atlikimo taisyklių</text:p>
      <text:p text:style-name="P1149"><text:span text:style-name="T1150">5</text:span><text:span text:style-name="T1151"><text:s/>priedas</text:span></text:p>
      <text:p text:style-name="P1152"/>
      <text:p text:style-name="P1153"><text:span text:style-name="T1154">(</text:span><text:span text:style-name="T1155">Materialinių vertybių atsakingo saugojimo akto forma</text:span><text:span text:style-name="T1156">)</text:span></text:p>
      <text:p text:style-name="P1157"/>
      <text:p text:style-name="P1158">MATERIALINIŲ VERTYBIŲ ATSAKINGO SAUGOJIMO AKTAS</text:p>
      <text:p text:style-name="P1159"/>
      <text:p text:style-name="P1160">20 <text:s text:c="5"/>m. <text:s text:c="28"/>d. <text:s/>Nr.<text:s/></text:p>
      <text:p text:style-name="P1161"><text:span text:style-name="T1162">______________________</text:span></text:p>
      <text:p text:style-name="P1163">(surašymo vieta)</text:p>
      <text:p text:style-name="P1164"/>
      <text:p text:style-name="P1165"><text:span text:style-name="T1166">Narkotikų, tabako ir alkoholio kontrolės departamento</text:span><text:span text:style-name="T1167"><text:s/></text:span><text:span text:style-name="T1168"><text:tab/></text:span></text:p>
      <text:p text:style-name="P1169">_<text:tab/>,</text:p>
      <text:p text:style-name="P1170">(pareigos, vardas, pavardė)</text:p>
      <text:p text:style-name="P1171"><text:span text:style-name="T1172">vadovaudamasis 20___ m.______ mėn. _____ d. patikrinimo protokolu (administracinio nusižengimo protokolu) Nr.</text:span><text:span text:style-name="T1173"><text:s/>_</text:span><text:span text:style-name="T1174">_______, dalyvaujant<text:s/></text:span><text:span text:style-name="T1175"><text:tab/></text:span></text:p>
      <text:p text:style-name="P1176">_<text:tab/></text:p>
      <text:p text:style-name="P1177"><text:span text:style-name="T1178">(ūkio subjekto pavadinimas, kodas, buveinė ir ūkio subjekto vadovo<text:s/></text:span><text:span text:style-name="T1179">ir (ar)<text:s/></text:span><text:span text:style-name="T1180">jo įgalioto asmens ir (ar) kito ūkio subjekto darbuotojo, kuriam paliktos materialinės vertybės pareigos, vardas, pavardė)</text:span></text:p>
      <text:p text:style-name="P1181">_<text:tab/>,<text:s/></text:p>
      <text:p text:style-name="P1182">paliko atsakingam saugojimui<text:tab/></text:p>
      <text:p text:style-name="P1183">(alkoholinius gėrimus, tabako gaminius)</text:p>
      <text:p text:style-name="P1184">Ūkio subjekto_<text:tab/></text:p>
      <text:p text:style-name="P1185">(ūkio subjekto pavadinimas ir adresas)</text:p>
      <text:p text:style-name="P1186">iki Narkotikų, tabako ir alkoholio kontrolės departamento (toliau – NTAKD) sprendimo.</text:p>
      <text:p text:style-name="P1187">Materialinės vertybės<text:tab/></text:p>
      <text:p text:style-name="P1188">_<text:tab/></text:p>
      <text:p text:style-name="P1189">_<text:tab/></text:p>
      <text:p text:style-name="P1190">(nurodyti pakavimo būdą, plombos rūšį ir 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Materialinės vertybės pavadinimas, banderolės numeris ir serija arba kiti identifikaciniai požymiai, alkoholinių gėrimų išpilstymo ar galiojimo data<text:s/></text:p>
          </table:table-cell>
          <table:table-cell table:style-name="TableCell1204">
            <text:p text:style-name="P1205">Mato vienetas</text:p>
          </table:table-cell>
          <table:table-cell table:style-name="TableCell1206">
            <text:p text:style-name="P1207">Talpa</text:p>
          </table:table-cell>
          <table:table-cell table:style-name="TableCell1208">
            <text:p text:style-name="P1209">Stiprumas</text:p>
          </table:table-cell>
          <table:table-cell table:style-name="TableCell1210">
            <text:p text:style-name="P1211">Kiek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Materialines vertybes paliko</text:p>
          </table:table-cell>
          <table:table-cell table:style-name="TableCell1324">
            <text:p text:style-name="P1325"/>
          </table:table-cell>
          <table:table-cell table:style-name="TableCell1326">
            <text:p text:style-name="P1327">Ūkio subjekto vadovas ir (ar) jo įgaliotas asmuo ir (ar) kitas ūkio subjekto darbuotojas, kuriam</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paliktos materialinės vertybė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areigos, vardas, pavardė, paraš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areigos, vardas, pavardė, parašas)</text:p>
          </table:table-cell>
          <table:table-cell table:style-name="TableCell1359">
            <text:p text:style-name="P1360"/>
          </table:table-cell>
          <table:table-cell table:style-name="TableCell1361">
            <text:p text:style-name="P1362">(pareigos, vardas, pavardė, parašas)</text:p>
          </table:table-cell>
        </table:table-row>
      </table:table>
      <text:p text:style-name="Normal"/>
      <text:soft-page-break/>
      <text:p text:style-name="P1363">Ūkio subjektų veiklos, susijusios su alkoholio</text:p>
      <text:p text:style-name="P1365">produktais, tabaku, tabako gaminiais ir su jais</text:p>
      <text:p text:style-name="P1366">susijusiais gaminiais, patikrinimų atlikimo taisyklių</text:p>
      <text:p text:style-name="P1367"><text:span text:style-name="T1368">6</text:span><text:span text:style-name="T1369"><text:s/>priedas</text:span></text:p>
      <text:p text:style-name="P1370"/>
      <text:p text:style-name="P1371"><text:span text:style-name="T1372">(</text:span><text:span text:style-name="T1373">Daiktų paėmimo protokolo forma</text:span><text:span text:style-name="T1374">)</text:span></text:p>
      <text:p text:style-name="P1375"/>
      <text:p text:style-name="P1376">DAIKTŲ PAĖMIMO PROTOKOLAS</text:p>
      <text:p text:style-name="P1377"/>
      <text:p text:style-name="P1378">20__ m. ____________________ d.</text:p>
      <text:p text:style-name="P1379"/>
      <text:p text:style-name="P1380">__________________________</text:p>
      <text:p text:style-name="P1381">(surašymo vieta)</text:p>
      <text:p text:style-name="P1382"/>
      <text:p text:style-name="P1383"><text:span text:style-name="T1384">Narkotikų, tabako ir alkoholio kontrolės departamento</text:span><text:span text:style-name="T1385"><text:s/></text:span><text:span text:style-name="T1386"><text:tab/></text:span></text:p>
      <text:p text:style-name="P1387">_<text:tab/></text:p>
      <text:p text:style-name="P1388">(pareigos, vardas, pavardė)</text:p>
      <text:p text:style-name="P1389"><text:span text:style-name="T1390">Dalyvauja</text:span><text:span text:style-name="T1391">:</text:span></text:p>
      <text:p text:style-name="P1392">1.<text:s/><text:tab/></text:p>
      <text:p text:style-name="P1393"><text:span text:style-name="T1394">(ūkio subjekto vadovo<text:s/></text:span><text:span text:style-name="T1395">ir (ar)<text:s/></text:span><text:span text:style-name="T1396">jo įgalioto asmens ir (ar) kito ūkio subjekto darbuotojo pareigos, vardas, pavardė)</text:span></text:p>
      <text:p text:style-name="P1397">2.<text:s/><text:tab/></text:p>
      <text:p text:style-name="P1398"><text:span text:style-name="T1399">paimti</text:span><text:span text:style-name="T1400"><text:s/></text:span><text:span text:style-name="T1401">iš</text:span><text:span text:style-name="T1402"><text:tab/></text:span></text:p>
      <text:p text:style-name="P1403">_<text:tab/></text:p>
      <text:p text:style-name="P1404">(ūkio subjekto pavadinimas, kodas ir buveinė / verslo liudijimo numeris, išdavimo vieta ir galiojimo laikas)</text:p>
      <text:p text:style-name="P1405"/>
      <text:p text:style-name="P1406"><text:span text:style-name="T1407">Pažeidusio</text:span><text:span text:style-name="T1408"><text:tab/></text:span></text:p>
      <text:p text:style-name="P1409">(pateikiamas trumpas pažeidimo apibūdinimas)</text:p>
      <text:p text:style-name="P1410">_<text:tab/></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Daikto pavadinimas, banderolės numeris ir serija ar kitas identifikacinis požymis</text:p>
          </table:table-cell>
          <table:table-cell table:style-name="TableCell1425">
            <text:p text:style-name="P1426">Mato vnt.</text:p>
          </table:table-cell>
          <table:table-cell table:style-name="TableCell1427">
            <text:p text:style-name="P1428">Talpa</text:p>
          </table:table-cell>
          <table:table-cell table:style-name="TableCell1429">
            <text:p text:style-name="P1430">Kiekis</text:p>
          </table:table-cell>
          <table:table-cell table:style-name="TableCell1431">
            <text:p text:style-name="P1432">Pardavimo kaina</text:p>
          </table:table-cell>
          <table:table-cell table:style-name="TableCell1433">
            <text:p text:style-name="P1434">Suma</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Vadovaujantis Lietuvos Respublikos administracinių nusižengimų kodekso 599 straipsniu šie daiktai paimami atsakingam saugojimui iki atskiro sprendimo priėmimo. Daiktai sudėti į ___________ ir užplombuoti __________ plomba _____________</text:p>
      <text:p text:style-name="P1736"/>
      <text:p text:style-name="P1737">Protokolą surašė:</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reigos)</text:p>
          </table:table-cell>
          <table:table-cell table:style-name="TableCell1748">
            <text:p text:style-name="P1749"/>
          </table:table-cell>
          <table:table-cell table:style-name="TableCell1750">
            <text:p text:style-name="P1751">(parašas)</text:p>
          </table:table-cell>
          <table:table-cell table:style-name="TableCell1752">
            <text:p text:style-name="P1753"/>
          </table:table-cell>
          <table:table-cell table:style-name="TableCell1754">
            <text:p text:style-name="P1755">(vardas ir pavardė)</text:p>
          </table:table-cell>
        </table:table-row>
      </table:table>
      <text:p text:style-name="P1756"/>
      <text:p text:style-name="P1757">Dalyvavo protokolo surašyme:</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patikrinime dalyvavusio asmens pareigų pavadinimas)</text:p>
          </table:table-cell>
          <table:table-cell table:style-name="TableCell1768">
            <text:p text:style-name="P1769"/>
          </table:table-cell>
          <table:table-cell table:style-name="TableCell1770">
            <text:p text:style-name="P1771">(parašas)</text:p>
          </table:table-cell>
          <table:table-cell table:style-name="TableCell1772">
            <text:p text:style-name="P1773"/>
          </table:table-cell>
          <table:table-cell table:style-name="TableCell1774">
            <text:p text:style-name="P1775">(vardas ir pavardė)</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patikrinime dalyvavusio asmens pareigų pavadinimas)</text:p>
          </table:table-cell>
          <table:table-cell table:style-name="TableCell1786">
            <text:p text:style-name="P1787"/>
          </table:table-cell>
          <table:table-cell table:style-name="TableCell1788">
            <text:p text:style-name="P1789">(parašas)</text:p>
          </table:table-cell>
          <table:table-cell table:style-name="TableCell1790">
            <text:p text:style-name="P1791"/>
          </table:table-cell>
          <table:table-cell table:style-name="TableCell1792">
            <text:p text:style-name="P1793">(vardas ir pavardė)</text:p>
          </table:table-cell>
        </table:table-row>
      </table:table>
      <text:p text:style-name="P1794"/>
      <text:p text:style-name="P1795">Su protokolu susipažinau ir vieną egzempliorių gavau.</text:p>
      <text:p text:style-name="P1796"><text:span text:style-name="T1797">____________________________________________</text:span></text:p>
      <text:p text:style-name="P1798"><text:span text:style-name="T1799">(</text:span><text:span text:style-name="T1800">ūkio subjekto vadovo ir (ar) jo įgalioto asmens<text:s/></text:span><text:span text:style-name="T1801">ir (ar) kito ūkio subjekto darbuotojo<text:s/></text:span><text:span text:style-name="T1802">pareigų pavadinimas</text:span><text:span text:style-name="T1803">)</text:span></text:p>
      <text:p text:style-name="P1804"><text:span text:style-name="T1805">___________________</text:span></text:p>
      <text:p text:style-name="P1806"><text:span text:style-name="T1807">(</text:span><text:span text:style-name="T1808">parašas, vardas ir pavardė</text:span><text:span text:style-name="T1809">)</text:span></text:p>
      <text:p text:style-name="P1810"><text:span text:style-name="T1811">___________________</text:span></text:p>
      <text:p text:style-name="P1812"><text:span text:style-name="T1813">(</text:span><text:span text:style-name="T1814">data</text:span><text:span text:style-name="T1815">)</text:span></text:p>
      <text:p text:style-name="P1816"/>
      <text:p text:style-name="P1817"><text:span text:style-name="T1818">_________________</text:span></text:p>
      <text:soft-page-break/>
      <text:p text:style-name="P1819">Ūkio subjektų veiklos, susijusios su alkoholio</text:p>
      <text:p text:style-name="P1821">produktais, tabaku, tabako gaminiais ir su jais</text:p>
      <text:p text:style-name="P1822">susijusiais gaminiais patikrinimų, atlikimo taisyklių<text:s/></text:p>
      <text:p text:style-name="P1823"><text:span text:style-name="T1824">7</text:span><text:span text:style-name="T1825"><text:s/>priedas</text:span></text:p>
      <text:p text:style-name="P1826"/>
      <text:p text:style-name="P1827"><text:span text:style-name="T1828">(</text:span><text:span text:style-name="T1829">Dokumentų paėmimo protokolo forma</text:span><text:span text:style-name="T1830">)</text:span></text:p>
      <text:p text:style-name="P1831"/>
      <text:p text:style-name="P1832">DOKUMENTŲ PAĖMIMO PROTOKOLAS</text:p>
      <text:p text:style-name="P1833"/>
      <text:p text:style-name="P1834">20__ m. ____________________ d.</text:p>
      <text:p text:style-name="P1835"/>
      <text:p text:style-name="P1836">__________________________</text:p>
      <text:p text:style-name="P1837">(surašymo vieta)</text:p>
      <text:p text:style-name="P1838"/>
      <text:p text:style-name="P1839"><text:span text:style-name="T1840">Narkotikų, tabako ir alkoholio kontrolės departamento</text:span><text:span text:style-name="T1841"><text:s/></text:span><text:span text:style-name="T1842"><text:tab/></text:span></text:p>
      <text:p text:style-name="P1843">_<text:tab/></text:p>
      <text:p text:style-name="P1844">(pareigos, vardas, pavardė)</text:p>
      <text:p text:style-name="P1845">Dalyvauja:</text:p>
      <text:p text:style-name="P1846">1.<text:s/><text:tab/></text:p>
      <text:p text:style-name="P1847"><text:span text:style-name="T1848">(ūkio subjekto vadovo<text:s/></text:span><text:span text:style-name="T1849">ir (ar)<text:s/></text:span><text:span text:style-name="T1850">jo įgalioto asmens ir (ar) kito ūkio subjekto darbuotojo pareigos, vardas, pavardė)</text:span></text:p>
      <text:p text:style-name="P1851">2.<text:s/><text:tab/></text:p>
      <text:p text:style-name="P1852">Vadovaujantis Lietuvos Respublikos administracinių nusižengimų kodekso 599 straipsniu paimti</text:p>
      <text:p text:style-name="P1853">_<text:tab/></text:p>
      <text:p text:style-name="P1854">(ūkio subjekto pavadinimas, kodas ir buveinė/ verslo liudijimo numeris, išdavimo vieta ir galiojimo laika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Eil. Nr.</text:p>
            </table:table-cell>
            <table:table-cell table:style-name="TableCell1864">
              <text:p text:style-name="P1865">Dokumento data ir numeris</text:p>
            </table:table-cell>
            <table:table-cell table:style-name="TableCell1866">
              <text:p text:style-name="P1867">Dokumento pavadinimas</text:p>
            </table:table-cell>
            <table:table-cell table:style-name="TableCell1868">
              <text:p text:style-name="P1869">Dokumento lapų skaičius</text:p>
            </table:table-cell>
          </table:table-row>
        </table:table-header-row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Dalyvavusių asmenų pastabos ir paaiškinimai:</text:p>
      <text:p text:style-name="P2061">_<text:tab/></text:p>
      <text:p text:style-name="P2062">_<text:tab/></text:p>
      <text:p text:style-name="P2063">_<text:tab/></text:p>
      <text:p text:style-name="P2064"/>
      <text:soft-page-break/>
      <text:p text:style-name="P2065">Protokolą surašė:</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areigos)</text:p>
          </table:table-cell>
          <table:table-cell table:style-name="TableCell2076">
            <text:p text:style-name="P2077"/>
          </table:table-cell>
          <table:table-cell table:style-name="TableCell2078">
            <text:p text:style-name="P2079">(parašas)</text:p>
          </table:table-cell>
          <table:table-cell table:style-name="TableCell2080">
            <text:p text:style-name="P2081"/>
          </table:table-cell>
          <table:table-cell table:style-name="TableCell2082">
            <text:p text:style-name="P2083">(vardas ir pavardė)</text:p>
          </table:table-cell>
        </table:table-row>
      </table:table>
      <text:p text:style-name="P2084"/>
      <text:p text:style-name="P2085">Dalyvavo protokolo surašyme:</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patikrinime dalyvavusio asmens pareigų pavadinimas)</text:p>
          </table:table-cell>
          <table:table-cell table:style-name="TableCell2096">
            <text:p text:style-name="P2097"/>
          </table:table-cell>
          <table:table-cell table:style-name="TableCell2098">
            <text:p text:style-name="P2099">(parašas)</text:p>
          </table:table-cell>
          <table:table-cell table:style-name="TableCell2100">
            <text:p text:style-name="P2101"/>
          </table:table-cell>
          <table:table-cell table:style-name="TableCell2102">
            <text:p text:style-name="P2103">(vardas ir pavardė)</text:p>
          </table: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atikrinime dalyvavusio asmens pareigų pavadinimas)</text:p>
          </table:table-cell>
          <table:table-cell table:style-name="TableCell2114">
            <text:p text:style-name="P2115"/>
          </table:table-cell>
          <table:table-cell table:style-name="TableCell2116">
            <text:p text:style-name="P2117">(parašas)</text:p>
          </table:table-cell>
          <table:table-cell table:style-name="TableCell2118">
            <text:p text:style-name="P2119"/>
          </table:table-cell>
          <table:table-cell table:style-name="TableCell2120">
            <text:p text:style-name="P2121">(vardas ir pavardė)</text:p>
          </table:table-cell>
        </table:table-row>
      </table:table>
      <text:p text:style-name="P2122"/>
      <text:p text:style-name="P2123">Su protokolu susipažinau ir vieną egzempliorių gavau.</text:p>
      <text:p text:style-name="P2124"><text:span text:style-name="T2125">____________________________________________</text:span></text:p>
      <text:p text:style-name="P2126"><text:span text:style-name="T2127">(</text:span><text:span text:style-name="T2128">ūkio subjekto vadovo ir (ar) jo įgalioto asmens<text:s/></text:span><text:span text:style-name="T2129">ir (ar) kito ūkio subjekto darbuotojo<text:s/></text:span><text:span text:style-name="T2130">pareigų pavadinimas</text:span><text:span text:style-name="T2131">)</text:span></text:p>
      <text:p text:style-name="P2132"><text:span text:style-name="T2133">___________________</text:span></text:p>
      <text:p text:style-name="P2134"><text:span text:style-name="T2135">(</text:span><text:span text:style-name="T2136">parašas, vardas ir pavardė</text:span><text:span text:style-name="T2137">)</text:span></text:p>
      <text:p text:style-name="P2138"><text:span text:style-name="T2139">___________________</text:span></text:p>
      <text:p text:style-name="P2140"><text:span text:style-name="T2141">(</text:span><text:span text:style-name="T2142">data</text:span><text:span text:style-name="T2143">)</text:span></text:p>
      <text:p text:style-name="P2144">Paimti dokumentai grąžinti 20 ____ m. ______________________ mėn. _________ d.</text:p>
      <text:p text:style-name="P2145"/>
      <text:p text:style-name="P2146">Narkotikų, tabako ir alkoholio kontrolės departamento</text:p>
      <text:p text:style-name="P2147">_<text:tab/>grąžinau.<text:s/></text:p>
      <text:p text:style-name="P2148">(pareigos, vardas, pavardė)</text:p>
      <text:p text:style-name="P2149"/>
      <text:p text:style-name="P2150"><text:span text:style-name="T2151">Ūkio subjekto<text:s/></text:span><text:span text:style-name="T2152">vadovas ir (ar)</text:span><text:span text:style-name="T2153"><text:s/></text:span><text:span text:style-name="T2154">jo įgaliotas asmuo</text:span><text:span text:style-name="T2155"><text:s/></text:span><text:span text:style-name="T2156"><text:tab/>protokole<text:s/></text:span></text:p>
      <text:p text:style-name="P2157"><text:span text:style-name="T2158">nurodytus dokumentus gavau. <text:s text:c="39"/></text:span><text:span text:style-name="T2159">(pareigos, vardas, pavardė, parašas)</text:span></text:p>
      <text:p text:style-name="P2160"/>
      <text:p text:style-name="P2161"><text:span text:style-name="T2162">_________________</text:span></text:p>
      <text:soft-page-break/>
      <text:p text:style-name="P2163">Ūkio subjektų veiklos, susijusios su alkoholio</text:p>
      <text:p text:style-name="P2165">produktais, tabaku, tabako gaminiais ir su jais</text:p>
      <text:p text:style-name="P2166">susijusiais gaminiais, patikrinimų atlikimo taisyklių</text:p>
      <text:p text:style-name="P2167"><text:span text:style-name="T2168">8</text:span><text:span text:style-name="T2169"><text:s/>priedas</text:span></text:p>
      <text:p text:style-name="P2170"/>
      <text:p text:style-name="P2171"><text:span text:style-name="T2172">(</text:span><text:span text:style-name="T2173">Reikalavimo forma</text:span><text:span text:style-name="T2174">)</text:span></text:p>
      <text:p text:style-name="P2175"/>
      <text:p text:style-name="P2176">REIKALAVIMAS</text:p>
      <text:p text:style-name="P2177"/>
      <text:p text:style-name="P2178">20__ m. ____________________ d.</text:p>
      <text:p text:style-name="P2179"/>
      <text:p text:style-name="P2180">__________________________</text:p>
      <text:p text:style-name="P2181">(surašymo vieta)</text:p>
      <text:p text:style-name="P2182"/>
      <text:p text:style-name="P2183"><text:span text:style-name="T2184">Narkotikų, tabako ir alkoholio kontrolės departamento</text:span><text:span text:style-name="T2185"><text:s/></text:span><text:span text:style-name="T2186"><text:tab/></text:span></text:p>
      <text:p text:style-name="P2187">_<text:tab/></text:p>
      <text:p text:style-name="P2188">(pareigos, vardas, pavardė)</text:p>
      <text:p text:style-name="P2189">_<text:tab/></text:p>
      <text:p text:style-name="P2190">(ūkio subjekto pavadinimas, kodas, buveinė)</text:p>
      <text:p text:style-name="P2191"/>
      <text:p text:style-name="P2192"><text:span text:style-name="T2193">Iki 20___ m. _______________ mėn. ______ d.<text:s/></text:span><text:span text:style-name="T2194">Narkotikų, tabako ir alkoholio kontrolės departamentui (Šv. Stepono g. 27, Vilnius, tel. 8 706 68060, faks. 8 706 68095, el. p. ntakd@ntakd.lt) pateikti tokius dokumentus ir jų patvirtintas kopijas:</text:span></text:p>
      <text:p text:style-name="P2195">_<text:tab/></text:p>
      <text:p text:style-name="P2196">_<text:tab/></text:p>
      <text:p text:style-name="P2197">_<text:tab/></text:p>
      <text:p text:style-name="P2198">_<text:tab/></text:p>
      <text:p text:style-name="P2199">_<text:tab/></text:p>
      <text:p text:style-name="P2200">_<text:tab/></text:p>
      <text:p text:style-name="P2201">_<text:tab/></text:p>
      <text:p text:style-name="P2202">_<text:tab/></text:p>
      <text:p text:style-name="P2203">_<text:tab/></text:p>
      <text:p text:style-name="P2204"/>
      <text:p text:style-name="P2205">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06"/>
      <text:p text:style-name="P2207"><text:span text:style-name="T2208">Reikalavimas įteiktas</text:span><text:span text:style-name="T2209"><text:s/></text:span><text:span text:style-name="T2210"><text:tab/></text:span></text:p>
      <text:p text:style-name="P2211"><text:span text:style-name="T2212">(data, ūkio subjekto vadovo<text:s/></text:span><text:span text:style-name="T2213">ir (ar)<text:s/></text:span><text:span text:style-name="T2214">jo įgalioto asmens ir (ar) kito ūkio subjekto darbuotojo vardas, pavardė, parašas)</text:span></text:p>
      <text:p text:style-name="P2215"/>
      <text:p text:style-name="P2216"><text:span text:style-name="T2217">Reikalavimą pasirašęs ūkio subjekto</text:span><text:span text:style-name="T2218"><text:s/></text:span><text:span text:style-name="T2219">darbuotojas įsipareigoja jį įteikti ūkio subjekto vadovui ar savininkui.</text:span></text:p>
      <text:p text:style-name="P2220"/>
      <text:p text:style-name="P2221">Reikalavimą surašė:</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pareigos)</text:p>
          </table:table-cell>
          <table:table-cell table:style-name="TableCell2232">
            <text:p text:style-name="P2233"/>
          </table:table-cell>
          <table:table-cell table:style-name="TableCell2234">
            <text:p text:style-name="P2235">(parašas)</text:p>
          </table:table-cell>
          <table:table-cell table:style-name="TableCell2236">
            <text:p text:style-name="P2237"/>
          </table:table-cell>
          <table:table-cell table:style-name="TableCell2238">
            <text:p text:style-name="P2239">(vardas ir pavardė)</text:p>
          </table:table-cell>
        </table:table-row>
      </table:table>
      <text:p text:style-name="P2240"/>
      <text:p text:style-name="P2241"><text:span text:style-name="T2242">_________________</text:span></text:p>
      <text:soft-page-break/>
      <text:p text:style-name="P2243">Ūkio subjektų veiklos, susijusios su alkoholio</text:p>
      <text:p text:style-name="P2245">produktais, tabaku, tabako gaminiais ir su jais</text:p>
      <text:p text:style-name="P2246">susijusiais gaminiais, patikrinimų atlikimo taisyklių</text:p>
      <text:p text:style-name="P2247"><text:span text:style-name="T2248">9</text:span><text:span text:style-name="T2249"><text:s/>priedas</text:span></text:p>
      <text:p text:style-name="P2250"/>
      <text:p text:style-name="P2251"><text:span text:style-name="T2252">(</text:span><text:span text:style-name="T2253">Patikrinimo pažymos forma</text:span><text:span text:style-name="T2254">)</text:span></text:p>
      <text:p text:style-name="P2255"/>
      <text:p text:style-name="P2256">PATIKRINIMO PAŽYMA</text:p>
      <text:p text:style-name="P2257"/>
      <text:p text:style-name="P2258">20_m. __________________d. Nr.___________</text:p>
      <text:p text:style-name="P2259">_____________</text:p>
      <text:p text:style-name="P2260">(surašymo vieta)</text:p>
      <text:p text:style-name="P2261"/>
      <text:p text:style-name="P2262"><text:span text:style-name="T2263">Narkotikų, tabako ir alkoholio kontrolės departamento</text:span><text:span text:style-name="T2264"><text:s/></text:span><text:span text:style-name="T2265"><text:tab/></text:span></text:p>
      <text:p text:style-name="P2266">_<text:tab/></text:p>
      <text:p text:style-name="P2267">(pareigos, vardas, pavardė)</text:p>
      <text:p text:style-name="P2268"><text:span text:style-name="T2269">pavedimas Nr</text:span><text:span text:style-name="T2270">.__________ atlikti<text:s/></text:span><text:span text:style-name="T2271">planinį/neplaninį</text:span><text:span text:style-name="T2272"><text:s/>patikrinimą</text:span><text:span text:style-name="T2273"><text:s/>pateiktas<text:s/></text:span></text:p>
      <text:p text:style-name="P2274">(tai, kas nereikalinga, išbraukti)</text:p>
      <text:p text:style-name="P2275">dalyvaujant<text:s/><text:tab/></text:p>
      <text:p text:style-name="P2276">_<text:tab/></text:p>
      <text:p text:style-name="P2277"><text:span text:style-name="T2278">(ūkio subjekto vadovo<text:s/></text:span><text:span text:style-name="T2279">ir (ar)<text:s/></text:span><text:span text:style-name="T2280">jo įgalioto asmens ir (ar) kito ūkio subjekto darbuotojo pareigos, vardai, pavardės)</text:span></text:p>
      <text:p text:style-name="P2281"><text:span text:style-name="T2282">patikrino</text:span><text:span text:style-name="T2283"><text:s/></text:span><text:span text:style-name="T2284"><text:tab/></text:span></text:p>
      <text:p text:style-name="P2285">(ūkio subjekto pavadinimas, kodas, buveinė, telefonas, veiklos pobūdis, licencijos numeris, išdavimo data)</text:p>
      <text:p text:style-name="P2286">_<text:tab/></text:p>
      <text:p text:style-name="P2287">_<text:tab/></text:p>
      <text:p text:style-name="P2288">_<text:tab/></text:p>
      <text:p text:style-name="P2289"/>
      <text:p text:style-name="P2290">PATIKRINIMO METU PAŽEIDIMŲ NENUSTATYTA.</text:p>
      <text:p text:style-name="P2291"/>
      <text:p text:style-name="P2292">Žurnalas valstybinių kontrolės institucijų pareigūnų atliekamiems patikrinimams registruoti<text:s/></text:p>
      <text:p text:style-name="P2293"><text:span text:style-name="T2294">pateiktas / nepateiktas</text:span><text:span text:style-name="T2295">.</text:span></text:p>
      <text:p text:style-name="P2296"><text:span text:style-name="T2297">(tai, kas nereikalinga, išbraukti)</text:span></text:p>
      <text:p text:style-name="P2298"/>
      <text:p text:style-name="P2299">Pažyma surašyta ___ egzemplioriais, kurių _____ perduodamas ūkio subjekto vadovui ar jo įgaliotam asmeniui ir (ar) kitam ūkio subjekto darbuotojui, dalyvavusiam patikrinime.</text:p>
      <text:p text:style-name="P2300"/>
      <text:p text:style-name="P2301">Patikrino:</text:p>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atikrinimą atlikusio asmens pareigų pavadinimas)</text:p>
          </table:table-cell>
          <table:table-cell table:style-name="TableCell2313">
            <text:p text:style-name="P2314"/>
          </table:table-cell>
          <table:table-cell table:style-name="TableCell2315">
            <text:p text:style-name="P2316">(parašas)</text:p>
          </table:table-cell>
          <table:table-cell table:style-name="TableCell2317">
            <text:p text:style-name="P2318"/>
          </table:table-cell>
          <table:table-cell table:style-name="TableCell2319">
            <text:p text:style-name="P2320">(vardas ir pavardė)</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atikrinimą atlikusio asmens pareigų pavadinimas)</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ir pavardė)</text:p>
          </table:table-cell>
        </table:table-row>
      </table:table>
      <text:p text:style-name="P2339"/>
      <text:p text:style-name="P2340">Su patikrinimo pažyma susipažinau ir vieną egzempliorių gavau:</text:p>
      <text:p text:style-name="P2341"><text:span text:style-name="T2342">_______________________________________________</text:span></text:p>
      <text:p text:style-name="P2343"><text:span text:style-name="T2344">(</text:span><text:span text:style-name="T2345">ūkio subjekto vadovo ir (ar) jo įgalioto asmens<text:s/></text:span><text:span text:style-name="T2346">ir (ar) kito ūkio subjekto darbuotojo<text:s/></text:span><text:span text:style-name="T2347">pareigų pavadinimas</text:span><text:span text:style-name="T2348">)</text:span></text:p>
      <text:p text:style-name="P2349"><text:span text:style-name="T2350">___________________</text:span></text:p>
      <text:p text:style-name="P2351"><text:span text:style-name="T2352">(</text:span><text:span text:style-name="T2353">parašas</text:span><text:span text:style-name="T2354">,<text:s/></text:span><text:span text:style-name="T2355">vardas ir pavardė</text:span><text:span text:style-name="T2356">)</text:span></text:p>
      <text:p text:style-name="P2357"><text:span text:style-name="T2358">___________________</text:span></text:p>
      <text:p text:style-name="P2359"><text:span text:style-name="T2360">(</text:span><text:span text:style-name="T2361">data</text:span><text:span text:style-name="T2362">)</text:span></text:p>
      <text:soft-page-break/>
      <text:p text:style-name="P2363">Ūkio subjektų veiklos, susijusios su alkoholio</text:p>
      <text:p text:style-name="P2365">produktais, tabaku, tabako gaminiais ir su jais</text:p>
      <text:p text:style-name="P2366">susijusiais gaminiais, patikrinimų atlikimo taisyklių</text:p>
      <text:p text:style-name="P2367"><text:span text:style-name="T2368">10</text:span><text:span text:style-name="T2369"><text:s/>priedas</text:span></text:p>
      <text:p text:style-name="P2370"/>
      <text:p text:style-name="P2371"><text:span text:style-name="T2372">(Pranešimo forma)</text:span></text:p>
      <text:p text:style-name="P2373"/>
      <text:p text:style-name="P2374">(herbas)</text:p>
      <text:p text:style-name="P2375"/>
      <text:p text:style-name="P2376">NARKOTIKŲ, TABAKO IR ALKOHOLIO KONTROLĖS DEPARTAMENTAS</text:p>
      <text:p text:style-name="P2377">Biudžetinė įstaiga, Šv. Stepono g. 27, 01312 Vilnius, tel. 8 706 68060, faks. 8 706 68095, el. p. ntakd@ntakd.lt</text:p>
      <text:p text:style-name="P2378">Duomenys kaupiami ir saugomi Juridinių asmenų registre, kodas 302610311</text:p>
      <text:p text:style-name="P2379"/>
      <text:p text:style-name="P2380">PRANEŠIMAS</text:p>
      <text:p text:style-name="P2381"/>
      <text:p text:style-name="P2382">20__ m. ____________________ d.</text:p>
      <text:p text:style-name="P2383"/>
      <text:p text:style-name="P2384">_______________________</text:p>
      <text:p text:style-name="P2385">(surašymo vieta)</text:p>
      <text:p text:style-name="P2386">_<text:tab/></text:p>
      <text:p text:style-name="P2387">_<text:tab/></text:p>
      <text:p text:style-name="P2388">(ūkio subjekto pavadinimas, kodas, buveinė)</text:p>
      <text:p text:style-name="P2389"/>
      <text:p text:style-name="P2390">Pranešame, kad 20___ m. _____________ mėn. ______ d. _______ val. Narkotikų, tabako ir alkoholio kontrolės departamento patalpose adresu: Šv. Stepono g. 27, Vilnius, bus nagrinėjama byla dėl<text:s/><text:tab/><text:s/>padaryto pažeidimo pagal<text:s/></text:p>
      <text:p text:style-name="P2391">(ūkio subjekto pavadinimas)</text:p>
      <text:p text:style-name="P2392">20___ m. _______________ mėn. ________ d. Patikrinimo protokolą Nr. ______.</text:p>
      <text:p text:style-name="P2393"><text:span text:style-name="T2394">Atvykus ūkio subjekto vadovui ar jo įgaliotam asmeniui pateikti<text:s/></text:span><text:span text:style-name="T2395">asmens tapatybę įrodantį dokumentą, darbuotojo pažymėjimą, įgaliojimą atstovauti ūkio subjektui</text:span><text:span text:style-name="T2396">.</text:span></text:p>
      <text:p text:style-name="P2397"><text:span text:style-name="T2398">Byla nagrinėjama vadovaujantis Lietuvos Respublikos alkoholio kontrolės įstatymo 36 str., 37 str., 37</text:span><text:span text:style-name="T2399">1<text:s/></text:span><text:span text:style-name="T2400">str., 38 str. ir Lietuvos Respublikos tabako, tabako gaminių ir su jais susijusių gaminių kontrolės įstatymo 28 str., 29 str., 29</text:span><text:span text:style-name="T2401">1</text:span><text:span text:style-name="T2402"><text:s/>str., 30 str.</text:span></text:p>
      <text:p text:style-name="P2403">Jums neatvykus, byla bus nagrinėjama Jums nedalyvaujant (jeigu buvo tinkamai pranešta apie bylos nagrinėjimo vietą ir laiką).</text:p>
      <text:p text:style-name="P2404"><text:span text:style-name="T2405">Pranešimas surašytas ___ egzemplioriais, kurių _____ perduodamas ūkio subjekto vadovui ir (ar)</text:span><text:span text:style-name="T2406"><text:s/></text:span><text:span text:style-name="T2407">jo įgaliotam asmeniui ir (ar) kitam ūkio subjekto darbuotojui, dalyvavusiam patikrinime.</text:span></text:p>
      <text:p text:style-name="P2408"/>
      <text:p text:style-name="P2409">Pranešimą surašė:</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areigos)</text:p>
          </table:table-cell>
          <table:table-cell table:style-name="TableCell2420">
            <text:p text:style-name="P2421"/>
          </table:table-cell>
          <table:table-cell table:style-name="TableCell2422">
            <text:p text:style-name="P2423">(parašas)</text:p>
          </table:table-cell>
          <table:table-cell table:style-name="TableCell2424">
            <text:p text:style-name="P2425"/>
          </table:table-cell>
          <table:table-cell table:style-name="TableCell2426">
            <text:p text:style-name="P2427">(vardas ir pavardė)</text:p>
          </table:table-cell>
        </table:table-row>
      </table:table>
      <text:p text:style-name="P2428"/>
      <text:p text:style-name="P2429"><text:span text:style-name="T2430">Pranešimą gavau:</text:span></text:p>
      <text:p text:style-name="P2431"><text:span text:style-name="T2432">____________________________________________</text:span></text:p>
      <text:p text:style-name="P2433"><text:span text:style-name="T2434">(</text:span><text:span text:style-name="T2435">ūkio subjekto vadovo ir (ar) jo įgalioto asmens<text:s/></text:span><text:span text:style-name="T2436">ir (ar) kito ūkio subjekto darbuotojo<text:s/></text:span><text:span text:style-name="T2437">pareigų pavadinimas</text:span><text:span text:style-name="T2438">)</text:span></text:p>
      <text:p text:style-name="P2439"><text:span text:style-name="T2440">___________________</text:span></text:p>
      <text:p text:style-name="P2441"><text:span text:style-name="T2442">(</text:span><text:span text:style-name="T2443">parašas</text:span><text:span text:style-name="T2444">,<text:s/></text:span><text:span text:style-name="T2445">vardas ir pavardė</text:span><text:span text:style-name="T2446">)</text:span></text:p>
      <text:p text:style-name="P2447"><text:span text:style-name="T2448">___________________</text:span></text:p>
      <text:p text:style-name="P2449"><text:span text:style-name="T2450">(</text:span><text:span text:style-name="T2451">data</text:span><text:span text:style-name="T2452">)</text:span></text:p>
      <text:p text:style-name="P2453"><text:span text:style-name="T2454">________________</text:span></text:p>
      <text:soft-page-break/>
      <text:p text:style-name="P2455">Ūkio subjektų veiklos, susijusios su alkoholio</text:p>
      <text:p text:style-name="P2457">produktais, tabaku, tabako gaminiais ir su jais</text:p>
      <text:p text:style-name="P2458">susijusiais gaminiais, patikrinimų atlikimo taisyklių<text:s/></text:p>
      <text:p text:style-name="P2459"><text:span text:style-name="T2460">11</text:span><text:span text:style-name="T2461"><text:s/>priedas</text:span></text:p>
      <text:p text:style-name="P2462"/>
      <text:p text:style-name="P2463"><text:span text:style-name="T2464">(</text:span><text:span text:style-name="T2465">Teikimo atlikti patikrinimą forma</text:span><text:span text:style-name="T2466">)</text:span></text:p>
      <text:p text:style-name="P2467"/>
      <text:p text:style-name="P2468"><text:span text:style-name="T2469">____________________________________________</text:span></text:p>
      <text:p text:style-name="P2470">(pareigų pavadinimas)</text:p>
      <text:p text:style-name="P2471"/>
      <text:p text:style-name="P2472">TEIKIMAS ATLIKTI NEPLANINĮ PATIKRINIMĄ</text:p>
      <text:p text:style-name="P2473"/>
      <text:p text:style-name="P2474">20 <text:s text:c="5"/>m. <text:s text:c="28"/>d. <text:s/>Nr.<text:s/></text:p>
      <text:p text:style-name="P2475"/>
      <text:p text:style-name="P2476"><text:span text:style-name="T2477">______________________</text:span></text:p>
      <text:p text:style-name="P2478">(surašymo vieta)</text:p>
      <text:p text:style-name="P2479"/>
      <text:p text:style-name="P2480">Narkotikų, tabako ir alkoholio kontrolės departamento direktoriui,</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rows-spanned="2">
            <text:p text:style-name="P2487">Teikimą teikia<text:s/></text:p>
          </table:table-cell>
          <table:table-cell table:style-name="TableCell2488">
            <text:p text:style-name="P2489"/>
            <text:p text:style-name="P2490"/>
          </table:table-cell>
        </table:table-row>
        <table:table-row table:style-name="TableRow2491">
          <table:covered-table-cell>
            <text:p text:style-name="P2492"/>
          </table:covered-table-cell>
          <table:table-cell table:style-name="TableCell2493">
            <text:p text:style-name="P2494"><text:span text:style-name="T2495">Valstybės tarnautojo/tarnautojų pareigos, vardas, pavardė</text:span></text:p>
          </table:table-cell>
        </table:table-row>
        <table:table-row table:style-name="TableRow2496">
          <table:table-cell table:style-name="TableCell2497" table:number-rows-spanned="2">
            <text:p text:style-name="P2498">Teikiamas tikrinti ūkio subjektas</text:p>
          </table:table-cell>
          <table:table-cell table:style-name="TableCell2499">
            <text:p text:style-name="P2500"/>
            <text:p text:style-name="P2501"/>
            <text:p text:style-name="P2502"/>
          </table:table-cell>
        </table:table-row>
        <table:table-row table:style-name="TableRow2503">
          <table:covered-table-cell>
            <text:p text:style-name="P2504"/>
          </table:covered-table-cell>
          <table:table-cell table:style-name="TableCell2505">
            <text:p text:style-name="P2506"><text:span text:style-name="T2507">Ūkio subjekto pavadinimas, juridinio asmens kodas, veiklos vietos adresas ar veiklos vietovė ir (ar) kiti duomenys, identifikuojantys ūkio subjektą ar ūkio subjektų grupę</text:span></text:p>
          </table:table-cell>
        </table:table-row>
        <table:table-row table:style-name="TableRow2508">
          <table:table-cell table:style-name="TableCell2509">
            <text:p text:style-name="Normal"><text:span text:style-name="T2510">Patikrinimo tikslas</text:span></text:p>
          </table:table-cell>
          <table:table-cell table:style-name="TableCell2511">
            <text:p text:style-name="P2512"/>
            <text:p text:style-name="P2513"/>
            <text:p text:style-name="P2514"/>
          </table:table-cell>
        </table:table-row>
        <table:table-row table:style-name="TableRow2515">
          <table:table-cell table:style-name="TableCell2516" table:number-rows-spanned="2">
            <text:p text:style-name="P2517">Patikrinimo atlikimo <text:s/>pagrindas</text:p>
            <text:p text:style-name="P2518"/>
          </table:table-cell>
          <table:table-cell table:style-name="TableCell2519">
            <text:p text:style-name="P2520"/>
            <text:p text:style-name="P2521"/>
            <text:p text:style-name="P2522"/>
            <text:p text:style-name="P2523"/>
          </table:table-cell>
        </table:table-row>
        <table:table-row table:style-name="TableRow2524">
          <table:covered-table-cell>
            <text:p text:style-name="P2525"/>
          </table:covered-table-cell>
          <table:table-cell table:style-name="TableCell2526">
            <text:p text:style-name="P2527">Nurodomi turimi duomenys (informacija) apie ūkio subjekto veiklą, kuri galimai neatitinka teisės aktų reikalavimų</text:p>
          </table:table-cell>
        </table:table-row>
        <table:table-row table:style-name="TableRow2528">
          <table:table-cell table:style-name="TableCell2529">
            <text:p text:style-name="P2530">Papildoma informacija</text:p>
            <text:p text:style-name="P2531"/>
          </table:table-cell>
          <table:table-cell table:style-name="TableCell2532">
            <text:p text:style-name="P2533"/>
          </table:table-cell>
        </table:table-row>
        <table:table-row table:style-name="TableRow2534">
          <table:table-cell table:style-name="TableCell2535">
            <text:p text:style-name="P2536">Sprendimas dėl teikimo</text:p>
            <text:p text:style-name="P2537"/>
            <text:p text:style-name="P2538"/>
          </table:table-cell>
          <table:table-cell table:style-name="TableCell2539">
            <text:p text:style-name="P2540"/>
          </table:table-cell>
        </table:table-row>
      </table:table>
      <text:p text:style-name="P2541"/>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areigų pavadinimas)</text:p>
          </table:table-cell>
          <table:table-cell table:style-name="TableCell2553">
            <text:p text:style-name="P2554"/>
          </table:table-cell>
          <table:table-cell table:style-name="TableCell2555">
            <text:p text:style-name="P2556">(parašas)</text:p>
          </table:table-cell>
          <table:table-cell table:style-name="TableCell2557">
            <text:p text:style-name="P2558"/>
          </table:table-cell>
          <table:table-cell table:style-name="TableCell2559">
            <text:p text:style-name="P2560">(vardas, pavardė)</text:p>
          </table:table-cell>
        </table:table-row>
      </table:table>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4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6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2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6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244"><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364"><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456"><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dc:title>
    <meta:initial-creator>Jurgita</meta:initial-creator>
    <dc:creator>adlibuser</dc:creator>
    <meta:creation-date>2018-06-30T21:44:00Z</meta:creation-date>
    <dc:date>2018-06-30T21:44:00Z</dc:date>
    <meta:print-date>2018-06-07T08:45:00Z</meta:print-date>
    <meta:template xlink:href="Normal.dotm" xlink:type="simple"/>
    <meta:editing-cycles>2</meta:editing-cycles>
    <meta:editing-duration>PT0S</meta:editing-duration>
    <meta:document-statistic meta:page-count="24" meta:paragraph-count="696" meta:word-count="5381" meta:character-count="40421" meta:row-count="1624" meta:non-whitespace-character-count="35736"/>
  </office:meta>
</office:document-meta>
</file>