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font-size-complex="12pt" fo:language="ru" fo:country="RU"/>
    </style:style>
    <style:style style:name="P10" style:parent-style-name="Normal" style:family="paragraph">
      <style:paragraph-properties fo:text-align="justify"/>
      <style:text-properties fo:font-style="italic" style:font-style-asian="italic" style:font-size-complex="12pt" fo:language="ru" fo:country="RU"/>
    </style:style>
    <style:style style:name="P11" style:parent-style-name="Normal" style:family="paragraph">
      <style:paragraph-properties fo:text-align="center"/>
      <style:text-properties fo:font-weight="bold" style:font-weight-asian="bold" style:font-size-complex="12pt" fo:language="ru" fo:country="RU"/>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ru" fo:country="RU"/>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style:font-size-complex="12pt" fo:language="ru" fo:country="RU"/>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fo:language="ru" fo:country="RU"/>
    </style:style>
    <style:style style:name="P19" style:parent-style-name="Normal" style:family="paragraph">
      <style:paragraph-properties fo:text-align="center"/>
      <style:text-properties fo:font-weight="bold" style:font-weight-asian="bold" style:font-size-complex="12pt" fo:language="ru" fo:country="RU"/>
    </style:style>
    <style:style style:name="P20" style:parent-style-name="Normal" style:family="paragraph">
      <style:paragraph-properties fo:text-align="center"/>
    </style:style>
    <style:style style:name="T21" style:parent-style-name="DefaultParagraphFont" style:family="text">
      <style:text-properties fo:font-style="italic" style:font-style-asian="italic" style:font-size-complex="12pt" fo:language="ru" fo:country="RU"/>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style="italic" style:font-style-asian="italic" style:font-size-complex="12pt" fo:language="ru" fo:country="RU"/>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fo:font-style="italic" style:font-style-asian="italic" style:font-size-complex="12pt" fo:language="ru" fo:country="RU"/>
    </style:style>
    <style:style style:name="P26" style:parent-style-name="Normal" style:family="paragraph">
      <style:paragraph-properties fo:text-align="center" fo:line-height="150%"/>
      <style:text-properties style:font-size-complex="12pt" fo:language="ru" fo:country="RU"/>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ru" fo:country="RU"/>
    </style:style>
    <style:style style:name="T29" style:parent-style-name="DefaultParagraphFont" style:family="text">
      <style:text-properties style:font-size-complex="12pt" fo:language="ru" fo:country="RU"/>
    </style:style>
    <style:style style:name="T30" style:parent-style-name="DefaultParagraphFont" style:family="text">
      <style:text-properties style:font-size-complex="12pt" fo:language="ru" fo:country="RU"/>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ru" fo:country="RU"/>
    </style:style>
    <style:style style:name="T33" style:parent-style-name="DefaultParagraphFont" style:family="text">
      <style:text-properties style:font-size-complex="12pt" fo:language="ru" fo:country="RU"/>
    </style:style>
    <style:style style:name="T34" style:parent-style-name="DefaultParagraphFont" style:family="text">
      <style:text-properties style:font-size-complex="12pt" fo:language="ru" fo:country="RU"/>
    </style:style>
    <style:style style:name="T35" style:parent-style-name="DefaultParagraphFont" style:family="text">
      <style:text-properties style:font-size-complex="12pt" fo:language="ru" fo:country="RU"/>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fo:language="ru" fo:country="RU"/>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fo:language="ru" fo:country="RU"/>
    </style:style>
    <style:style style:name="P41" style:parent-style-name="Normal" style:family="paragraph">
      <style:paragraph-properties fo:text-align="center" fo:line-height="150%"/>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fo:language="ru" fo:country="RU"/>
    </style:style>
    <style:style style:name="P44" style:parent-style-name="Normal" style:family="paragraph">
      <style:paragraph-properties fo:text-align="center" fo:line-height="150%"/>
      <style:text-properties fo:font-weight="bold" style:font-weight-asian="bold" style:font-size-complex="12pt" fo:language="ru" fo:country="RU"/>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fo:language="ru" fo:country="RU"/>
    </style:style>
    <style:style style:name="P47" style:parent-style-name="Normal" style:family="paragraph">
      <style:paragraph-properties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fo:language="ru" fo:country="RU"/>
    </style:style>
    <style:style style:name="T50" style:parent-style-name="DefaultParagraphFont" style:family="text">
      <style:text-properties fo:font-weight="bold" style:font-weight-asian="bold" style:font-size-complex="12pt" fo:language="ru" fo:country="RU"/>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ru" fo:country="RU"/>
    </style:style>
    <style:style style:name="T53" style:parent-style-name="DefaultParagraphFont" style:family="text">
      <style:text-properties style:font-size-complex="12pt" fo:language="ru" fo:country="RU"/>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ru" fo:country="RU"/>
    </style:style>
    <style:style style:name="T56" style:parent-style-name="DefaultParagraphFont" style:family="text">
      <style:text-properties style:font-size-complex="12pt" fo:language="ru" fo:country="RU"/>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ru" fo:country="RU"/>
    </style:style>
    <style:style style:name="T59" style:parent-style-name="DefaultParagraphFont" style:family="text">
      <style:text-properties style:font-size-complex="12pt" fo:language="ru" fo:country="RU"/>
    </style:style>
    <style:style style:name="T60" style:parent-style-name="DefaultParagraphFont" style:family="text">
      <style:text-properties style:font-size-complex="12pt" fo:language="ru" fo:country="RU"/>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fo:language="ru" fo:country="RU"/>
    </style:style>
    <style:style style:name="T64" style:parent-style-name="DefaultParagraphFont" style:family="text">
      <style:text-properties fo:font-weight="bold" style:font-weight-asian="bold" style:font-size-complex="12pt" fo:language="ru" fo:country="RU"/>
    </style:style>
    <style:style style:name="P65" style:parent-style-name="Normal" style:family="paragraph">
      <style:paragraph-properties fo:text-align="justify" fo:line-height="150%" fo:text-indent="0.5in"/>
      <style:text-properties style:font-size-complex="12pt" fo:language="ru" fo:country="RU"/>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fo:language="ru" fo:country="RU"/>
    </style:style>
    <style:style style:name="T69" style:parent-style-name="DefaultParagraphFont" style:family="text">
      <style:text-properties fo:font-weight="bold" style:font-weight-asian="bold" style:font-size-complex="12pt" fo:language="ru" fo:country="RU"/>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ru" fo:country="RU"/>
    </style:style>
    <style:style style:name="T72" style:parent-style-name="DefaultParagraphFont" style:family="text">
      <style:text-properties style:font-size-complex="12pt" fo:language="ru" fo:country="RU"/>
    </style:style>
    <style:style style:name="T73" style:parent-style-name="DefaultParagraphFont" style:family="text">
      <style:text-properties style:font-size-complex="12pt" fo:language="ru" fo:country="RU"/>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fo:language="ru" fo:country="RU"/>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ru" fo:country="RU"/>
    </style:style>
    <style:style style:name="T79" style:parent-style-name="DefaultParagraphFont" style:family="text">
      <style:text-properties style:font-size-complex="12pt" fo:language="ru" fo:country="RU"/>
    </style:style>
    <style:style style:name="T80" style:parent-style-name="DefaultParagraphFont" style:family="text">
      <style:text-properties style:font-size-complex="12pt" fo:language="ru" fo:country="RU"/>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ru" fo:country="RU"/>
    </style:style>
    <style:style style:name="T83" style:parent-style-name="DefaultParagraphFont" style:family="text">
      <style:text-properties style:font-size-complex="12pt" fo:language="ru" fo:country="RU"/>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fo:language="ru" fo:country="RU"/>
    </style:style>
    <style:style style:name="T90" style:parent-style-name="DefaultParagraphFont" style:family="text">
      <style:text-properties fo:font-weight="bold" style:font-weight-asian="bold" style:font-size-complex="12pt" fo:language="ru" fo:country="RU"/>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ru" fo:country="RU"/>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font-size-complex="12pt" fo:language="ru" fo:country="RU"/>
    </style:style>
    <style:style style:name="T95" style:parent-style-name="DefaultParagraphFont" style:family="text">
      <style:text-properties style:font-size-complex="12pt" fo:language="ru" fo:country="RU"/>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ru" fo:country="RU"/>
    </style:style>
    <style:style style:name="T101" style:parent-style-name="DefaultParagraphFont" style:family="text">
      <style:text-properties style:font-size-complex="12pt" fo:language="ru" fo:country="RU"/>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fo:language="ru" fo:country="RU"/>
    </style:style>
    <style:style style:name="T105" style:parent-style-name="DefaultParagraphFont" style:family="text">
      <style:text-properties fo:font-weight="bold" style:font-weight-asian="bold" style:font-size-complex="12pt" fo:language="ru" fo:country="RU"/>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ru" fo:country="RU"/>
    </style:style>
    <style:style style:name="T108" style:parent-style-name="DefaultParagraphFont" style:family="text">
      <style:text-properties style:font-size-complex="12pt" fo:language="ru" fo:country="RU"/>
    </style:style>
    <style:style style:name="T109" style:parent-style-name="DefaultParagraphFont" style:family="text">
      <style:text-properties style:font-size-complex="12pt" fo:language="ru" fo:country="RU"/>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ru" fo:country="RU"/>
    </style:style>
    <style:style style:name="T112" style:parent-style-name="DefaultParagraphFont" style:family="text">
      <style:text-properties style:font-size-complex="12pt" fo:language="ru" fo:country="RU"/>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fo:language="ru" fo:country="RU"/>
    </style:style>
    <style:style style:name="T116" style:parent-style-name="DefaultParagraphFont" style:family="text">
      <style:text-properties fo:font-weight="bold" style:font-weight-asian="bold" style:font-size-complex="12pt" fo:language="ru" fo:country="RU"/>
    </style:style>
    <style:style style:name="T117" style:parent-style-name="DefaultParagraphFont" style:family="text">
      <style:text-properties fo:font-weight="bold" style:font-weight-asian="bold" style:font-size-complex="12pt" fo:language="ru" fo:country="RU"/>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ru" fo:country="RU"/>
    </style:style>
    <style:style style:name="T120" style:parent-style-name="DefaultParagraphFont" style:family="text">
      <style:text-properties style:font-size-complex="12pt" fo:language="ru" fo:country="RU"/>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ru" fo:country="RU"/>
    </style:style>
    <style:style style:name="T123" style:parent-style-name="DefaultParagraphFont" style:family="text">
      <style:text-properties style:font-size-complex="12pt" fo:language="ru" fo:country="RU"/>
    </style:style>
    <style:style style:name="T124" style:parent-style-name="DefaultParagraphFont" style:family="text">
      <style:text-properties style:font-size-complex="12pt" fo:language="ru" fo:country="RU"/>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fo:language="ru" fo:country="RU"/>
    </style:style>
    <style:style style:name="T128" style:parent-style-name="DefaultParagraphFont" style:family="text">
      <style:text-properties fo:font-weight="bold" style:font-weight-asian="bold" style:font-size-complex="12pt" fo:language="ru" fo:country="RU"/>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ru" fo:country="RU"/>
    </style:style>
    <style:style style:name="T131" style:parent-style-name="DefaultParagraphFont" style:family="text">
      <style:text-properties style:font-size-complex="12pt" fo:language="ru" fo:country="RU"/>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ru" fo:country="RU"/>
    </style:style>
    <style:style style:name="T134" style:parent-style-name="DefaultParagraphFont" style:family="text">
      <style:text-properties style:font-size-complex="12pt" fo:language="ru" fo:country="RU"/>
    </style:style>
    <style:style style:name="T135" style:parent-style-name="DefaultParagraphFont" style:family="text">
      <style:text-properties style:font-weight-complex="bold" style:font-size-complex="12pt" fo:language="ru" fo:country="RU"/>
    </style:style>
    <style:style style:name="T136" style:parent-style-name="DefaultParagraphFont" style:family="text">
      <style:text-properties style:font-size-complex="12pt" fo:language="ru" fo:country="RU"/>
    </style:style>
    <style:style style:name="T137" style:parent-style-name="DefaultParagraphFont" style:family="text">
      <style:text-properties style:font-size-complex="12pt" fo:language="ru" fo:country="RU"/>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P140" style:parent-style-name="Normal" style:family="paragraph">
      <style:paragraph-properties fo:line-height="150%"/>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fo:language="ru" fo:country="RU"/>
    </style:style>
    <style:style style:name="T143" style:parent-style-name="DefaultParagraphFont" style:family="text">
      <style:text-properties fo:font-weight="bold" style:font-weight-asian="bold" style:font-size-complex="12pt" fo:language="ru" fo:country="RU"/>
    </style:style>
    <style:style style:name="T144" style:parent-style-name="DefaultParagraphFont" style:family="text">
      <style:text-properties fo:font-weight="bold" style:font-weight-asian="bold" style:font-size-complex="12pt" fo:language="ru" fo:country="RU"/>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ru" fo:country="RU"/>
    </style:style>
    <style:style style:name="T147" style:parent-style-name="DefaultParagraphFont" style:family="text">
      <style:text-properties style:font-size-complex="12pt" fo:language="ru" fo:country="RU"/>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ru" fo:country="RU"/>
    </style:style>
    <style:style style:name="T150" style:parent-style-name="DefaultParagraphFont" style:family="text">
      <style:text-properties style:font-size-complex="12pt" fo:language="ru" fo:country="RU"/>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fo:language="ru" fo:country="RU"/>
    </style:style>
    <style:style style:name="T154" style:parent-style-name="DefaultParagraphFont" style:family="text">
      <style:text-properties fo:font-weight="bold" style:font-weight-asian="bold" style:font-size-complex="12pt" fo:language="ru" fo:country="RU"/>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ru" fo:country="RU"/>
    </style:style>
    <style:style style:name="T157" style:parent-style-name="DefaultParagraphFont" style:family="text">
      <style:text-properties style:font-size-complex="12pt" fo:language="ru" fo:country="RU"/>
    </style:style>
    <style:style style:name="T158" style:parent-style-name="DefaultParagraphFont" style:family="text">
      <style:text-properties style:font-size-complex="12pt" fo:language="ru" fo:country="RU"/>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ru" fo:country="RU"/>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fo:language="ru" fo:country="RU"/>
    </style:style>
    <style:style style:name="T166" style:parent-style-name="DefaultParagraphFont" style:family="text">
      <style:text-properties fo:font-weight="bold" style:font-weight-asian="bold" style:font-size-complex="12pt" fo:language="ru" fo:country="RU"/>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font-size-complex="12pt" fo:language="ru" fo:country="RU"/>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size-complex="12pt" fo:language="ru" fo:country="RU"/>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style:font-size-complex="12pt" fo:language="ru" fo:country="RU"/>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fo:language="ru" fo:country="RU"/>
    </style:style>
    <style:style style:name="T181" style:parent-style-name="DefaultParagraphFont" style:family="text">
      <style:text-properties fo:font-weight="bold" style:font-weight-asian="bold" style:font-size-complex="12pt" fo:language="ru" fo:country="RU"/>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T185" style:parent-style-name="DefaultParagraphFont" style:family="text">
      <style:text-properties style:font-size-complex="12pt" fo:language="ru" fo:country="RU"/>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ru" fo:country="RU"/>
    </style:style>
    <style:style style:name="T188" style:parent-style-name="DefaultParagraphFont" style:family="text">
      <style:text-properties style:font-size-complex="12pt" fo:language="ru" fo:country="RU"/>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ru" fo:country="RU"/>
    </style:style>
    <style:style style:name="T191" style:parent-style-name="DefaultParagraphFont" style:family="text">
      <style:text-properties style:font-size-complex="12pt" fo:language="ru" fo:country="RU"/>
    </style:style>
    <style:style style:name="T192" style:parent-style-name="DefaultParagraphFont" style:family="text">
      <style:text-properties style:font-size-complex="12pt" fo:language="ru" fo:country="RU"/>
    </style:style>
    <style:style style:name="P193" style:parent-style-name="Normal" style:family="paragraph">
      <style:paragraph-properties fo:text-align="justify" fo:line-height="150%" fo:text-indent="0.5in"/>
    </style:style>
    <style:style style:name="P194" style:parent-style-name="Normal" style:family="paragraph">
      <style:paragraph-properties fo:keep-with-next="always" fo:text-align="center" fo:line-height="150%"/>
    </style:style>
    <style:style style:name="T195" style:parent-style-name="DefaultParagraphFont" style:family="text">
      <style:text-properties fo:font-weight="bold" style:font-weight-asian="bold" style:font-size-complex="12pt" fo:language="ru" fo:country="RU"/>
    </style:style>
    <style:style style:name="P196" style:parent-style-name="Normal" style:family="paragraph">
      <style:paragraph-properties fo:text-align="center" fo:line-height="150%"/>
      <style:text-properties fo:font-weight="bold" style:font-weight-asian="bold" style:font-size-complex="12pt" fo:language="ru" fo:country="RU"/>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ru" fo:country="RU"/>
    </style:style>
    <style:style style:name="P199" style:parent-style-name="Normal" style:family="paragraph">
      <style:paragraph-properties fo:text-align="center" fo:line-height="150%" fo:text-indent="0.5in"/>
    </style:style>
    <style:style style:name="P200" style:parent-style-name="Normal" style:family="paragraph">
      <style:paragraph-properties fo:keep-with-next="always" fo:text-align="center" fo:line-height="150%"/>
    </style:style>
    <style:style style:name="T201" style:parent-style-name="DefaultParagraphFont" style:family="text">
      <style:text-properties fo:font-weight="bold" style:font-weight-asian="bold" style:font-size-complex="12pt" fo:language="ru" fo:country="RU"/>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fo:language="ru" fo:country="RU"/>
    </style:style>
    <style:style style:name="P204" style:parent-style-name="Normal" style:family="paragraph">
      <style:paragraph-properties fo:text-align="center"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fo:language="ru" fo:country="RU"/>
    </style:style>
    <style:style style:name="T207" style:parent-style-name="DefaultParagraphFont" style:family="text">
      <style:text-properties fo:font-weight="bold" style:font-weight-asian="bold" style:font-size-complex="12pt" fo:language="ru" fo:country="RU"/>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fo:language="ru" fo:country="RU"/>
    </style:style>
    <style:style style:name="T210" style:parent-style-name="DefaultParagraphFont" style:family="text">
      <style:text-properties style:font-weight-complex="bold" style:font-size-complex="12pt" fo:language="ru" fo:country="RU"/>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ru" fo:country="RU"/>
    </style:style>
    <style:style style:name="T215" style:parent-style-name="DefaultParagraphFont" style:family="text">
      <style:text-properties style:font-size-complex="12pt" fo:language="ru" fo:country="RU"/>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fo:language="ru" fo:country="RU"/>
    </style:style>
    <style:style style:name="T218" style:parent-style-name="DefaultParagraphFont" style:family="text">
      <style:text-properties style:font-weight-complex="bold" fo:color="#000000" style:font-size-complex="12pt" fo:language="ru" fo:country="RU"/>
    </style:style>
    <style:style style:name="T219" style:parent-style-name="DefaultParagraphFont" style:family="text">
      <style:text-properties fo:color="#000000" style:font-size-complex="12pt" fo:language="ru" fo:country="RU"/>
    </style:style>
    <style:style style:name="T220" style:parent-style-name="DefaultParagraphFont" style:family="text">
      <style:text-properties fo:color="#000000" style:font-size-complex="12pt" fo:language="ru" fo:country="RU"/>
    </style:style>
    <style:style style:name="T221" style:parent-style-name="DefaultParagraphFont" style:family="text">
      <style:text-properties fo:color="#000000" style:font-size-complex="12pt" fo:language="ru" fo:country="RU"/>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ru" fo:country="RU"/>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T232" style:parent-style-name="DefaultParagraphFont" style:family="text">
      <style:text-properties style:font-size-complex="12pt" fo:language="ru" fo:country="RU"/>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ru" fo:country="RU"/>
    </style:style>
    <style:style style:name="T235" style:parent-style-name="DefaultParagraphFont" style:family="text">
      <style:text-properties style:font-size-complex="12pt" fo:language="ru" fo:country="RU"/>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style:font-size-complex="12pt" fo:language="ru" fo:country="RU"/>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ru" fo:country="RU"/>
    </style:style>
    <style:style style:name="T246" style:parent-style-name="DefaultParagraphFont" style:family="text">
      <style:text-properties fo:color="#000000"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ru" fo:country="RU"/>
    </style:style>
    <style:style style:name="T251" style:parent-style-name="DefaultParagraphFont" style:family="text">
      <style:text-properties style:font-size-complex="12pt" fo:language="ru" fo:country="RU"/>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fo:language="ru" fo:country="RU"/>
    </style:style>
    <style:style style:name="T255" style:parent-style-name="DefaultParagraphFont" style:family="text">
      <style:text-properties fo:font-weight="bold" style:font-weight-asian="bold" style:font-size-complex="12pt" fo:language="ru" fo:country="RU"/>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ru" fo:country="RU"/>
    </style:style>
    <style:style style:name="T258" style:parent-style-name="DefaultParagraphFont" style:family="text">
      <style:text-properties style:font-size-complex="12pt" fo:language="ru" fo:country="RU"/>
    </style:style>
    <style:style style:name="T259" style:parent-style-name="DefaultParagraphFont" style:family="text">
      <style:text-properties style:font-size-complex="12pt" fo:language="ru" fo:country="RU"/>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ru" fo:country="RU"/>
    </style:style>
    <style:style style:name="T262" style:parent-style-name="DefaultParagraphFont" style:family="text">
      <style:text-properties style:font-size-complex="12pt" fo:language="ru" fo:country="RU"/>
    </style:style>
    <style:style style:name="P263" style:parent-style-name="Normal" style:family="paragraph">
      <style:paragraph-properties fo:text-align="justify" fo:line-height="150%" fo:text-indent="0.5in"/>
    </style:style>
    <style:style style:name="P264" style:parent-style-name="Normal" style:family="paragraph">
      <style:paragraph-properties fo:keep-with-next="always" fo:text-align="center" fo:line-height="150%"/>
    </style:style>
    <style:style style:name="T265" style:parent-style-name="DefaultParagraphFont" style:family="text">
      <style:text-properties fo:font-weight="bold" style:font-weight-asian="bold" style:font-size-complex="12pt" fo:language="ru" fo:country="RU"/>
    </style:style>
    <style:style style:name="P266" style:parent-style-name="Normal" style:family="paragraph">
      <style:paragraph-properties fo:text-align="center" fo:line-height="150%"/>
      <style:text-properties fo:font-weight="bold" style:font-weight-asian="bold" style:font-size-complex="12pt" fo:language="ru" fo:country="RU"/>
    </style:style>
    <style:style style:name="P267" style:parent-style-name="Normal" style:family="paragraph">
      <style:paragraph-properties fo:keep-with-next="always" fo:text-align="center" fo:line-height="150%"/>
    </style:style>
    <style:style style:name="T268" style:parent-style-name="DefaultParagraphFont" style:family="text">
      <style:text-properties fo:font-weight="bold" style:font-weight-asian="bold" style:font-size-complex="12pt" fo:language="ru" fo:country="RU"/>
    </style:style>
    <style:style style:name="P269" style:parent-style-name="Normal" style:family="paragraph">
      <style:paragraph-properties fo:text-align="center" fo:line-height="150%"/>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fo:language="ru" fo:country="RU"/>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fo:language="ru" fo:country="RU"/>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font-size-complex="12pt" fo:language="ru" fo:country="RU"/>
    </style:style>
    <style:style style:name="T277" style:parent-style-name="DefaultParagraphFont" style:family="text">
      <style:text-properties fo:font-weight="bold" style:font-weight-asian="bold" style:font-size-complex="12pt" fo:language="ru" fo:country="RU"/>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P287" style:parent-style-name="Normal" style:family="paragraph">
      <style:paragraph-properties fo:line-height="150%"/>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fo:language="ru" fo:country="RU"/>
    </style:style>
    <style:style style:name="T290" style:parent-style-name="DefaultParagraphFont" style:family="text">
      <style:text-properties fo:font-weight="bold" style:font-weight-asian="bold" style:font-size-complex="12pt" fo:language="ru" fo:country="RU"/>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ru" fo:country="RU"/>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fo:language="ru" fo:country="RU"/>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fo:language="ru" fo:country="RU"/>
    </style:style>
    <style:style style:name="T306" style:parent-style-name="DefaultParagraphFont" style:family="text">
      <style:text-properties fo:color="#000000" style:font-size-complex="12pt"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P314" style:parent-style-name="Normal" style:family="paragraph">
      <style:paragraph-properties fo:text-align="justify" fo:line-height="150%" fo:text-indent="0.5in"/>
      <style:text-properties style:font-size-complex="12pt" fo:language="ru" fo:country="RU"/>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fo:language="ru" fo:country="RU"/>
    </style:style>
    <style:style style:name="T317" style:parent-style-name="DefaultParagraphFont" style:family="text">
      <style:text-properties fo:font-weight="bold" style:font-weight-asian="bold" style:font-weight-complex="bold" style:font-size-complex="12pt" fo:language="ru" fo:country="RU"/>
    </style:style>
    <style:style style:name="T318" style:parent-style-name="DefaultParagraphFont" style:family="text">
      <style:text-properties fo:font-weight="bold" style:font-weight-asian="bold" style:font-size-complex="12pt" fo:language="ru" fo:country="RU"/>
    </style:style>
    <style:style style:name="T319" style:parent-style-name="DefaultParagraphFont" style:family="text">
      <style:text-properties style:font-size-complex="12pt" fo:language="ru" fo:country="RU"/>
    </style:style>
    <style:style style:name="P320" style:parent-style-name="Normal" style:family="paragraph">
      <style:paragraph-properties fo:text-align="justify" fo:line-height="150%" fo:text-indent="0.5in"/>
      <style:text-properties fo:font-weight="bold" style:font-weight-asian="bold" style:font-size-complex="12pt" fo:language="ru" fo:country="RU"/>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fo:language="ru" fo:country="RU"/>
    </style:style>
    <style:style style:name="T323" style:parent-style-name="DefaultParagraphFont" style:family="text">
      <style:text-properties fo:font-weight="bold" style:font-weight-asian="bold" style:font-size-complex="12pt" fo:language="ru" fo:country="RU"/>
    </style:style>
    <style:style style:name="T324" style:parent-style-name="DefaultParagraphFont" style:family="text">
      <style:text-properties style:font-size-complex="12pt" fo:language="ru" fo:country="RU"/>
    </style:style>
    <style:style style:name="P325" style:parent-style-name="Normal" style:family="paragraph">
      <style:paragraph-properties fo:text-align="justify" fo:line-height="150%" fo:text-indent="0.5in"/>
    </style:style>
    <style:style style:name="P326" style:parent-style-name="Normal" style:family="paragraph">
      <style:paragraph-properties fo:keep-with-next="always" fo:text-align="center" fo:line-height="150%"/>
    </style:style>
    <style:style style:name="T327" style:parent-style-name="DefaultParagraphFont" style:family="text">
      <style:text-properties fo:font-weight="bold" style:font-weight-asian="bold" style:font-size-complex="12pt" fo:language="ru" fo:country="RU"/>
    </style:style>
    <style:style style:name="P328" style:parent-style-name="Normal" style:family="paragraph">
      <style:paragraph-properties fo:keep-with-next="always" fo:text-align="center" fo:line-height="150%"/>
    </style:style>
    <style:style style:name="T329" style:parent-style-name="DefaultParagraphFont" style:family="text">
      <style:text-properties fo:font-weight="bold" style:font-weight-asian="bold" style:font-size-complex="12pt" fo:language="ru" fo:country="RU"/>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fo:language="ru" fo:country="RU"/>
    </style:style>
    <style:style style:name="T333" style:parent-style-name="DefaultParagraphFont" style:family="text">
      <style:text-properties fo:font-weight="bold" style:font-weight-asian="bold" style:font-size-complex="12pt"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ru" fo:country="RU"/>
    </style:style>
    <style:style style:name="T336" style:parent-style-name="DefaultParagraphFont" style:family="text">
      <style:text-properties style:font-size-complex="12pt" fo:language="ru" fo:country="RU"/>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ru" fo:country="RU"/>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T344" style:parent-style-name="DefaultParagraphFont" style:family="text">
      <style:text-properties fo:font-weight="bold" style:font-weight-asian="bold" style:font-size-complex="12pt" fo:language="ru" fo:country="RU"/>
    </style:style>
    <style:style style:name="T345" style:parent-style-name="DefaultParagraphFont" style:family="text">
      <style:text-properties style:font-size-complex="12pt" fo:language="ru" fo:country="RU"/>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fo:language="ru" fo:country="RU"/>
    </style:style>
    <style:style style:name="T349" style:parent-style-name="DefaultParagraphFont" style:family="text">
      <style:text-properties fo:font-weight="bold" style:font-weight-asian="bold" style:font-size-complex="12pt" fo:language="ru" fo:country="RU"/>
    </style:style>
    <style:style style:name="T350" style:parent-style-name="DefaultParagraphFont" style:family="text">
      <style:text-properties fo:font-weight="bold" style:font-weight-asian="bold" style:font-size-complex="12pt" fo:language="ru" fo:country="RU"/>
    </style:style>
    <style:style style:name="P351" style:parent-style-name="Normal" style:family="paragraph">
      <style:paragraph-properties fo:text-align="justify" fo:line-height="150%" fo:text-indent="0.5in"/>
      <style:text-properties style:font-size-complex="12pt" fo:language="ru" fo:country="RU"/>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P358" style:parent-style-name="Normal" style:family="paragraph">
      <style:paragraph-properties fo:widows="0" fo:orphans="0" fo:line-height="150%" fo:text-indent="0.5in"/>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P365" style:parent-style-name="Normal" style:family="paragraph">
      <style:paragraph-properties fo:text-align="justify" fo:line-height="150%" fo:text-indent="0.5in"/>
    </style:style>
    <style:style style:name="P366" style:parent-style-name="Normal" style:family="paragraph">
      <style:paragraph-properties fo:keep-with-next="always" fo:text-align="center" fo:line-height="150%"/>
    </style:style>
    <style:style style:name="T367" style:parent-style-name="DefaultParagraphFont" style:family="text">
      <style:text-properties fo:font-weight="bold" style:font-weight-asian="bold" style:font-size-complex="12pt" fo:language="ru" fo:country="RU"/>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fo:language="ru" fo:country="RU"/>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fo:language="ru" fo:country="RU"/>
    </style:style>
    <style:style style:name="T373" style:parent-style-name="DefaultParagraphFont" style:family="text">
      <style:text-properties fo:font-weight="bold" style:font-weight-asian="bold" style:font-weight-complex="bold" style:font-size-complex="12pt" fo:language="ru" fo:country="RU"/>
    </style:style>
    <style:style style:name="T374" style:parent-style-name="DefaultParagraphFont" style:family="text">
      <style:text-properties fo:font-weight="bold" style:font-weight-asian="bold" style:font-size-complex="12pt" fo:language="ru" fo:country="RU"/>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ru" fo:country="RU"/>
    </style:style>
    <style:style style:name="T380" style:parent-style-name="DefaultParagraphFont" style:family="text">
      <style:text-properties style:font-size-complex="12pt" fo:language="ru" fo:country="RU"/>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ru" fo:country="RU"/>
    </style:style>
    <style:style style:name="T383" style:parent-style-name="DefaultParagraphFont" style:family="text">
      <style:text-properties style:font-size-complex="12pt" fo:language="ru" fo:country="RU"/>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ru" fo:country="RU"/>
    </style:style>
    <style:style style:name="T386" style:parent-style-name="DefaultParagraphFont" style:family="text">
      <style:text-properties style:font-size-complex="12pt" fo:language="ru" fo:country="RU"/>
    </style:style>
    <style:style style:name="T387" style:parent-style-name="DefaultParagraphFont" style:family="text">
      <style:text-properties style:font-size-complex="12pt" fo:language="ru" fo:country="RU"/>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fo:language="ru" fo:country="RU"/>
    </style:style>
    <style:style style:name="T391" style:parent-style-name="DefaultParagraphFont" style:family="text">
      <style:text-properties fo:font-weight="bold" style:font-weight-asian="bold" style:font-size-complex="12pt" fo:language="ru" fo:country="RU"/>
    </style:style>
    <style:style style:name="P392" style:parent-style-name="Normal" style:family="paragraph">
      <style:paragraph-properties fo:text-align="justify" fo:line-height="150%" fo:text-indent="0.5in"/>
      <style:text-properties style:font-size-complex="12pt" fo:language="ru" fo:country="RU"/>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font-size-complex="12pt" fo:language="ru" fo:country="RU"/>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ru" fo:country="RU"/>
    </style:style>
    <style:style style:name="T398" style:parent-style-name="DefaultParagraphFont" style:family="text">
      <style:text-properties style:font-size-complex="12pt" fo:language="ru" fo:country="RU"/>
    </style:style>
    <style:style style:name="T399" style:parent-style-name="DefaultParagraphFont" style:family="text">
      <style:text-properties style:font-size-complex="12pt" fo:language="ru" fo:country="RU"/>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fo:language="ru" fo:country="RU"/>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size-complex="12pt" fo:language="ru" fo:country="RU"/>
    </style:style>
    <style:style style:name="P408" style:parent-style-name="Normal" style:family="paragraph">
      <style:paragraph-properties fo:line-height="150%">
        <style:tab-stops>
          <style:tab-stop style:type="center" style:position="2.884in"/>
          <style:tab-stop style:type="right" style:position="5.768in"/>
        </style:tab-stops>
      </style:paragraph-properties>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fo:color="#000000" style:font-size-complex="12pt" fo:language="ru" fo:country="RU"/>
    </style:style>
    <style:style style:name="T411" style:parent-style-name="DefaultParagraphFont" style:family="text">
      <style:text-properties fo:font-weight="bold" style:font-weight-asian="bold" style:font-weight-complex="bold" fo:color="#000000" style:font-size-complex="12pt" fo:language="ru" fo:country="RU"/>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ru" fo:country="RU"/>
    </style:style>
    <style:style style:name="T414" style:parent-style-name="DefaultParagraphFont" style:family="text">
      <style:text-properties style:font-size-complex="12pt" fo:language="ru" fo:country="RU"/>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ru" fo:country="RU"/>
    </style:style>
    <style:style style:name="T417" style:parent-style-name="DefaultParagraphFont" style:family="text">
      <style:text-properties style:font-size-complex="12pt" fo:language="ru" fo:country="RU"/>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T429" style:parent-style-name="DefaultParagraphFont" style:family="text">
      <style:text-properties fo:font-weight="bold" style:font-weight-asian="bold" style:font-size-complex="12pt" fo:language="ru" fo:country="RU"/>
    </style:style>
    <style:style style:name="T430" style:parent-style-name="DefaultParagraphFont" style:family="text">
      <style:text-properties style:font-size-complex="12pt" fo:language="ru" fo:country="RU"/>
    </style:style>
    <style:style style:name="P431" style:parent-style-name="Normal" style:family="paragraph">
      <style:paragraph-properties fo:line-height="150%"/>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fo:color="#000000" style:font-size-complex="12pt" fo:language="ru" fo:country="RU"/>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fo:language="ru" fo:country="RU"/>
    </style:style>
    <style:style style:name="T436" style:parent-style-name="DefaultParagraphFont" style:family="text">
      <style:text-properties style:font-weight-complex="bold" fo:color="#000000" style:font-size-complex="12pt" fo:language="ru" fo:country="RU"/>
    </style:style>
    <style:style style:name="T437" style:parent-style-name="DefaultParagraphFont" style:family="text">
      <style:text-properties fo:color="#000000" style:font-size-complex="12pt" fo:language="ru" fo:country="RU"/>
    </style:style>
    <style:style style:name="T438" style:parent-style-name="DefaultParagraphFont" style:family="text">
      <style:text-properties fo:color="#000000" style:font-size-complex="12pt" fo:language="ru" fo:country="RU"/>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fo:font-weight="bold" style:font-weight-asian="bold" style:font-size-complex="12pt" fo:language="ru" fo:country="RU"/>
    </style:style>
    <style:style style:name="T455" style:parent-style-name="DefaultParagraphFont" style:family="text">
      <style:text-properties style:font-size-complex="12pt" fo:language="ru" fo:country="RU"/>
    </style:style>
    <style:style style:name="P456" style:parent-style-name="Normal" style:family="paragraph">
      <style:paragraph-properties fo:line-height="150%">
        <style:tab-stops>
          <style:tab-stop style:type="left" style:position="0.4923in"/>
        </style:tab-stops>
      </style:paragraph-properties>
      <style:text-properties style:font-size-complex="12pt" fo:language="ru" fo:country="RU"/>
    </style:style>
    <style:style style:name="P457" style:parent-style-name="Normal" style:family="paragraph">
      <style:paragraph-properties fo:text-align="justify" fo:line-height="150%" fo:text-indent="0.4923in">
        <style:tab-stops>
          <style:tab-stop style:type="left" style:position="0.4923in"/>
        </style:tab-stops>
      </style:paragraph-properties>
    </style:style>
    <style:style style:name="T458" style:parent-style-name="DefaultParagraphFont" style:family="text">
      <style:text-properties fo:font-weight="bold" style:font-weight-asian="bold" style:font-weight-complex="bold" style:font-size-complex="12pt" fo:language="ru" fo:country="RU"/>
    </style:style>
    <style:style style:name="T459" style:parent-style-name="DefaultParagraphFont" style:family="text">
      <style:text-properties fo:font-style="italic" style:font-style-asian="italic" style:font-style-complex="italic" style:font-size-complex="12pt" fo:language="ru" fo:country="RU"/>
    </style:style>
    <style:style style:name="P460" style:parent-style-name="Normal" style:family="paragraph">
      <style:paragraph-properties fo:line-height="150%" fo:text-indent="0.4923in">
        <style:tab-stops>
          <style:tab-stop style:type="left" style:position="0.4923in"/>
        </style:tab-stops>
      </style:paragraph-properties>
      <style:text-properties style:font-size-complex="12pt" fo:language="ru" fo:country="RU"/>
    </style:style>
    <style:style style:name="P461" style:parent-style-name="Normal" style:family="paragraph">
      <style:paragraph-properties fo:text-align="justify" fo:line-height="150%" fo:text-indent="0.4923in">
        <style:tab-stops>
          <style:tab-stop style:type="left" style:position="0.4923in"/>
        </style:tab-stops>
      </style:paragraph-properties>
    </style:style>
    <style:style style:name="T462" style:parent-style-name="DefaultParagraphFont" style:family="text">
      <style:text-properties fo:font-weight="bold" style:font-weight-asian="bold" style:font-weight-complex="bold" style:font-size-complex="12pt" fo:language="ru" fo:country="RU"/>
    </style:style>
    <style:style style:name="T463" style:parent-style-name="DefaultParagraphFont" style:family="text">
      <style:text-properties fo:font-style="italic" style:font-style-asian="italic" style:font-style-complex="italic" style:font-size-complex="12pt" fo:language="ru" fo:country="RU"/>
    </style:style>
    <style:style style:name="P464" style:parent-style-name="Normal" style:family="paragraph">
      <style:paragraph-properties fo:line-height="150%" fo:text-indent="0.4923in">
        <style:tab-stops>
          <style:tab-stop style:type="left" style:position="0.4923in"/>
        </style:tab-stops>
      </style:paragraph-properties>
      <style:text-properties style:font-size-complex="12pt" fo:language="ru" fo:country="RU"/>
    </style:style>
    <style:style style:name="P465" style:parent-style-name="Normal" style:family="paragraph">
      <style:paragraph-properties fo:text-align="justify" fo:line-height="150%" fo:text-indent="0.4923in">
        <style:tab-stops>
          <style:tab-stop style:type="left" style:position="0.4923in"/>
        </style:tab-stops>
      </style:paragraph-properties>
    </style:style>
    <style:style style:name="T466" style:parent-style-name="DefaultParagraphFont" style:family="text">
      <style:text-properties fo:font-weight="bold" style:font-weight-asian="bold" style:font-weight-complex="bold" style:font-size-complex="12pt" fo:language="ru" fo:country="RU"/>
    </style:style>
    <style:style style:name="T467" style:parent-style-name="DefaultParagraphFont" style:family="text">
      <style:text-properties fo:font-style="italic" style:font-style-asian="italic" style:font-style-complex="italic" style:font-size-complex="12pt" fo:language="ru" fo:country="RU"/>
    </style:style>
    <style:style style:name="P468" style:parent-style-name="Normal" style:family="paragraph">
      <style:paragraph-properties fo:line-height="150%"/>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fo:language="ru" fo:country="RU"/>
    </style:style>
    <style:style style:name="T471" style:parent-style-name="DefaultParagraphFont" style:family="text">
      <style:text-properties fo:font-weight="bold" style:font-weight-asian="bold" style:font-size-complex="12pt" fo:language="ru" fo:country="RU"/>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T479" style:parent-style-name="DefaultParagraphFont" style:family="text">
      <style:text-properties style:font-size-complex="12pt" fo:language="ru" fo:country="RU"/>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fo:language="ru" fo:country="RU"/>
    </style:style>
    <style:style style:name="P483" style:parent-style-name="Normal" style:family="paragraph">
      <style:paragraph-properties fo:keep-with-next="always" fo:text-align="center" fo:line-height="150%"/>
    </style:style>
    <style:style style:name="T484" style:parent-style-name="DefaultParagraphFont" style:family="text">
      <style:text-properties fo:font-weight="bold" style:font-weight-asian="bold" style:font-size-complex="12pt" fo:language="ru" fo:country="RU"/>
    </style:style>
    <style:style style:name="P485" style:parent-style-name="Normal" style:family="paragraph">
      <style:paragraph-properties fo:text-align="center" fo:line-height="150%"/>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fo:language="ru" fo:country="RU"/>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fo:language="ru" fo:country="RU"/>
    </style:style>
    <style:style style:name="T490" style:parent-style-name="DefaultParagraphFont" style:family="text">
      <style:text-properties fo:font-weight="bold" style:font-weight-asian="bold" style:font-size-complex="12pt" fo:language="ru" fo:country="RU"/>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fo:language="ru" fo:country="RU"/>
    </style:style>
    <style:style style:name="T494" style:parent-style-name="DefaultParagraphFont" style:family="text">
      <style:text-properties fo:font-weight="bold" style:font-weight-asian="bold" style:font-size-complex="12pt" fo:language="ru" fo:country="RU"/>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ru" fo:country="RU"/>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P503" style:parent-style-name="Normal" style:family="paragraph">
      <style:paragraph-properties fo:line-height="150%"/>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font-size-complex="12pt" fo:language="ru" fo:country="RU"/>
    </style:style>
    <style:style style:name="T506" style:parent-style-name="DefaultParagraphFont" style:family="text">
      <style:text-properties fo:font-weight="bold" style:font-weight-asian="bold" style:font-size-complex="12pt" fo:language="ru" fo:country="RU"/>
    </style:style>
    <style:style style:name="P507" style:parent-style-name="Normal" style:family="paragraph">
      <style:paragraph-properties fo:text-align="justify" fo:line-height="150%" fo:text-indent="0.5in"/>
      <style:text-properties style:font-size-complex="12pt" fo:language="ru" fo:country="RU"/>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ru" fo:country="RU"/>
    </style:style>
    <style:style style:name="T510" style:parent-style-name="DefaultParagraphFont" style:family="text">
      <style:text-properties style:font-size-complex="12pt" fo:language="ru" fo:country="RU"/>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ru" fo:country="RU"/>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P515" style:parent-style-name="Normal" style:family="paragraph">
      <style:paragraph-properties fo:text-align="justify" fo:line-height="150%" fo:text-indent="0.5381in"/>
    </style:style>
    <style:style style:name="P516" style:parent-style-name="Normal" style:family="paragraph">
      <style:paragraph-properties fo:keep-with-next="always" fo:text-align="center" fo:line-height="150%"/>
    </style:style>
    <style:style style:name="T517" style:parent-style-name="DefaultParagraphFont" style:family="text">
      <style:text-properties fo:font-weight="bold" style:font-weight-asian="bold" style:font-size-complex="12pt" fo:language="ru" fo:country="RU"/>
    </style:style>
    <style:style style:name="P518" style:parent-style-name="Normal" style:family="paragraph">
      <style:paragraph-properties fo:keep-with-next="always" fo:text-align="center" fo:line-height="150%"/>
    </style:style>
    <style:style style:name="T519" style:parent-style-name="DefaultParagraphFont" style:family="text">
      <style:text-properties fo:font-weight="bold" style:font-weight-asian="bold" style:font-size-complex="12pt" fo:language="ru" fo:country="RU"/>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fo:language="ru" fo:country="RU"/>
    </style:style>
    <style:style style:name="T523" style:parent-style-name="DefaultParagraphFont" style:family="text">
      <style:text-properties fo:font-weight="bold" style:font-weight-asian="bold" style:font-size-complex="12pt" fo:language="ru" fo:country="RU"/>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T527" style:parent-style-name="DefaultParagraphFont" style:family="text">
      <style:text-properties style:font-size-complex="12pt" fo:language="ru" fo:country="RU"/>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ru" fo:country="RU"/>
    </style:style>
    <style:style style:name="T530" style:parent-style-name="DefaultParagraphFont" style:family="text">
      <style:text-properties style:font-size-complex="12pt" fo:language="ru" fo:country="RU"/>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fo:color="#000000" style:font-size-complex="12pt" fo:language="ru" fo:country="RU"/>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T551" style:parent-style-name="DefaultParagraphFont" style:family="text">
      <style:text-properties style:font-size-complex="12pt" fo:language="ru" fo:country="RU"/>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size-complex="12pt" fo:language="ru" fo:country="RU"/>
    </style:style>
    <style:style style:name="T555" style:parent-style-name="DefaultParagraphFont" style:family="text">
      <style:text-properties fo:font-weight="bold" style:font-weight-asian="bold" style:font-size-complex="12pt" fo:language="ru" fo:country="RU"/>
    </style:style>
    <style:style style:name="T556" style:parent-style-name="DefaultParagraphFont" style:family="text">
      <style:text-properties style:font-size-complex="12pt" fo:language="ru" fo:country="RU"/>
    </style:style>
    <style:style style:name="T557" style:parent-style-name="DefaultParagraphFont" style:family="text">
      <style:text-properties style:font-size-complex="12pt" fo:language="ru" fo:country="RU"/>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P565" style:parent-style-name="Normal" style:family="paragraph">
      <style:paragraph-properties fo:line-height="150%"/>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fo:language="ru" fo:country="RU"/>
    </style:style>
    <style:style style:name="T568" style:parent-style-name="DefaultParagraphFont" style:family="text">
      <style:text-properties fo:font-weight="bold" style:font-weight-asian="bold" style:font-size-complex="12pt" fo:language="ru" fo:country="RU"/>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P577" style:parent-style-name="Normal" style:family="paragraph">
      <style:paragraph-properties fo:text-align="justify" fo:line-height="150%" fo:text-indent="0.5in"/>
    </style:style>
    <style:style style:name="P578" style:parent-style-name="Normal" style:family="paragraph">
      <style:paragraph-properties fo:keep-with-next="always" fo:text-align="center" fo:line-height="150%"/>
    </style:style>
    <style:style style:name="T579" style:parent-style-name="DefaultParagraphFont" style:family="text">
      <style:text-properties fo:font-weight="bold" style:font-weight-asian="bold" style:font-size-complex="12pt" fo:language="ru" fo:country="RU"/>
    </style:style>
    <style:style style:name="P580" style:parent-style-name="Normal" style:family="paragraph">
      <style:paragraph-properties fo:keep-with-next="always" fo:text-align="center" fo:line-height="150%"/>
    </style:style>
    <style:style style:name="T581" style:parent-style-name="DefaultParagraphFont" style:family="text">
      <style:text-properties fo:font-weight="bold" style:font-weight-asian="bold" style:font-size-complex="12pt" fo:language="ru" fo:country="RU"/>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fo:language="ru" fo:country="RU"/>
    </style:style>
    <style:style style:name="T585" style:parent-style-name="DefaultParagraphFont" style:family="text">
      <style:text-properties fo:font-weight="bold" style:font-weight-asian="bold" style:font-size-complex="12pt" fo:language="ru" fo:country="RU"/>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fo:language="ru" fo:country="RU"/>
    </style:style>
    <style:style style:name="T599" style:parent-style-name="DefaultParagraphFont" style:family="text">
      <style:text-properties style:font-weight-complex="bold" style:font-size-complex="12pt" fo:language="ru" fo:country="RU"/>
    </style:style>
    <style:style style:name="T600" style:parent-style-name="DefaultParagraphFont" style:family="text">
      <style:text-properties style:font-weight-complex="bold" style:font-size-complex="12pt" fo:language="ru" fo:country="RU"/>
    </style:style>
    <style:style style:name="T601" style:parent-style-name="DefaultParagraphFont" style:family="text">
      <style:text-properties style:font-weight-complex="bold" style:font-size-complex="12pt" fo:language="ru" fo:country="RU"/>
    </style:style>
    <style:style style:name="T602" style:parent-style-name="DefaultParagraphFont" style:family="text">
      <style:text-properties style:font-weight-complex="bold" style:font-size-complex="12pt" fo:language="ru" fo:country="RU"/>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fo:language="ru" fo:country="RU"/>
    </style:style>
    <style:style style:name="T606" style:parent-style-name="DefaultParagraphFont" style:family="text">
      <style:text-properties fo:font-weight="bold" style:font-weight-asian="bold" style:font-size-complex="12pt" fo:language="ru" fo:country="RU"/>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ru" fo:country="RU"/>
    </style:style>
    <style:style style:name="T609" style:parent-style-name="DefaultParagraphFont" style:family="text">
      <style:text-properties style:font-size-complex="12pt" fo:language="ru" fo:country="RU"/>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ru" fo:country="RU"/>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ru" fo:country="RU"/>
    </style:style>
    <style:style style:name="T635" style:parent-style-name="DefaultParagraphFont" style:family="text">
      <style:text-properties style:font-size-complex="12pt" fo:language="ru" fo:country="RU"/>
    </style:style>
    <style:style style:name="T636" style:parent-style-name="DefaultParagraphFont" style:family="text">
      <style:text-properties style:font-size-complex="12pt" fo:language="ru" fo:country="RU"/>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ru" fo:country="RU"/>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P644" style:parent-style-name="Normal" style:family="paragraph">
      <style:paragraph-properties fo:line-height="150%"/>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weight-complex="bold" style:font-size-complex="12pt" fo:language="ru" fo:country="RU"/>
    </style:style>
    <style:style style:name="T647" style:parent-style-name="DefaultParagraphFont" style:family="text">
      <style:text-properties fo:font-weight="bold" style:font-weight-asian="bold" style:font-size-complex="12pt" fo:language="ru" fo:country="RU"/>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font-size-complex="12pt" fo:language="ru" fo:country="RU"/>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fo:language="ru" fo:country="RU"/>
    </style:style>
    <style:style style:name="T662" style:parent-style-name="DefaultParagraphFont" style:family="text">
      <style:text-properties fo:font-weight="bold" style:font-weight-asian="bold" style:font-size-complex="12pt" fo:language="ru" fo:country="RU"/>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T666" style:parent-style-name="DefaultParagraphFont" style:family="text">
      <style:text-properties style:font-size-complex="12pt" fo:language="ru" fo:country="RU"/>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T670" style:parent-style-name="DefaultParagraphFont" style:family="text">
      <style:text-properties style:font-size-complex="12pt" fo:language="ru" fo:country="RU"/>
    </style:style>
    <style:style style:name="T671" style:parent-style-name="DefaultParagraphFont" style:family="text">
      <style:text-properties style:font-size-complex="12pt" fo:language="ru" fo:country="RU"/>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ru" fo:country="RU"/>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ru" fo:country="RU"/>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T698" style:parent-style-name="DefaultParagraphFont" style:family="text">
      <style:text-properties style:font-size-complex="12pt" fo:language="ru" fo:country="RU"/>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T705" style:parent-style-name="DefaultParagraphFont" style:family="text">
      <style:text-properties style:font-size-complex="12pt" fo:language="ru" fo:country="RU"/>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ru" fo:country="RU"/>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P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T717" style:parent-style-name="DefaultParagraphFont" style:family="text">
      <style:text-properties fo:font-style="italic" style:font-style-asian="italic" style:font-style-complex="italic" style:font-size-complex="12pt" fo:language="ru" fo:country="RU"/>
    </style:style>
    <style:style style:name="T718" style:parent-style-name="DefaultParagraphFont" style:family="text">
      <style:text-properties style:font-size-complex="12pt" fo:language="ru" fo:country="RU"/>
    </style:style>
    <style:style style:name="T719" style:parent-style-name="DefaultParagraphFont" style:family="text">
      <style:text-properties style:font-size-complex="12pt" fo:language="ru" fo:country="RU"/>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margin-left="1.3784in" fo:text-indent="-0.8784in">
        <style:tab-stops/>
      </style:paragraph-properties>
    </style:style>
    <style:style style:name="T722" style:parent-style-name="DefaultParagraphFont" style:family="text">
      <style:text-properties fo:font-weight="bold" style:font-weight-asian="bold" style:font-weight-complex="bold" style:font-size-complex="12pt" fo:language="ru" fo:country="RU"/>
    </style:style>
    <style:style style:name="T723" style:parent-style-name="DefaultParagraphFont" style:family="text">
      <style:text-properties fo:font-weight="bold" style:font-weight-asian="bold" style:font-size-complex="12pt" fo:language="ru" fo:country="RU"/>
    </style:style>
    <style:style style:name="T724" style:parent-style-name="DefaultParagraphFont" style:family="text">
      <style:text-properties fo:font-weight="bold" style:font-weight-asian="bold" style:font-size-complex="12pt" fo:language="ru" fo:country="RU"/>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T737" style:parent-style-name="DefaultParagraphFont" style:family="text">
      <style:text-properties style:font-size-complex="12pt" fo:language="ru" fo:country="RU"/>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ru" fo:country="RU"/>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T752" style:parent-style-name="DefaultParagraphFont" style:family="text">
      <style:text-properties fo:color="#000000"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P763" style:parent-style-name="Normal" style:family="paragraph">
      <style:paragraph-properties fo:line-height="150%"/>
    </style:style>
    <style:style style:name="P764" style:parent-style-name="Normal" style:family="paragraph">
      <style:paragraph-properties fo:text-align="justify" fo:line-height="150%" fo:margin-left="1.575in" fo:text-indent="-1.0826in">
        <style:tab-stops/>
      </style:paragraph-properties>
    </style:style>
    <style:style style:name="T765" style:parent-style-name="DefaultParagraphFont" style:family="text">
      <style:text-properties fo:font-weight="bold" style:font-weight-asian="bold" style:font-size-complex="12pt" fo:language="ru" fo:country="RU"/>
    </style:style>
    <style:style style:name="T766" style:parent-style-name="DefaultParagraphFont" style:family="text">
      <style:text-properties fo:font-weight="bold" style:font-weight-asian="bold" style:text-position="super 62.5%" style:font-size-complex="12pt" fo:language="ru" fo:country="RU"/>
    </style:style>
    <style:style style:name="T767" style:parent-style-name="DefaultParagraphFont" style:family="text">
      <style:text-properties fo:font-weight="bold" style:font-weight-asian="bold" style:font-size-complex="12pt" fo:language="ru" fo:country="RU"/>
    </style:style>
    <style:style style:name="T768" style:parent-style-name="DefaultParagraphFont" style:family="text">
      <style:text-properties fo:font-weight="bold" style:font-weight-asian="bold" style:font-size-complex="12pt" fo:language="ru" fo:country="RU"/>
    </style:style>
    <style:style style:name="P769" style:parent-style-name="Normal" style:family="paragraph">
      <style:paragraph-properties fo:text-align="justify" fo:line-height="150%" fo:text-indent="0.5in">
        <style:tab-stops>
          <style:tab-stop style:type="left" style:position="0.7687in"/>
        </style:tab-stops>
      </style:paragraph-properties>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T775" style:parent-style-name="DefaultParagraphFont" style:family="text">
      <style:text-properties style:font-size-complex="12pt" fo:language="ru" fo:country="RU"/>
    </style:style>
    <style:style style:name="P776" style:parent-style-name="Normal" style:family="paragraph">
      <style:paragraph-properties fo:text-align="justify" fo:line-height="150%" fo:text-indent="0.5in">
        <style:tab-stops>
          <style:tab-stop style:type="left" style:position="0.7687in"/>
        </style:tab-stops>
      </style:paragraph-properties>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P781" style:parent-style-name="Normal" style:family="paragraph">
      <style:paragraph-properties fo:text-align="justify" fo:line-height="150%" fo:text-indent="0.5in">
        <style:tab-stops>
          <style:tab-stop style:type="left" style:position="0.7687in"/>
        </style:tab-stops>
      </style:paragraph-properties>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T785" style:parent-style-name="DefaultParagraphFont" style:family="text">
      <style:text-properties style:font-size-complex="12pt" fo:language="ru" fo:country="RU"/>
    </style:style>
    <style:style style:name="P786" style:parent-style-name="Normal" style:family="paragraph">
      <style:paragraph-properties fo:text-align="justify" fo:line-height="150%" fo:text-indent="0.5in">
        <style:tab-stops>
          <style:tab-stop style:type="left" style:position="0.7687in"/>
        </style:tab-stops>
      </style:paragraph-properties>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T789" style:parent-style-name="DefaultParagraphFont" style:family="text">
      <style:text-properties style:font-size-complex="12pt" fo:language="ru" fo:country="RU"/>
    </style:style>
    <style:style style:name="P790" style:parent-style-name="Normal" style:family="paragraph">
      <style:paragraph-properties fo:text-align="justify" fo:line-height="150%" fo:text-indent="0.5in">
        <style:tab-stops>
          <style:tab-stop style:type="left" style:position="0.7687in"/>
        </style:tab-stops>
      </style:paragraph-properties>
    </style:style>
    <style:style style:name="T791" style:parent-style-name="DefaultParagraphFont" style:family="text">
      <style:text-properties style:font-size-complex="12pt" fo:language="ru" fo:country="RU"/>
    </style:style>
    <style:style style:name="T792" style:parent-style-name="DefaultParagraphFont" style:family="text">
      <style:text-properties style:font-size-complex="12pt" fo:language="ru" fo:country="RU"/>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T801" style:parent-style-name="DefaultParagraphFont" style:family="text">
      <style:text-properties style:font-size-complex="12pt" fo:language="ru" fo:country="RU"/>
    </style:style>
    <style:style style:name="T802" style:parent-style-name="DefaultParagraphFont" style:family="text">
      <style:text-properties style:font-size-complex="12pt" fo:language="ru" fo:country="RU"/>
    </style:style>
    <style:style style:name="P803" style:parent-style-name="Normal" style:family="paragraph">
      <style:paragraph-properties fo:text-align="justify" fo:line-height="150%"/>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fo:language="ru" fo:country="RU"/>
    </style:style>
    <style:style style:name="T806" style:parent-style-name="DefaultParagraphFont" style:family="text">
      <style:text-properties fo:font-weight="bold" style:font-weight-asian="bold" style:font-size-complex="12pt" fo:language="ru" fo:country="RU"/>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ru" fo:country="RU"/>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P819" style:parent-style-name="Normal" style:family="paragraph">
      <style:paragraph-properties fo:text-align="justify" fo:line-height="150%" fo:text-indent="0.543in"/>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fo:language="ru" fo:country="RU"/>
    </style:style>
    <style:style style:name="T832" style:parent-style-name="DefaultParagraphFont" style:family="text">
      <style:text-properties style:font-weight-complex="bold" style:font-size-complex="12pt" fo:language="ru" fo:country="RU"/>
    </style:style>
    <style:style style:name="T833" style:parent-style-name="DefaultParagraphFont" style:family="text">
      <style:text-properties style:font-weight-complex="bold" style:font-size-complex="12pt" fo:language="ru" fo:country="RU"/>
    </style:style>
    <style:style style:name="T834" style:parent-style-name="DefaultParagraphFont" style:family="text">
      <style:text-properties style:font-weight-complex="bold" style:font-size-complex="12pt" fo:language="ru" fo:country="RU"/>
    </style:style>
    <style:style style:name="T835" style:parent-style-name="DefaultParagraphFont" style:family="text">
      <style:text-properties style:font-weight-complex="bold" style:font-size-complex="12pt" fo:language="ru" fo:country="RU"/>
    </style:style>
    <style:style style:name="T836" style:parent-style-name="DefaultParagraphFont" style:family="text">
      <style:text-properties style:font-weight-complex="bold" style:font-size-complex="12pt" fo:language="ru" fo:country="RU"/>
    </style:style>
    <style:style style:name="T837" style:parent-style-name="DefaultParagraphFont" style:family="text">
      <style:text-properties style:font-weight-complex="bold" style:font-size-complex="12pt" fo:language="ru" fo:country="RU"/>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fo:language="ru" fo:country="RU"/>
    </style:style>
    <style:style style:name="T849" style:parent-style-name="DefaultParagraphFont" style:family="text">
      <style:text-properties fo:color="#000000" style:font-size-complex="12pt" fo:language="ru" fo:country="RU"/>
    </style:style>
    <style:style style:name="P850" style:parent-style-name="Normal" style:family="paragraph">
      <style:paragraph-properties fo:line-height="150%"/>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fo:language="ru" fo:country="RU"/>
    </style:style>
    <style:style style:name="T853" style:parent-style-name="DefaultParagraphFont" style:family="text">
      <style:text-properties fo:font-weight="bold" style:font-weight-asian="bold" style:font-size-complex="12pt" fo:language="ru" fo:country="RU"/>
    </style:style>
    <style:style style:name="T854" style:parent-style-name="DefaultParagraphFont" style:family="text">
      <style:text-properties style:font-weight-complex="bold" style:font-size-complex="12pt" fo:language="ru" fo:country="RU"/>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T859" style:parent-style-name="DefaultParagraphFont" style:family="text">
      <style:text-properties style:font-size-complex="12pt" fo:language="ru" fo:country="RU"/>
    </style:style>
    <style:style style:name="T860" style:parent-style-name="DefaultParagraphFont" style:family="text">
      <style:text-properties fo:font-weight="bold" style:font-weight-asian="bold" style:font-size-complex="12pt" fo:language="ru" fo:country="RU"/>
    </style:style>
    <style:style style:name="T861" style:parent-style-name="DefaultParagraphFont" style:family="text">
      <style:text-properties style:font-size-complex="12pt" fo:language="ru" fo:country="RU"/>
    </style:style>
    <style:style style:name="T862" style:parent-style-name="DefaultParagraphFont" style:family="text">
      <style:text-properties style:font-size-complex="12pt" fo:language="ru" fo:country="RU"/>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fo:language="ru" fo:country="RU"/>
    </style:style>
    <style:style style:name="T865" style:parent-style-name="DefaultParagraphFont" style:family="text">
      <style:text-properties style:font-weight-complex="bold" style:font-size-complex="12pt" fo:language="ru" fo:country="RU"/>
    </style:style>
    <style:style style:name="T866" style:parent-style-name="DefaultParagraphFont" style:family="text">
      <style:text-properties style:font-weight-complex="bold" style:font-size-complex="12pt" fo:language="ru" fo:country="RU"/>
    </style:style>
    <style:style style:name="T867" style:parent-style-name="DefaultParagraphFont" style:family="text">
      <style:text-properties style:font-weight-complex="bold" style:font-size-complex="12pt" fo:language="ru" fo:country="RU"/>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fo:language="ru" fo:country="RU"/>
    </style:style>
    <style:style style:name="T870" style:parent-style-name="DefaultParagraphFont" style:family="text">
      <style:text-properties style:font-weight-complex="bold" style:font-size-complex="12pt" fo:language="ru" fo:country="RU"/>
    </style:style>
    <style:style style:name="T871" style:parent-style-name="DefaultParagraphFont" style:family="text">
      <style:text-properties style:font-weight-complex="bold" style:font-size-complex="12pt" fo:language="ru" fo:country="RU"/>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fo:language="ru" fo:country="RU"/>
    </style:style>
    <style:style style:name="T874" style:parent-style-name="DefaultParagraphFont" style:family="text">
      <style:text-properties style:font-weight-complex="bold" style:font-size-complex="12pt" fo:language="ru" fo:country="RU"/>
    </style:style>
    <style:style style:name="T875" style:parent-style-name="DefaultParagraphFont" style:family="text">
      <style:text-properties style:font-weight-complex="bold" style:font-size-complex="12pt" fo:language="ru" fo:country="RU"/>
    </style:style>
    <style:style style:name="T876" style:parent-style-name="DefaultParagraphFont" style:family="text">
      <style:text-properties style:font-weight-complex="bold" style:font-size-complex="12pt" fo:language="ru" fo:country="RU"/>
    </style:style>
    <style:style style:name="T877" style:parent-style-name="DefaultParagraphFont" style:family="text">
      <style:text-properties style:font-weight-complex="bold" style:font-size-complex="12pt" fo:language="ru" fo:country="RU"/>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fo:language="ru" fo:country="RU"/>
    </style:style>
    <style:style style:name="T880" style:parent-style-name="DefaultParagraphFont" style:family="text">
      <style:text-properties style:font-weight-complex="bold" style:font-size-complex="12pt" fo:language="ru" fo:country="RU"/>
    </style:style>
    <style:style style:name="T881" style:parent-style-name="DefaultParagraphFont" style:family="text">
      <style:text-properties style:font-weight-complex="bold" style:font-size-complex="12pt" fo:language="ru" fo:country="RU"/>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fo:language="ru" fo:country="RU"/>
    </style:style>
    <style:style style:name="T885" style:parent-style-name="DefaultParagraphFont" style:family="text">
      <style:text-properties fo:font-weight="bold" style:font-weight-asian="bold" style:font-size-complex="12pt" fo:language="ru" fo:country="RU"/>
    </style:style>
    <style:style style:name="P886" style:parent-style-name="Normal" style:family="paragraph">
      <style:paragraph-properties fo:text-align="justify" fo:line-height="150%" fo:text-indent="0.5in"/>
      <style:text-properties style:font-size-complex="12pt" fo:language="ru" fo:country="RU"/>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fo:language="ru" fo:country="RU"/>
    </style:style>
    <style:style style:name="T890" style:parent-style-name="DefaultParagraphFont" style:family="text">
      <style:text-properties fo:font-weight="bold" style:font-weight-asian="bold" style:text-position="super 62.5%" style:font-size-complex="12pt" fo:language="ru" fo:country="RU"/>
    </style:style>
    <style:style style:name="T891" style:parent-style-name="DefaultParagraphFont" style:family="text">
      <style:text-properties fo:font-weight="bold" style:font-weight-asian="bold" style:font-size-complex="12pt" fo:language="ru" fo:country="RU"/>
    </style:style>
    <style:style style:name="T892" style:parent-style-name="DefaultParagraphFont" style:family="text">
      <style:text-properties fo:font-weight="bold" style:font-weight-asian="bold" style:font-size-complex="12pt" fo:language="ru" fo:country="RU"/>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T896" style:parent-style-name="DefaultParagraphFont" style:family="text">
      <style:text-properties fo:font-weight="bold" style:font-weight-asian="bold" style:font-size-complex="12pt" fo:language="ru" fo:country="RU"/>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fo:language="ru" fo:country="RU"/>
    </style:style>
    <style:style style:name="T907" style:parent-style-name="DefaultParagraphFont" style:family="text">
      <style:text-properties fo:font-weight="bold" style:font-weight-asian="bold" style:font-weight-complex="bold" style:text-position="super 62.5%" style:font-size-complex="12pt" fo:language="ru" fo:country="RU"/>
    </style:style>
    <style:style style:name="T908" style:parent-style-name="DefaultParagraphFont" style:family="text">
      <style:text-properties fo:font-weight="bold" style:font-weight-asian="bold" style:font-weight-complex="bold" style:font-size-complex="12pt" fo:language="ru" fo:country="RU"/>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P912" style:parent-style-name="Normal" style:family="paragraph">
      <style:paragraph-properties fo:text-align="justify" fo:line-height="150%"/>
    </style:style>
    <style:style style:name="T913" style:parent-style-name="DefaultParagraphFont" style:family="text">
      <style:text-properties fo:font-weight="bold" style:font-weight-asian="bold" style:font-weight-complex="bold" fo:font-style="italic" style:font-style-asian="italic" style:font-size-complex="12pt" fo:language="ru" fo:country="RU"/>
    </style:style>
    <style:style style:name="T914" style:parent-style-name="DefaultParagraphFont" style:family="text">
      <style:text-properties style:font-weight-complex="bold" fo:font-style="italic" style:font-style-asian="italic" style:font-size-complex="12pt" fo:language="ru" fo:country="RU"/>
    </style:style>
    <style:style style:name="T915" style:parent-style-name="DefaultParagraphFont" style:family="text">
      <style:text-properties style:font-weight-complex="bold" fo:font-style="italic" style:font-style-asian="italic" style:font-size-complex="12pt" fo:language="ru" fo:country="RU"/>
    </style:style>
    <style:style style:name="P916" style:parent-style-name="Normal" style:family="paragraph">
      <style:paragraph-properties fo:line-height="150%"/>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size-complex="12pt" fo:language="ru" fo:country="RU"/>
    </style:style>
    <style:style style:name="P919" style:parent-style-name="Normal" style:family="paragraph">
      <style:paragraph-properties fo:keep-with-next="always" fo:text-align="center" fo:line-height="150%"/>
    </style:style>
    <style:style style:name="T920" style:parent-style-name="DefaultParagraphFont" style:family="text">
      <style:text-properties fo:font-weight="bold" style:font-weight-asian="bold" style:font-size-complex="12pt" fo:language="ru" fo:country="RU"/>
    </style:style>
    <style:style style:name="P921" style:parent-style-name="Normal" style:family="paragraph">
      <style:paragraph-properties fo:text-align="center" fo:line-height="150%"/>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fo:language="ru" fo:country="RU"/>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size-complex="12pt" fo:language="ru" fo:country="RU"/>
    </style:style>
    <style:style style:name="P926" style:parent-style-name="Normal" style:family="paragraph">
      <style:paragraph-properties fo:text-align="center" fo:line-height="150%" fo:text-indent="0.5in"/>
    </style:style>
    <style:style style:name="P927" style:parent-style-name="Normal" style:family="paragraph">
      <style:paragraph-properties fo:keep-with-next="always" fo:text-align="center" fo:line-height="150%"/>
    </style:style>
    <style:style style:name="T928" style:parent-style-name="DefaultParagraphFont" style:family="text">
      <style:text-properties fo:font-weight="bold" style:font-weight-asian="bold" style:font-size-complex="12pt" fo:language="ru" fo:country="RU"/>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size-complex="12pt" fo:language="ru" fo:country="RU"/>
    </style:style>
    <style:style style:name="T931" style:parent-style-name="DefaultParagraphFont" style:family="text">
      <style:text-properties fo:font-weight="bold" style:font-weight-asian="bold" style:font-size-complex="12pt" fo:language="ru" fo:country="RU"/>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fo:language="ru" fo:country="RU"/>
    </style:style>
    <style:style style:name="T935" style:parent-style-name="DefaultParagraphFont" style:family="text">
      <style:text-properties fo:font-weight="bold" style:font-weight-asian="bold" style:font-size-complex="12pt" fo:language="ru" fo:country="RU"/>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T943" style:parent-style-name="DefaultParagraphFont" style:family="text">
      <style:text-properties style:font-size-complex="12pt" fo:language="ru" fo:country="RU"/>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T947" style:parent-style-name="DefaultParagraphFont" style:family="text">
      <style:text-properties style:font-size-complex="12pt" fo:language="ru" fo:country="RU"/>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fo:language="ru" fo:country="RU"/>
    </style:style>
    <style:style style:name="T950" style:parent-style-name="DefaultParagraphFont" style:family="text">
      <style:text-properties fo:color="#000000" style:font-size-complex="12pt" fo:language="ru" fo:country="RU"/>
    </style:style>
    <style:style style:name="T951" style:parent-style-name="DefaultParagraphFont" style:family="text">
      <style:text-properties fo:color="#000000" style:font-size-complex="12pt" fo:language="ru" fo:country="RU"/>
    </style:style>
    <style:style style:name="T952" style:parent-style-name="DefaultParagraphFont" style:family="text">
      <style:text-properties style:font-size-complex="12pt" fo:language="ru" fo:country="RU"/>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fo:font-style="italic" style:font-style-asian="italic" style:font-style-complex="italic" style:font-size-complex="12pt" fo:language="ru" fo:country="RU"/>
    </style:style>
    <style:style style:name="T957" style:parent-style-name="DefaultParagraphFont" style:family="text">
      <style:text-properties fo:font-style="italic" style:font-style-asian="italic" style:font-style-complex="italic" style:font-size-complex="12pt" fo:language="ru" fo:country="RU"/>
    </style:style>
    <style:style style:name="P958" style:parent-style-name="Normal" style:family="paragraph">
      <style:paragraph-properties fo:line-height="150%"/>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fo:language="ru" fo:country="RU"/>
    </style:style>
    <style:style style:name="T961" style:parent-style-name="DefaultParagraphFont" style:family="text">
      <style:text-properties fo:font-weight="bold" style:font-weight-asian="bold" style:font-size-complex="12pt" fo:language="ru" fo:country="RU"/>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T968" style:parent-style-name="DefaultParagraphFont" style:family="text">
      <style:text-properties style:font-size-complex="12pt" fo:language="ru" fo:country="RU"/>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fo:language="ru" fo:country="RU"/>
    </style:style>
    <style:style style:name="T975" style:parent-style-name="DefaultParagraphFont" style:family="text">
      <style:text-properties fo:font-weight="bold" style:font-weight-asian="bold" style:font-size-complex="12pt" fo:language="ru" fo:country="RU"/>
    </style:style>
    <style:style style:name="T976" style:parent-style-name="DefaultParagraphFont" style:family="text">
      <style:text-properties fo:font-weight="bold" style:font-weight-asian="bold" style:font-size-complex="12pt" fo:language="ru" fo:country="RU"/>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T995" style:parent-style-name="DefaultParagraphFont" style:family="text">
      <style:text-properties style:text-position="super 62.5%" style:font-size-complex="12pt" fo:language="ru" fo:country="RU"/>
    </style:style>
    <style:style style:name="T996" style:parent-style-name="DefaultParagraphFont" style:family="text">
      <style:text-properties style:font-size-complex="12pt" fo:language="ru" fo:country="RU"/>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fo:language="ru" fo:country="RU"/>
    </style:style>
    <style:style style:name="T1004" style:parent-style-name="DefaultParagraphFont" style:family="text">
      <style:text-properties fo:font-weight="bold" style:font-weight-asian="bold" style:font-size-complex="12pt" fo:language="ru" fo:country="RU"/>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T1015" style:parent-style-name="DefaultParagraphFont" style:family="text">
      <style:text-properties style:font-size-complex="12pt" fo:language="ru" fo:country="RU"/>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fo:language="ru" fo:country="RU"/>
    </style:style>
    <style:style style:name="T1022" style:parent-style-name="DefaultParagraphFont" style:family="text">
      <style:text-properties fo:font-weight="bold" style:font-weight-asian="bold" style:text-position="super 62.5%" style:font-size-complex="12pt" fo:language="ru" fo:country="RU"/>
    </style:style>
    <style:style style:name="T1023" style:parent-style-name="DefaultParagraphFont" style:family="text">
      <style:text-properties fo:font-weight="bold" style:font-weight-asian="bold" style:font-size-complex="12pt" fo:language="ru" fo:country="RU"/>
    </style:style>
    <style:style style:name="T1024" style:parent-style-name="DefaultParagraphFont" style:family="text">
      <style:text-properties fo:font-weight="bold" style:font-weight-asian="bold" style:font-size-complex="12pt" fo:language="ru" fo:country="RU"/>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P1034" style:parent-style-name="Normal" style:family="paragraph">
      <style:paragraph-properties fo:line-height="150%"/>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fo:language="ru" fo:country="RU"/>
    </style:style>
    <style:style style:name="P1037" style:parent-style-name="Normal" style:family="paragraph">
      <style:paragraph-properties fo:keep-with-next="always" fo:text-align="center" fo:line-height="150%"/>
    </style:style>
    <style:style style:name="T1038" style:parent-style-name="DefaultParagraphFont" style:family="text">
      <style:text-properties fo:font-weight="bold" style:font-weight-asian="bold" style:font-size-complex="12pt" fo:language="ru" fo:country="RU"/>
    </style:style>
    <style:style style:name="P1039" style:parent-style-name="Normal" style:family="paragraph">
      <style:paragraph-properties fo:text-align="center"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fo:language="ru" fo:country="RU"/>
    </style:style>
    <style:style style:name="T1042" style:parent-style-name="DefaultParagraphFont" style:family="text">
      <style:text-properties fo:font-weight="bold" style:font-weight-asian="bold" style:font-size-complex="12pt" fo:language="ru" fo:country="RU"/>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T1046" style:parent-style-name="DefaultParagraphFont" style:family="text">
      <style:text-properties style:font-size-complex="12pt" fo:language="ru" fo:country="RU"/>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style:font-size-complex="12pt" fo:language="ru" fo:country="RU"/>
    </style:style>
    <style:style style:name="T1064" style:parent-style-name="DefaultParagraphFont" style:family="text">
      <style:text-properties fo:font-weight="bold" style:font-weight-asian="bold" style:font-size-complex="12pt" fo:language="ru" fo:country="RU"/>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fo:color="#000000" style:font-size-complex="12pt" fo:language="ru" fo:country="RU"/>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T1083" style:parent-style-name="DefaultParagraphFont" style:family="text">
      <style:text-properties fo:font-style="italic" style:font-style-asian="italic" style:font-style-complex="italic" style:font-size-complex="12pt" fo:language="ru" fo:country="RU"/>
    </style:style>
    <style:style style:name="T1084" style:parent-style-name="DefaultParagraphFont" style:family="text">
      <style:text-properties style:font-size-complex="12pt" fo:language="ru" fo:country="RU"/>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fo:language="ru" fo:country="RU"/>
    </style:style>
    <style:style style:name="P1091" style:parent-style-name="Normal" style:family="paragraph">
      <style:paragraph-properties fo:text-align="justify" fo:line-height="150%"/>
    </style:style>
    <style:style style:name="T1092" style:parent-style-name="DefaultParagraphFont" style:family="text">
      <style:text-properties fo:font-weight="bold" style:font-weight-asian="bold" fo:font-style="italic" style:font-style-asian="italic" style:font-size-complex="12pt" fo:language="ru" fo:country="RU"/>
    </style:style>
    <style:style style:name="T1093" style:parent-style-name="DefaultParagraphFont" style:family="text">
      <style:text-properties fo:font-style="italic" style:font-style-asian="italic" style:font-size-complex="12pt" fo:language="ru" fo:country="RU"/>
    </style:style>
    <style:style style:name="T1094" style:parent-style-name="DefaultParagraphFont" style:family="text">
      <style:text-properties fo:font-style="italic" style:font-style-asian="italic" fo:color="#000000" style:font-size-complex="12pt" fo:language="ru" fo:country="RU"/>
    </style:style>
    <style:style style:name="T1095" style:parent-style-name="DefaultParagraphFont" style:family="text">
      <style:text-properties fo:font-style="italic" style:font-style-asian="italic" fo:color="#000000" style:font-size-complex="12pt" fo:language="ru" fo:country="RU"/>
    </style:style>
    <style:style style:name="P1096" style:parent-style-name="Normal" style:family="paragraph">
      <style:paragraph-properties fo:line-height="150%"/>
    </style:style>
    <style:style style:name="P1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fo:language="ru" fo:country="RU"/>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T1111" style:parent-style-name="DefaultParagraphFont" style:family="text">
      <style:text-properties style:font-size-complex="12pt" fo:language="ru" fo:country="RU"/>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fo:language="ru" fo:country="RU"/>
    </style:style>
    <style:style style:name="T1114" style:parent-style-name="DefaultParagraphFont" style:family="text">
      <style:text-properties fo:color="#000000" style:font-size-complex="12pt" fo:language="ru" fo:country="RU"/>
    </style:style>
    <style:style style:name="T1115" style:parent-style-name="DefaultParagraphFont" style:family="text">
      <style:text-properties fo:color="#000000" style:font-size-complex="12pt" fo:language="ru" fo:country="RU"/>
    </style:style>
    <style:style style:name="T1116" style:parent-style-name="DefaultParagraphFont" style:family="text">
      <style:text-properties fo:color="#000000" style:font-size-complex="12pt" fo:language="ru" fo:country="RU"/>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T1120" style:parent-style-name="DefaultParagraphFont" style:family="text">
      <style:text-properties fo:font-style="italic" style:font-style-asian="italic" style:font-style-complex="italic" style:font-size-complex="12pt" fo:language="ru" fo:country="RU"/>
    </style:style>
    <style:style style:name="T1121" style:parent-style-name="DefaultParagraphFont" style:family="text">
      <style:text-properties style:font-size-complex="12pt" fo:language="ru" fo:country="RU"/>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weight-complex="bold" style:font-size-complex="12pt" fo:language="ru" fo:country="RU"/>
    </style:style>
    <style:style style:name="T1133" style:parent-style-name="DefaultParagraphFont" style:family="text">
      <style:text-properties fo:font-weight="bold" style:font-weight-asian="bold" style:font-size-complex="12pt" fo:language="ru" fo:country="RU"/>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T1152" style:parent-style-name="DefaultParagraphFont" style:family="text">
      <style:text-properties style:font-size-complex="12pt" fo:language="ru" fo:country="RU"/>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style:font-size-complex="12pt" fo:language="ru" fo:country="RU"/>
    </style:style>
    <style:style style:name="T1162" style:parent-style-name="DefaultParagraphFont" style:family="text">
      <style:text-properties fo:font-weight="bold" style:font-weight-asian="bold" style:font-size-complex="12pt" fo:language="ru" fo:country="RU"/>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fo:language="ru" fo:country="RU"/>
    </style:style>
    <style:style style:name="T1174" style:parent-style-name="DefaultParagraphFont" style:family="text">
      <style:text-properties fo:font-weight="bold" style:font-weight-asian="bold" style:font-size-complex="12pt" fo:language="ru" fo:country="RU"/>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T1181" style:parent-style-name="DefaultParagraphFont" style:family="text">
      <style:text-properties fo:font-weight="bold" style:font-weight-asian="bold" style:font-size-complex="12pt" fo:language="ru" fo:country="RU"/>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P1184" style:parent-style-name="Normal" style:family="paragraph">
      <style:paragraph-properties fo:text-align="justify" fo:line-height="150%" fo:text-indent="0.5in"/>
    </style:style>
    <style:style style:name="P1185" style:parent-style-name="Normal" style:family="paragraph">
      <style:paragraph-properties fo:keep-with-next="always" fo:text-align="center" fo:line-height="150%"/>
    </style:style>
    <style:style style:name="T1186" style:parent-style-name="DefaultParagraphFont" style:family="text">
      <style:text-properties fo:font-weight="bold" style:font-weight-asian="bold" style:font-size-complex="12pt" fo:language="ru" fo:country="RU"/>
    </style:style>
    <style:style style:name="P1187" style:parent-style-name="Normal" style:family="paragraph">
      <style:paragraph-properties fo:text-align="center" fo:line-height="150%"/>
      <style:text-properties fo:font-weight="bold" style:font-weight-asian="bold" style:font-size-complex="12pt" fo:language="ru" fo:country="RU"/>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fo:language="ru" fo:country="RU"/>
    </style:style>
    <style:style style:name="P1190" style:parent-style-name="Normal" style:family="paragraph">
      <style:paragraph-properties fo:text-align="center" fo:line-height="150%"/>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fo:language="ru" fo:country="RU"/>
    </style:style>
    <style:style style:name="P1193" style:parent-style-name="Normal" style:family="paragraph">
      <style:paragraph-properties fo:text-align="center" fo:line-height="150%"/>
      <style:text-properties fo:font-weight="bold" style:font-weight-asian="bold" style:font-size-complex="12pt" fo:language="ru" fo:country="RU"/>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fo:language="ru" fo:country="RU"/>
    </style:style>
    <style:style style:name="T1196" style:parent-style-name="DefaultParagraphFont" style:family="text">
      <style:text-properties fo:font-weight="bold" style:font-weight-asian="bold" style:font-size-complex="12pt" fo:language="ru" fo:country="RU"/>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fo:language="ru" fo:country="RU"/>
    </style:style>
    <style:style style:name="T1200" style:parent-style-name="DefaultParagraphFont" style:family="text">
      <style:text-properties fo:font-weight="bold" style:font-weight-asian="bold" style:font-size-complex="12pt" fo:language="ru" fo:country="RU"/>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color="#000000" style:font-size-complex="12pt" fo:language="ru" fo:country="RU"/>
    </style:style>
    <style:style style:name="T1203" style:parent-style-name="DefaultParagraphFont" style:family="text">
      <style:text-properties style:font-weight-complex="bold" fo:color="#000000" style:font-size-complex="12pt" fo:language="ru" fo:country="RU"/>
    </style:style>
    <style:style style:name="T1204" style:parent-style-name="DefaultParagraphFont" style:family="text">
      <style:text-properties style:font-weight-complex="bold" fo:color="#000000" style:font-size-complex="12pt" fo:language="ru" fo:country="RU"/>
    </style:style>
    <style:style style:name="T1205" style:parent-style-name="DefaultParagraphFont" style:family="text">
      <style:text-properties style:font-weight-complex="bold" fo:color="#000000" style:font-size-complex="12pt" fo:language="ru" fo:country="RU"/>
    </style:style>
    <style:style style:name="T1206" style:parent-style-name="DefaultParagraphFont" style:family="text">
      <style:text-properties style:font-weight-complex="bold" fo:color="#000000" style:font-size-complex="12pt" fo:language="ru" fo:country="RU"/>
    </style:style>
    <style:style style:name="T1207" style:parent-style-name="DefaultParagraphFont" style:family="text">
      <style:text-properties style:font-weight-complex="bold" fo:color="#000000" style:font-size-complex="12pt" fo:language="ru" fo:country="RU"/>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font-size-complex="12pt" fo:language="ru" fo:country="RU"/>
    </style:style>
    <style:style style:name="T1214" style:parent-style-name="DefaultParagraphFont" style:family="text">
      <style:text-properties fo:font-weight="bold" style:font-weight-asian="bold" style:font-size-complex="12pt" fo:language="ru" fo:country="RU"/>
    </style:style>
    <style:style style:name="P1215" style:parent-style-name="Normal" style:family="paragraph">
      <style:paragraph-properties fo:text-align="justify" fo:line-height="150%" fo:text-indent="0.5in"/>
      <style:text-properties style:font-size-complex="12pt" fo:language="ru" fo:country="RU"/>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T1219" style:parent-style-name="DefaultParagraphFont" style:family="text">
      <style:text-properties style:font-size-complex="12pt" fo:language="ru" fo:country="RU"/>
    </style:style>
    <style:style style:name="P1220" style:parent-style-name="Normal" style:family="paragraph">
      <style:paragraph-properties fo:widows="0" fo:orphans="0" fo:line-height="150%" fo:text-indent="0.5in"/>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P1227" style:parent-style-name="Normal" style:family="paragraph">
      <style:paragraph-properties fo:widows="0" fo:orphans="0" fo:line-height="150%" fo:text-indent="0.5in"/>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fo:language="ru" fo:country="RU"/>
    </style:style>
    <style:style style:name="T1233" style:parent-style-name="DefaultParagraphFont" style:family="text">
      <style:text-properties fo:font-weight="bold" style:font-weight-asian="bold" style:font-size-complex="12pt" fo:language="ru" fo:country="RU"/>
    </style:style>
    <style:style style:name="P1234" style:parent-style-name="Normal" style:family="paragraph">
      <style:paragraph-properties fo:widows="0" fo:orphans="0" fo:line-height="150%" fo:text-indent="0.5in"/>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P1238" style:parent-style-name="Normal" style:family="paragraph">
      <style:paragraph-properties fo:widows="0" fo:orphans="0" fo:line-height="150%" fo:text-indent="0.5in"/>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fo:font-weight="bold" style:font-weight-asian="bold" style:font-size-complex="12pt" fo:language="ru" fo:country="RU"/>
    </style:style>
    <style:style style:name="T1242" style:parent-style-name="DefaultParagraphFont" style:family="text">
      <style:text-properties style:font-size-complex="12pt" fo:language="ru" fo:country="RU"/>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fo:language="ru" fo:country="RU"/>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3784in" fo:text-indent="-0.8861in">
        <style:tab-stops/>
      </style:paragraph-properties>
    </style:style>
    <style:style style:name="T1259" style:parent-style-name="DefaultParagraphFont" style:family="text">
      <style:text-properties fo:font-weight="bold" style:font-weight-asian="bold" style:font-weight-complex="bold" style:font-size-complex="12pt" fo:language="ru" fo:country="RU"/>
    </style:style>
    <style:style style:name="T1260" style:parent-style-name="DefaultParagraphFont" style:family="text">
      <style:text-properties fo:font-weight="bold" style:font-weight-asian="bold" style:font-weight-complex="bold" style:font-size-complex="12pt" fo:language="ru" fo:country="RU"/>
    </style:style>
    <style:style style:name="T1261" style:parent-style-name="DefaultParagraphFont" style:family="text">
      <style:text-properties fo:font-weight="bold" style:font-weight-asian="bold" style:font-weight-complex="bold" style:text-position="super 62.5%" style:font-size-complex="12pt" fo:language="ru" fo:country="RU"/>
    </style:style>
    <style:style style:name="T1262" style:parent-style-name="DefaultParagraphFont" style:family="text">
      <style:text-properties fo:font-weight="bold" style:font-weight-asian="bold" style:font-weight-complex="bold" style:font-size-complex="12pt" fo:language="ru" fo:country="RU"/>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weight-complex="bold" style:font-size-complex="12pt" fo:language="ru" fo:country="RU"/>
    </style:style>
    <style:style style:name="T1265" style:parent-style-name="DefaultParagraphFont" style:family="text">
      <style:text-properties style:font-weight-complex="bold" style:font-size-complex="12pt" fo:language="ru" fo:country="RU"/>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fo:language="ru" fo:country="RU"/>
    </style:style>
    <style:style style:name="T1268" style:parent-style-name="DefaultParagraphFont" style:family="text">
      <style:text-properties style:font-weight-complex="bold" style:font-size-complex="12pt" fo:language="ru" fo:country="RU"/>
    </style:style>
    <style:style style:name="T1269" style:parent-style-name="DefaultParagraphFont" style:family="text">
      <style:text-properties style:font-weight-complex="bold" style:font-size-complex="12pt" fo:language="ru" fo:country="RU"/>
    </style:style>
    <style:style style:name="T1270" style:parent-style-name="DefaultParagraphFont" style:family="text">
      <style:text-properties style:font-weight-complex="bold" style:font-size-complex="12pt" fo:language="ru" fo:country="RU"/>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weight-complex="bold" style:font-size-complex="12pt" fo:language="ru" fo:country="RU"/>
    </style:style>
    <style:style style:name="T1273" style:parent-style-name="DefaultParagraphFont" style:family="text">
      <style:text-properties style:font-weight-complex="bold" style:font-size-complex="12pt" fo:language="ru" fo:country="RU"/>
    </style:style>
    <style:style style:name="T1274" style:parent-style-name="DefaultParagraphFont" style:family="text">
      <style:text-properties style:font-weight-complex="bold" style:font-size-complex="12pt" fo:language="ru" fo:country="RU"/>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weight-complex="bold" style:font-size-complex="12pt" fo:language="ru" fo:country="RU"/>
    </style:style>
    <style:style style:name="T1281" style:parent-style-name="DefaultParagraphFont" style:family="text">
      <style:text-properties style:font-weight-complex="bold" style:font-size-complex="12pt" fo:language="ru" fo:country="RU"/>
    </style:style>
    <style:style style:name="P1282" style:parent-style-name="Normal" style:family="paragraph">
      <style:paragraph-properties fo:text-align="justify" fo:line-height="150%"/>
    </style:style>
    <style:style style:name="P1283" style:parent-style-name="Normal" style:family="paragraph">
      <style:paragraph-properties fo:text-align="justify" fo:line-height="150%" fo:margin-left="1.3784in" fo:text-indent="-0.8784in">
        <style:tab-stops/>
      </style:paragraph-properties>
    </style:style>
    <style:style style:name="T1284" style:parent-style-name="DefaultParagraphFont" style:family="text">
      <style:text-properties fo:font-weight="bold" style:font-weight-asian="bold" style:font-size-complex="12pt" fo:language="ru" fo:country="RU"/>
    </style:style>
    <style:style style:name="T1285" style:parent-style-name="DefaultParagraphFont" style:family="text">
      <style:text-properties fo:font-weight="bold" style:font-weight-asian="bold" style:text-position="super 62.5%" style:font-size-complex="12pt" fo:language="ru" fo:country="RU"/>
    </style:style>
    <style:style style:name="T1286" style:parent-style-name="DefaultParagraphFont" style:family="text">
      <style:text-properties fo:font-weight="bold" style:font-weight-asian="bold" style:font-size-complex="12pt" fo:language="ru" fo:country="RU"/>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fo:color="#000000" style:font-size-complex="12pt" fo:language="ru" fo:country="RU"/>
    </style:style>
    <style:style style:name="T1294" style:parent-style-name="DefaultParagraphFont" style:family="text">
      <style:text-properties style:font-weight-complex="bold" fo:color="#000000" style:font-size-complex="12pt" fo:language="ru" fo:country="RU"/>
    </style:style>
    <style:style style:name="T1295" style:parent-style-name="DefaultParagraphFont" style:family="text">
      <style:text-properties style:font-weight-complex="bold" fo:color="#000000" style:font-size-complex="12pt" fo:language="ru" fo:country="RU"/>
    </style:style>
    <style:style style:name="T1296" style:parent-style-name="DefaultParagraphFont" style:family="text">
      <style:text-properties style:font-weight-complex="bold" fo:color="#000000" style:font-size-complex="12pt" fo:language="ru" fo:country="RU"/>
    </style:style>
    <style:style style:name="T1297" style:parent-style-name="DefaultParagraphFont" style:family="text">
      <style:text-properties style:font-size-complex="12pt" fo:language="ru" fo:country="RU"/>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fo:language="ru" fo:country="RU"/>
    </style:style>
    <style:style style:name="T1300" style:parent-style-name="DefaultParagraphFont" style:family="text">
      <style:text-properties style:font-weight-complex="bold" style:font-size-complex="12pt" fo:language="ru" fo:country="RU"/>
    </style:style>
    <style:style style:name="T1301" style:parent-style-name="DefaultParagraphFont" style:family="text">
      <style:text-properties style:font-weight-complex="bold" style:font-size-complex="12pt" fo:language="ru" fo:country="RU"/>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fo:language="ru" fo:country="RU"/>
    </style:style>
    <style:style style:name="T1304" style:parent-style-name="DefaultParagraphFont" style:family="text">
      <style:text-properties style:font-weight-complex="bold" style:font-size-complex="12pt" fo:language="ru" fo:country="RU"/>
    </style:style>
    <style:style style:name="T1305" style:parent-style-name="DefaultParagraphFont" style:family="text">
      <style:text-properties style:font-weight-complex="bold" style:font-size-complex="12pt" fo:language="ru" fo:country="RU"/>
    </style:style>
    <style:style style:name="T1306" style:parent-style-name="DefaultParagraphFont" style:family="text">
      <style:text-properties style:font-weight-complex="bold" style:font-size-complex="12pt" fo:language="ru" fo:country="RU"/>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fo:language="ru" fo:country="RU"/>
    </style:style>
    <style:style style:name="T1309" style:parent-style-name="DefaultParagraphFont" style:family="text">
      <style:text-properties style:font-weight-complex="bold" style:font-size-complex="12pt" fo:language="ru" fo:country="RU"/>
    </style:style>
    <style:style style:name="T1310" style:parent-style-name="DefaultParagraphFont" style:family="text">
      <style:text-properties style:font-weight-complex="bold" style:font-size-complex="12pt" fo:language="ru" fo:country="RU"/>
    </style:style>
    <style:style style:name="P1311" style:parent-style-name="Normal" style:family="paragraph">
      <style:paragraph-properties fo:text-align="justify" fo:line-height="150%" fo:text-indent="0.5in">
        <style:tab-stops>
          <style:tab-stop style:type="left" style:position="0.7875in"/>
        </style:tab-stops>
      </style:paragraph-properties>
    </style:style>
    <style:style style:name="T1312" style:parent-style-name="DefaultParagraphFont" style:family="text">
      <style:text-properties style:font-weight-complex="bold" fo:color="#000000" style:font-size-complex="12pt" fo:language="ru" fo:country="RU"/>
    </style:style>
    <style:style style:name="T1313" style:parent-style-name="DefaultParagraphFont" style:family="text">
      <style:text-properties style:font-weight-complex="bold" fo:color="#000000" style:font-size-complex="12pt" fo:language="ru" fo:country="RU"/>
    </style:style>
    <style:style style:name="T1314" style:parent-style-name="DefaultParagraphFont" style:family="text">
      <style:text-properties style:font-weight-complex="bold" fo:color="#000000" style:font-size-complex="12pt" fo:language="ru" fo:country="RU"/>
    </style:style>
    <style:style style:name="T1315" style:parent-style-name="DefaultParagraphFont" style:family="text">
      <style:text-properties style:font-weight-complex="bold" fo:color="#000000" style:font-size-complex="12pt" fo:language="ru" fo:country="RU"/>
    </style:style>
    <style:style style:name="T1316" style:parent-style-name="DefaultParagraphFont" style:family="text">
      <style:text-properties style:font-weight-complex="bold" fo:color="#000000" style:font-size-complex="12pt" fo:language="ru" fo:country="RU"/>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fo:language="ru" fo:country="RU"/>
    </style:style>
    <style:style style:name="T1320" style:parent-style-name="DefaultParagraphFont" style:family="text">
      <style:text-properties fo:font-weight="bold" style:font-weight-asian="bold" style:font-size-complex="12pt" fo:language="ru" fo:country="RU"/>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T1327" style:parent-style-name="DefaultParagraphFont" style:family="text">
      <style:text-properties fo:font-weight="bold" style:font-weight-asian="bold" style:font-size-complex="12pt" fo:language="ru" fo:country="RU"/>
    </style:style>
    <style:style style:name="T1328" style:parent-style-name="DefaultParagraphFont" style:family="text">
      <style:text-properties style:font-size-complex="12pt" fo:language="ru" fo:country="RU"/>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P13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T1345" style:parent-style-name="DefaultParagraphFont" style:family="text">
      <style:text-properties style:font-size-complex="12pt" fo:language="ru" fo:country="RU"/>
    </style:style>
    <style:style style:name="P1346" style:parent-style-name="Normal" style:family="paragraph">
      <style:paragraph-properties fo:text-align="justify" fo:line-height="150%"/>
    </style:style>
    <style:style style:name="T1347" style:parent-style-name="DefaultParagraphFont" style:family="text">
      <style:text-properties fo:font-weight="bold" style:font-weight-asian="bold" fo:font-style="italic" style:font-style-asian="italic" style:font-size-complex="12pt" fo:language="ru" fo:country="RU"/>
    </style:style>
    <style:style style:name="T1348" style:parent-style-name="DefaultParagraphFont" style:family="text">
      <style:text-properties fo:font-style="italic" style:font-style-asian="italic" style:font-size-complex="12pt" fo:language="ru" fo:country="RU"/>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style:font-size-complex="12pt" fo:language="ru" fo:country="RU"/>
    </style:style>
    <style:style style:name="T1352" style:parent-style-name="DefaultParagraphFont" style:family="text">
      <style:text-properties fo:font-weight="bold" style:font-weight-asian="bold" style:font-size-complex="12pt" fo:language="ru" fo:country="RU"/>
    </style:style>
    <style:style style:name="T1353" style:parent-style-name="DefaultParagraphFont" style:family="text">
      <style:text-properties fo:font-weight="bold" style:font-weight-asian="bold" style:font-size-complex="12pt" fo:language="ru" fo:country="RU"/>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margin-left="1.477in" fo:text-indent="-0.977in">
        <style:tab-stops/>
      </style:paragraph-properties>
    </style:style>
    <style:style style:name="T1367" style:parent-style-name="DefaultParagraphFont" style:family="text">
      <style:text-properties fo:font-weight="bold" style:font-weight-asian="bold" style:font-weight-complex="bold" fo:color="#000000" style:font-size-complex="12pt" fo:language="ru" fo:country="RU"/>
    </style:style>
    <style:style style:name="T1368" style:parent-style-name="DefaultParagraphFont" style:family="text">
      <style:text-properties fo:font-weight="bold" style:font-weight-asian="bold" style:font-weight-complex="bold" fo:color="#000000" style:text-position="super 62.5%" style:font-size-complex="12pt" fo:language="ru" fo:country="RU"/>
    </style:style>
    <style:style style:name="T1369" style:parent-style-name="DefaultParagraphFont" style:family="text">
      <style:text-properties fo:font-weight="bold" style:font-weight-asian="bold" style:font-weight-complex="bold" fo:color="#000000" style:font-size-complex="12pt" fo:language="ru" fo:country="RU"/>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T1377" style:parent-style-name="DefaultParagraphFont" style:family="text">
      <style:text-properties fo:font-weight="bold" style:font-weight-asian="bold"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P1380" style:parent-style-name="Normal" style:family="paragraph">
      <style:paragraph-properties fo:text-align="justify" fo:line-height="150%"/>
    </style:style>
    <style:style style:name="T1381" style:parent-style-name="DefaultParagraphFont" style:family="text">
      <style:text-properties fo:font-weight="bold" style:font-weight-asian="bold" style:font-weight-complex="bold" fo:font-style="italic" style:font-style-asian="italic" style:font-size-complex="12pt" fo:language="ru" fo:country="RU"/>
    </style:style>
    <style:style style:name="T1382" style:parent-style-name="DefaultParagraphFont" style:family="text">
      <style:text-properties style:font-weight-complex="bold" fo:font-style="italic" style:font-style-asian="italic" style:font-size-complex="12pt" fo:language="ru" fo:country="RU"/>
    </style:style>
    <style:style style:name="T1383" style:parent-style-name="DefaultParagraphFont" style:family="text">
      <style:text-properties style:font-weight-complex="bold" fo:font-style="italic" style:font-style-asian="italic" style:text-position="super 62.5%" style:font-size-complex="12pt" fo:language="ru" fo:country="RU"/>
    </style:style>
    <style:style style:name="T1384" style:parent-style-name="DefaultParagraphFont" style:family="text">
      <style:text-properties style:font-weight-complex="bold" fo:font-style="italic" style:font-style-asian="italic" style:font-size-complex="12pt" fo:language="ru" fo:country="RU"/>
    </style:style>
    <style:style style:name="P1385" style:parent-style-name="Normal" style:family="paragraph">
      <style:paragraph-properties fo:line-height="150%"/>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tyle-complex="italic" style:font-size-complex="12pt" fo:language="ru" fo:country="RU"/>
    </style:style>
    <style:style style:name="T1392" style:parent-style-name="DefaultParagraphFont" style:family="text">
      <style:text-properties style:font-weight-complex="bold" style:font-style-complex="italic" style:font-size-complex="12pt" fo:language="ru" fo:country="RU"/>
    </style:style>
    <style:style style:name="T1393" style:parent-style-name="DefaultParagraphFont" style:family="text">
      <style:text-properties style:font-weight-complex="bold" style:font-style-complex="italic" style:font-size-complex="12pt" fo:language="ru" fo:country="RU"/>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fo:language="ru" fo:country="RU"/>
    </style:style>
    <style:style style:name="T1396" style:parent-style-name="DefaultParagraphFont" style:family="text">
      <style:text-properties fo:color="#000000" style:font-size-complex="12pt" fo:language="ru" fo:country="RU"/>
    </style:style>
    <style:style style:name="T1397" style:parent-style-name="DefaultParagraphFont" style:family="text">
      <style:text-properties style:font-size-complex="12pt" fo:language="ru" fo:country="RU"/>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weight-complex="bold" fo:color="#FF0000" style:font-size-complex="12pt" fo:language="ru" fo:country="RU"/>
    </style:style>
    <style:style style:name="T1401" style:parent-style-name="DefaultParagraphFont" style:family="text">
      <style:text-properties style:font-weight-complex="bold" style:font-size-complex="12pt" fo:language="ru" fo:country="RU"/>
    </style:style>
    <style:style style:name="T1402" style:parent-style-name="DefaultParagraphFont" style:family="text">
      <style:text-properties style:font-weight-complex="bold" style:font-size-complex="12pt" fo:language="ru" fo:country="RU"/>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T1412" style:parent-style-name="DefaultParagraphFont" style:family="text">
      <style:text-properties fo:font-weight="bold" style:font-weight-asian="bold" style:font-size-complex="12pt" fo:language="ru" fo:country="RU"/>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weight-complex="bold" style:font-size-complex="12pt" fo:language="ru" fo:country="RU"/>
    </style:style>
    <style:style style:name="T1416" style:parent-style-name="DefaultParagraphFont" style:family="text">
      <style:text-properties style:font-weight-complex="bold" style:font-size-complex="12pt" fo:language="ru" fo:country="RU"/>
    </style:style>
    <style:style style:name="T1417" style:parent-style-name="DefaultParagraphFont" style:family="text">
      <style:text-properties style:font-weight-complex="bold" style:font-size-complex="12pt" fo:language="ru" fo:country="RU"/>
    </style:style>
    <style:style style:name="T1418" style:parent-style-name="DefaultParagraphFont" style:family="text">
      <style:text-properties style:font-weight-complex="bold" style:font-style-complex="italic" style:font-size-complex="12pt" fo:language="ru" fo:country="RU"/>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fo:language="ru" fo:country="RU"/>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P1424" style:parent-style-name="Normal" style:family="paragraph">
      <style:paragraph-properties fo:text-align="justify" fo:line-height="150%"/>
    </style:style>
    <style:style style:name="T1425" style:parent-style-name="DefaultParagraphFont" style:family="text">
      <style:text-properties fo:font-weight="bold" style:font-weight-asian="bold" fo:font-style="italic" style:font-style-asian="italic" style:font-size-complex="12pt" fo:language="ru" fo:country="RU"/>
    </style:style>
    <style:style style:name="T1426" style:parent-style-name="DefaultParagraphFont" style:family="text">
      <style:text-properties style:font-weight-complex="bold" fo:font-style="italic" style:font-style-asian="italic" style:font-size-complex="12pt" fo:language="ru" fo:country="RU"/>
    </style:style>
    <style:style style:name="T1427" style:parent-style-name="DefaultParagraphFont" style:family="text">
      <style:text-properties style:font-weight-complex="bold" fo:font-style="italic" style:font-style-asian="italic" style:text-position="super 62.5%" style:font-size-complex="12pt" fo:language="ru" fo:country="RU"/>
    </style:style>
    <style:style style:name="T1428" style:parent-style-name="DefaultParagraphFont" style:family="text">
      <style:text-properties style:font-weight-complex="bold" fo:font-style="italic" style:font-style-asian="italic" style:font-size-complex="12pt" fo:language="ru" fo:country="RU"/>
    </style:style>
    <style:style style:name="T1429" style:parent-style-name="DefaultParagraphFont" style:family="text">
      <style:text-properties style:font-weight-complex="bold" fo:font-style="italic" style:font-style-asian="italic" style:font-size-complex="12pt" fo:language="ru" fo:country="RU"/>
    </style:style>
    <style:style style:name="P1430" style:parent-style-name="Normal" style:family="paragraph">
      <style:paragraph-properties fo:line-height="150%"/>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weight-complex="bold" style:font-size-complex="12pt" fo:language="ru" fo:country="RU"/>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weight-complex="bold" style:font-size-complex="12pt" fo:language="ru" fo:country="RU"/>
    </style:style>
    <style:style style:name="T1442" style:parent-style-name="DefaultParagraphFont" style:family="text">
      <style:text-properties style:font-weight-complex="bold" style:font-size-complex="12pt" fo:language="ru" fo:country="RU"/>
    </style:style>
    <style:style style:name="T1443" style:parent-style-name="DefaultParagraphFont" style:family="text">
      <style:text-properties style:font-size-complex="12pt" fo:language="ru" fo:country="RU"/>
    </style:style>
    <style:style style:name="P1444" style:parent-style-name="Normal" style:family="paragraph">
      <style:paragraph-properties fo:text-align="justify" fo:line-height="150%"/>
    </style:style>
    <style:style style:name="T1445" style:parent-style-name="DefaultParagraphFont" style:family="text">
      <style:text-properties fo:font-weight="bold" style:font-weight-asian="bold" style:font-weight-complex="bold" fo:font-style="italic" style:font-style-asian="italic" style:font-size-complex="12pt" fo:language="ru" fo:country="RU"/>
    </style:style>
    <style:style style:name="T1446" style:parent-style-name="DefaultParagraphFont" style:family="text">
      <style:text-properties fo:font-style="italic" style:font-style-asian="italic" style:font-size-complex="12pt" fo:language="ru" fo:country="RU"/>
    </style:style>
    <style:style style:name="T1447" style:parent-style-name="DefaultParagraphFont" style:family="text">
      <style:text-properties fo:font-style="italic" style:font-style-asian="italic" style:text-position="super 62.5%" style:font-size-complex="12pt" fo:language="ru" fo:country="RU"/>
    </style:style>
    <style:style style:name="T1448" style:parent-style-name="DefaultParagraphFont" style:family="text">
      <style:text-properties fo:font-style="italic" style:font-style-asian="italic" style:font-size-complex="12pt" fo:language="ru" fo:country="RU"/>
    </style:style>
    <style:style style:name="T1449" style:parent-style-name="DefaultParagraphFont" style:family="text">
      <style:text-properties fo:font-style="italic" style:font-style-asian="italic" style:font-size-complex="12pt" fo:language="ru" fo:country="RU"/>
    </style:style>
    <style:style style:name="T1450" style:parent-style-name="DefaultParagraphFont" style:family="text">
      <style:text-properties fo:font-style="italic" style:font-style-asian="italic" style:font-size-complex="12pt" fo:language="ru" fo:country="RU"/>
    </style:style>
    <style:style style:name="P1451" style:parent-style-name="Normal" style:family="paragraph">
      <style:paragraph-properties fo:text-align="justify" fo:line-height="150%"/>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T1455" style:parent-style-name="DefaultParagraphFont" style:family="text">
      <style:text-properties style:font-size-complex="12pt" fo:language="ru" fo:country="RU"/>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fo:language="ru" fo:country="RU"/>
    </style:style>
    <style:style style:name="T1458" style:parent-style-name="DefaultParagraphFont" style:family="text">
      <style:text-properties style:font-weight-complex="bold" style:font-size-complex="12pt" fo:language="ru" fo:country="RU"/>
    </style:style>
    <style:style style:name="T1459" style:parent-style-name="DefaultParagraphFont" style:family="text">
      <style:text-properties style:font-weight-complex="bold" style:font-size-complex="12pt" fo:language="ru" fo:country="RU"/>
    </style:style>
    <style:style style:name="T1460" style:parent-style-name="DefaultParagraphFont" style:family="text">
      <style:text-properties style:font-size-complex="12pt" fo:language="ru" fo:country="RU"/>
    </style:style>
    <style:style style:name="T1461" style:parent-style-name="DefaultParagraphFont" style:family="text">
      <style:text-properties style:font-weight-complex="bold" style:font-size-complex="12pt" fo:language="ru" fo:country="RU"/>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weight-complex="bold"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T1466" style:parent-style-name="DefaultParagraphFont" style:family="text">
      <style:text-properties style:font-weight-complex="bold" style:font-size-complex="12pt" fo:language="ru" fo:country="RU"/>
    </style:style>
    <style:style style:name="T1467" style:parent-style-name="DefaultParagraphFont" style:family="text">
      <style:text-properties style:font-weight-complex="bold" style:font-size-complex="12pt" fo:language="ru" fo:country="RU"/>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weight-complex="bold" style:font-size-complex="12pt" fo:language="ru" fo:country="RU"/>
    </style:style>
    <style:style style:name="T1471" style:parent-style-name="DefaultParagraphFont" style:family="text">
      <style:text-properties style:font-size-complex="12pt" fo:language="ru" fo:country="RU"/>
    </style:style>
    <style:style style:name="T1472" style:parent-style-name="DefaultParagraphFont" style:family="text">
      <style:text-properties style:font-weight-complex="bold"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P1479" style:parent-style-name="Normal" style:family="paragraph">
      <style:paragraph-properties fo:text-align="justify" fo:line-height="150%" fo:text-indent="0.5in"/>
    </style:style>
    <style:style style:name="P1480" style:parent-style-name="Normal" style:family="paragraph">
      <style:paragraph-properties fo:keep-with-next="always" fo:text-align="center" fo:line-height="150%"/>
    </style:style>
    <style:style style:name="T1481" style:parent-style-name="DefaultParagraphFont" style:family="text">
      <style:text-properties fo:font-weight="bold" style:font-weight-asian="bold" style:font-size-complex="12pt" fo:language="ru" fo:country="RU"/>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fo:language="ru" fo:country="RU"/>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weight-complex="bold" style:font-size-complex="12pt" fo:language="ru" fo:country="RU"/>
    </style:style>
    <style:style style:name="T1487" style:parent-style-name="DefaultParagraphFont" style:family="text">
      <style:text-properties fo:font-weight="bold" style:font-weight-asian="bold" style:font-size-complex="12pt" fo:language="ru" fo:country="RU"/>
    </style:style>
    <style:style style:name="T1488" style:parent-style-name="DefaultParagraphFont" style:family="text">
      <style:text-properties fo:font-weight="bold" style:font-weight-asian="bold" style:font-size-complex="12pt" fo:language="ru" fo:country="RU"/>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fo:language="ru" fo:country="RU"/>
    </style:style>
    <style:style style:name="T1514" style:parent-style-name="DefaultParagraphFont" style:family="text">
      <style:text-properties fo:font-weight="bold" style:font-weight-asian="bold" style:font-size-complex="12pt" fo:language="ru" fo:country="RU"/>
    </style:style>
    <style:style style:name="T1515" style:parent-style-name="DefaultParagraphFont" style:family="text">
      <style:text-properties fo:font-weight="bold" style:font-weight-asian="bold" style:font-weight-complex="bold" style:font-size-complex="12pt" fo:language="ru" fo:country="RU"/>
    </style:style>
    <style:style style:name="T1516" style:parent-style-name="DefaultParagraphFont" style:family="text">
      <style:text-properties fo:font-weight="bold" style:font-weight-asian="bold" style:font-weight-complex="bold" style:font-size-complex="12pt" fo:language="ru" fo:country="RU"/>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T1528" style:parent-style-name="DefaultParagraphFont" style:family="text">
      <style:text-properties style:text-position="super 62.5%" style:font-size-complex="12pt" fo:language="ru" fo:country="RU"/>
    </style:style>
    <style:style style:name="T1529" style:parent-style-name="DefaultParagraphFont" style:family="text">
      <style:text-properties style:font-size-complex="12pt" fo:language="ru" fo:country="RU"/>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T1533" style:parent-style-name="DefaultParagraphFont" style:family="text">
      <style:text-properties fo:font-weight="bold" style:font-weight-asian="bold" style:font-size-complex="12pt" fo:language="ru" fo:country="RU"/>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P1543" style:parent-style-name="Normal" style:family="paragraph">
      <style:paragraph-properties fo:line-height="150%"/>
      <style:text-properties style:font-size-complex="12pt" fo:language="ru" fo:country="RU"/>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fo:language="ru" fo:country="RU"/>
    </style:style>
    <style:style style:name="T1546" style:parent-style-name="DefaultParagraphFont" style:family="text">
      <style:text-properties fo:font-weight="bold" style:font-weight-asian="bold" style:font-size-complex="12pt" fo:language="ru" fo:country="RU"/>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weight-complex="bold" style:font-size-complex="12pt" fo:language="ru" fo:country="RU"/>
    </style:style>
    <style:style style:name="T1552" style:parent-style-name="DefaultParagraphFont" style:family="text">
      <style:text-properties fo:font-weight="bold" style:font-weight-asian="bold" style:font-size-complex="12pt" fo:language="ru" fo:country="RU"/>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P1561"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1562" style:parent-style-name="DefaultParagraphFont" style:family="text">
      <style:text-properties style:font-size-complex="12pt" fo:language="ru" fo:country="RU"/>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T1567" style:parent-style-name="DefaultParagraphFont" style:family="text">
      <style:text-properties style:font-size-complex="12pt" fo:language="ru" fo:country="RU"/>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T1571" style:parent-style-name="DefaultParagraphFont" style:family="text">
      <style:text-properties fo:font-style="italic" style:font-style-asian="italic" style:font-style-complex="italic" style:font-size-complex="12pt" fo:language="ru" fo:country="RU"/>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T1578" style:parent-style-name="DefaultParagraphFont" style:family="text">
      <style:text-properties style:font-size-complex="12pt" fo:language="ru" fo:country="RU"/>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ru" fo:country="RU"/>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margin-left="1.575in" fo:text-indent="-1.075in">
        <style:tab-stops/>
      </style:paragraph-properties>
    </style:style>
    <style:style style:name="T1588" style:parent-style-name="DefaultParagraphFont" style:family="text">
      <style:text-properties fo:font-weight="bold" style:font-weight-asian="bold" style:font-weight-complex="bold" style:font-size-complex="12pt" fo:language="ru" fo:country="RU"/>
    </style:style>
    <style:style style:name="T1589" style:parent-style-name="DefaultParagraphFont" style:family="text">
      <style:text-properties fo:font-weight="bold" style:font-weight-asian="bold" style:font-size-complex="12pt" fo:language="ru" fo:country="RU"/>
    </style:style>
    <style:style style:name="P1590" style:parent-style-name="Normal" style:family="paragraph">
      <style:paragraph-properties fo:text-align="justify" fo:line-height="150%" fo:text-indent="0.5in"/>
      <style:text-properties style:font-size-complex="12pt" fo:language="ru" fo:country="RU"/>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fo:language="ru" fo:country="RU"/>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weight-complex="bold" style:font-size-complex="12pt" fo:language="ru" fo:country="RU"/>
    </style:style>
    <style:style style:name="T1602" style:parent-style-name="DefaultParagraphFont" style:family="text">
      <style:text-properties style:font-weight-complex="bold" style:font-size-complex="12pt" fo:language="ru" fo:country="RU"/>
    </style:style>
    <style:style style:name="T1603" style:parent-style-name="DefaultParagraphFont" style:family="text">
      <style:text-properties style:font-weight-complex="bold"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weight-complex="bold" style:font-size-complex="12pt" fo:language="ru" fo:country="RU"/>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fo:language="ru" fo:country="RU"/>
    </style:style>
    <style:style style:name="T1609" style:parent-style-name="DefaultParagraphFont" style:family="text">
      <style:text-properties style:font-weight-complex="bold" style:font-size-complex="12pt" fo:language="ru" fo:country="RU"/>
    </style:style>
    <style:style style:name="T1610" style:parent-style-name="DefaultParagraphFont" style:family="text">
      <style:text-properties style:font-weight-complex="bold" style:font-size-complex="12pt" fo:language="ru" fo:country="RU"/>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fo:language="ru" fo:country="RU"/>
    </style:style>
    <style:style style:name="T1613" style:parent-style-name="DefaultParagraphFont" style:family="text">
      <style:text-properties style:font-weight-complex="bold" style:font-size-complex="12pt" fo:language="ru" fo:country="RU"/>
    </style:style>
    <style:style style:name="T1614" style:parent-style-name="DefaultParagraphFont" style:family="text">
      <style:text-properties style:font-weight-complex="bold" style:font-size-complex="12pt" fo:language="ru" fo:country="RU"/>
    </style:style>
    <style:style style:name="T1615" style:parent-style-name="DefaultParagraphFont" style:family="text">
      <style:text-properties style:font-weight-complex="bold" style:font-size-complex="12pt" fo:language="ru" fo:country="RU"/>
    </style:style>
    <style:style style:name="T1616" style:parent-style-name="DefaultParagraphFont" style:family="text">
      <style:text-properties style:font-weight-complex="bold" style:font-size-complex="12pt" fo:language="ru" fo:country="RU"/>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fo:language="ru" fo:country="RU"/>
    </style:style>
    <style:style style:name="T1619" style:parent-style-name="DefaultParagraphFont" style:family="text">
      <style:text-properties style:font-weight-complex="bold" style:font-size-complex="12pt" fo:language="ru" fo:country="RU"/>
    </style:style>
    <style:style style:name="T1620" style:parent-style-name="DefaultParagraphFont" style:family="text">
      <style:text-properties style:font-weight-complex="bold" style:font-size-complex="12pt" fo:language="ru" fo:country="RU"/>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fo:language="ru" fo:country="RU"/>
    </style:style>
    <style:style style:name="T1628" style:parent-style-name="DefaultParagraphFont" style:family="text">
      <style:text-properties style:font-weight-complex="bold"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text-position="super 62.5%" style:font-size-complex="12pt" fo:language="ru" fo:country="RU"/>
    </style:style>
    <style:style style:name="T1632" style:parent-style-name="DefaultParagraphFont" style:family="text">
      <style:text-properties style:font-size-complex="12pt" fo:language="ru" fo:country="RU"/>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ru" fo:country="RU"/>
    </style:style>
    <style:style style:name="T1635" style:parent-style-name="DefaultParagraphFont" style:family="text">
      <style:text-properties style:font-size-complex="12pt" fo:language="ru" fo:country="RU"/>
    </style:style>
    <style:style style:name="P1636" style:parent-style-name="Normal" style:family="paragraph">
      <style:paragraph-properties fo:line-height="150%"/>
    </style:style>
    <style:style style:name="P1637" style:parent-style-name="Normal" style:family="paragraph">
      <style:paragraph-properties fo:text-align="justify" fo:line-height="150%" fo:margin-left="1.3784in" fo:text-indent="-0.8784in">
        <style:tab-stops/>
      </style:paragraph-properties>
    </style:style>
    <style:style style:name="T1638" style:parent-style-name="DefaultParagraphFont" style:family="text">
      <style:text-properties fo:font-weight="bold" style:font-weight-asian="bold" style:font-weight-complex="bold" style:font-size-complex="12pt" fo:language="ru" fo:country="RU"/>
    </style:style>
    <style:style style:name="T1639" style:parent-style-name="DefaultParagraphFont" style:family="text">
      <style:text-properties fo:font-weight="bold" style:font-weight-asian="bold" style:font-size-complex="12pt" fo:language="ru" fo:country="RU"/>
    </style:style>
    <style:style style:name="T1640" style:parent-style-name="DefaultParagraphFont" style:family="text">
      <style:text-properties fo:font-weight="bold" style:font-weight-asian="bold" style:font-size-complex="12pt" fo:language="ru" fo:country="RU"/>
    </style:style>
    <style:style style:name="P1641" style:parent-style-name="Normal" style:family="paragraph">
      <style:paragraph-properties fo:text-align="justify" fo:line-height="150%" fo:text-indent="0.5in"/>
      <style:text-properties style:font-size-complex="12pt" fo:language="ru" fo:country="RU"/>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fo:language="ru" fo:country="RU"/>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size-complex="12pt" fo:language="ru" fo:country="RU"/>
    </style:style>
    <style:style style:name="P1647" style:parent-style-name="Normal" style:family="paragraph">
      <style:paragraph-properties fo:text-align="center" fo:line-height="150%"/>
    </style:style>
    <style:style style:name="P1648" style:parent-style-name="Normal" style:family="paragraph">
      <style:paragraph-properties fo:text-align="justify" fo:line-height="150%" fo:margin-left="1.3784in" fo:text-indent="-0.8784in">
        <style:tab-stops/>
      </style:paragraph-properties>
    </style:style>
    <style:style style:name="T1649" style:parent-style-name="DefaultParagraphFont" style:family="text">
      <style:text-properties fo:font-weight="bold" style:font-weight-asian="bold" style:font-weight-complex="bold" style:font-size-complex="12pt" fo:language="ru" fo:country="RU"/>
    </style:style>
    <style:style style:name="T1650" style:parent-style-name="DefaultParagraphFont" style:family="text">
      <style:text-properties fo:font-weight="bold" style:font-weight-asian="bold" style:font-size-complex="12pt" fo:language="ru" fo:country="RU"/>
    </style:style>
    <style:style style:name="T1651" style:parent-style-name="DefaultParagraphFont" style:family="text">
      <style:text-properties fo:font-weight="bold" style:font-weight-asian="bold" style:font-weight-complex="bold" style:font-size-complex="12pt" fo:language="ru" fo:country="RU"/>
    </style:style>
    <style:style style:name="T1652" style:parent-style-name="DefaultParagraphFont" style:family="text">
      <style:text-properties fo:font-weight="bold" style:font-weight-asian="bold" style:font-weight-complex="bold" style:font-size-complex="12pt" fo:language="ru" fo:country="RU"/>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weight-complex="bold" style:font-size-complex="12pt" fo:language="ru" fo:country="RU"/>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text-position="super 62.5%" style:font-size-complex="12pt" fo:language="ru" fo:country="RU"/>
    </style:style>
    <style:style style:name="T1664" style:parent-style-name="DefaultParagraphFont" style:family="text">
      <style:text-properties style:font-size-complex="12pt" fo:language="ru" fo:country="RU"/>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text-position="super 62.5%" style:font-size-complex="12pt" fo:language="ru" fo:country="RU"/>
    </style:style>
    <style:style style:name="T1672" style:parent-style-name="DefaultParagraphFont" style:family="text">
      <style:text-properties style:font-size-complex="12pt" fo:language="ru" fo:country="RU"/>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text-position="super 62.5%" style:font-size-complex="12pt" fo:language="ru" fo:country="RU"/>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T1694" style:parent-style-name="DefaultParagraphFont" style:family="text">
      <style:text-properties style:font-size-complex="12pt" fo:language="ru" fo:country="RU"/>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T1698" style:parent-style-name="DefaultParagraphFont" style:family="text">
      <style:text-properties fo:font-weight="bold" style:font-weight-asian="bold" style:font-weight-complex="bold" style:font-size-complex="12pt" fo:language="ru" fo:country="RU"/>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T1701" style:parent-style-name="DefaultParagraphFont" style:family="text">
      <style:text-properties style:text-position="super 62.5%" style:font-size-complex="12pt" fo:language="ru" fo:country="RU"/>
    </style:style>
    <style:style style:name="T1702" style:parent-style-name="DefaultParagraphFont" style:family="text">
      <style:text-properties style:font-size-complex="12pt" fo:language="ru" fo:country="RU"/>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P1715" style:parent-style-name="Normal" style:family="paragraph">
      <style:paragraph-properties fo:line-height="150%"/>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fo:language="ru" fo:country="RU"/>
    </style:style>
    <style:style style:name="T1718" style:parent-style-name="DefaultParagraphFont" style:family="text">
      <style:text-properties fo:font-weight="bold" style:font-weight-asian="bold" style:font-size-complex="12pt" fo:language="ru" fo:country="RU"/>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T1736" style:parent-style-name="DefaultParagraphFont" style:family="text">
      <style:text-properties style:font-size-complex="12pt" fo:language="ru" fo:country="RU"/>
    </style:style>
    <style:style style:name="T1737" style:parent-style-name="DefaultParagraphFont" style:family="text">
      <style:text-properties style:text-position="super 62.5%"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fo:language="ru" fo:country="RU"/>
    </style:style>
    <style:style style:name="T1742" style:parent-style-name="DefaultParagraphFont" style:family="text">
      <style:text-properties fo:color="#000000" style:font-size-complex="12pt" fo:language="ru" fo:country="RU"/>
    </style:style>
    <style:style style:name="T1743" style:parent-style-name="DefaultParagraphFont" style:family="text">
      <style:text-properties fo:color="#000000" style:font-size-complex="12pt" fo:language="ru" fo:country="RU"/>
    </style:style>
    <style:style style:name="T1744" style:parent-style-name="DefaultParagraphFont" style:family="text">
      <style:text-properties fo:color="#000000"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weight-complex="bold" fo:color="#000000" style:font-size-complex="12pt" fo:language="ru" fo:country="RU"/>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ru" fo:country="RU"/>
    </style:style>
    <style:style style:name="T1752" style:parent-style-name="DefaultParagraphFont" style:family="text">
      <style:text-properties style:font-size-complex="12pt" fo:language="ru" fo:country="RU"/>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ru" fo:country="RU"/>
    </style:style>
    <style:style style:name="T1758" style:parent-style-name="DefaultParagraphFont" style:family="text">
      <style:text-properties style:font-size-complex="12pt" fo:language="ru" fo:country="RU"/>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fo:font-style="italic" style:font-style-asian="italic" style:font-size-complex="12pt" fo:language="ru" fo:country="RU"/>
    </style:style>
    <style:style style:name="T1763" style:parent-style-name="DefaultParagraphFont" style:family="text">
      <style:text-properties style:font-size-complex="12pt" fo:language="ru" fo:country="RU"/>
    </style:style>
    <style:style style:name="T1764" style:parent-style-name="DefaultParagraphFont" style:family="text">
      <style:text-properties style:font-size-complex="12pt" fo:language="ru" fo:country="RU"/>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margin-left="1.575in" fo:text-indent="-1.075in" fo:background-color="#FFFFFF">
        <style:tab-stops/>
      </style:paragraph-properties>
    </style:style>
    <style:style style:name="T1771" style:parent-style-name="DefaultParagraphFont" style:family="text">
      <style:text-properties fo:font-weight="bold" style:font-weight-asian="bold" style:font-weight-complex="bold" fo:color="#000000" style:font-size-complex="12pt" fo:language="ru" fo:country="RU"/>
    </style:style>
    <style:style style:name="P1772" style:parent-style-name="Normal" style:family="paragraph">
      <style:paragraph-properties fo:text-align="justify" fo:line-height="150%" fo:text-indent="0.5in"/>
      <style:text-properties style:font-size-complex="12pt" fo:language="ru" fo:country="RU"/>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fo:font-weight="bold" style:font-weight-asian="bold" style:font-weight-complex="bold" style:font-size-complex="12pt" fo:language="ru" fo:country="RU"/>
    </style:style>
    <style:style style:name="T1776" style:parent-style-name="DefaultParagraphFont" style:family="text">
      <style:text-properties fo:font-weight="bold" style:font-weight-asian="bold" style:font-size-complex="12pt" fo:language="ru" fo:country="RU"/>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fo:font-weight="bold" style:font-weight-asian="bold" style:font-size-complex="12pt" fo:language="ru" fo:country="RU"/>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margin-left="1.7722in" fo:text-indent="-1.2722in">
        <style:tab-stops/>
      </style:paragraph-properties>
    </style:style>
    <style:style style:name="T1791" style:parent-style-name="DefaultParagraphFont" style:family="text">
      <style:text-properties fo:font-weight="bold" style:font-weight-asian="bold" style:font-weight-complex="bold" style:font-size-complex="12pt" fo:language="ru" fo:country="RU"/>
    </style:style>
    <style:style style:name="T1792" style:parent-style-name="DefaultParagraphFont" style:family="text">
      <style:text-properties fo:font-weight="bold" style:font-weight-asian="bold" style:font-size-complex="12pt" fo:language="ru" fo:country="RU"/>
    </style:style>
    <style:style style:name="P1793" style:parent-style-name="Normal" style:family="paragraph">
      <style:paragraph-properties fo:text-align="justify" fo:line-height="150%" fo:text-indent="0.5in"/>
      <style:text-properties style:font-size-complex="12pt" fo:language="ru" fo:country="RU"/>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weight-complex="bold" fo:color="#000000" style:font-size-complex="12pt" fo:language="ru" fo:country="RU"/>
    </style:style>
    <style:style style:name="T1797" style:parent-style-name="DefaultParagraphFont" style:family="text">
      <style:text-properties fo:font-weight="bold" style:font-weight-asian="bold" fo:color="#000000" style:font-size-complex="12pt" fo:language="ru" fo:country="RU"/>
    </style:style>
    <style:style style:name="T1798" style:parent-style-name="DefaultParagraphFont" style:family="text">
      <style:text-properties fo:font-weight="bold" style:font-weight-asian="bold" style:font-weight-complex="bold" fo:color="#000000" style:font-size-complex="12pt" fo:language="ru" fo:country="RU"/>
    </style:style>
    <style:style style:name="T1799" style:parent-style-name="DefaultParagraphFont" style:family="text">
      <style:text-properties fo:font-weight="bold" style:font-weight-asian="bold" style:font-weight-complex="bold" fo:color="#000000" style:font-size-complex="12pt" fo:language="ru" fo:country="RU"/>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T1804" style:parent-style-name="DefaultParagraphFont" style:family="text">
      <style:text-properties fo:font-weight="bold" style:font-weight-asian="bold" style:font-weight-complex="bold" style:font-size-complex="12pt" fo:language="ru" fo:country="RU"/>
    </style:style>
    <style:style style:name="T1805" style:parent-style-name="DefaultParagraphFont" style:family="text">
      <style:text-properties style:font-weight-complex="bold" style:font-size-complex="12pt" fo:language="ru" fo:country="RU"/>
    </style:style>
    <style:style style:name="P1806" style:parent-style-name="Normal" style:family="paragraph">
      <style:paragraph-properties fo:text-align="justify" fo:line-height="150%" fo:text-indent="0.5in"/>
    </style:style>
    <style:style style:name="P1807" style:parent-style-name="Normal" style:family="paragraph">
      <style:paragraph-properties fo:line-height="150%" fo:text-indent="0.5in"/>
    </style:style>
    <style:style style:name="T1808" style:parent-style-name="DefaultParagraphFont" style:family="text">
      <style:text-properties fo:font-weight="bold" style:font-weight-asian="bold" style:font-weight-complex="bold" style:font-size-complex="12pt" fo:language="ru" fo:country="RU"/>
    </style:style>
    <style:style style:name="T1809" style:parent-style-name="DefaultParagraphFont" style:family="text">
      <style:text-properties fo:font-weight="bold" style:font-weight-asian="bold" style:font-weight-complex="bold" style:text-position="super 62.5%" style:font-size-complex="12pt" fo:language="ru" fo:country="RU"/>
    </style:style>
    <style:style style:name="T1810" style:parent-style-name="DefaultParagraphFont" style:family="text">
      <style:text-properties fo:font-weight="bold" style:font-weight-asian="bold" style:font-weight-complex="bold" style:font-size-complex="12pt" fo:language="ru" fo:country="RU"/>
    </style:style>
    <style:style style:name="T1811" style:parent-style-name="DefaultParagraphFont" style:family="text">
      <style:text-properties fo:font-weight="bold" style:font-weight-asian="bold" style:font-weight-complex="bold" style:font-size-complex="12pt"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text-position="super 62.5%" style:font-size-complex="12pt" fo:language="ru" fo:country="RU"/>
    </style:style>
    <style:style style:name="T1817" style:parent-style-name="DefaultParagraphFont" style:family="text">
      <style:text-properties style:font-size-complex="12pt" fo:language="ru" fo:country="RU"/>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text-position="super 62.5%" style:font-size-complex="12pt" fo:language="ru" fo:country="RU"/>
    </style:style>
    <style:style style:name="T1823" style:parent-style-name="DefaultParagraphFont" style:family="text">
      <style:text-properties style:font-size-complex="12pt" fo:language="ru" fo:country="RU"/>
    </style:style>
    <style:style style:name="P1824" style:parent-style-name="Normal" style:family="paragraph">
      <style:paragraph-properties fo:text-align="justify" fo:line-height="150%"/>
    </style:style>
    <style:style style:name="T1825" style:parent-style-name="DefaultParagraphFont" style:family="text">
      <style:text-properties fo:font-weight="bold" style:font-weight-asian="bold" fo:font-style="italic" style:font-style-asian="italic" style:font-size-complex="12pt" fo:language="ru" fo:country="RU"/>
    </style:style>
    <style:style style:name="T1826" style:parent-style-name="DefaultParagraphFont" style:family="text">
      <style:text-properties fo:font-style="italic" style:font-style-asian="italic" style:font-size-complex="12pt" fo:language="ru" fo:country="RU"/>
    </style:style>
    <style:style style:name="T1827" style:parent-style-name="DefaultParagraphFont" style:family="text">
      <style:text-properties fo:font-style="italic" style:font-style-asian="italic" style:text-position="super 62.5%" style:font-size-complex="12pt" fo:language="ru" fo:country="RU"/>
    </style:style>
    <style:style style:name="T1828" style:parent-style-name="DefaultParagraphFont" style:family="text">
      <style:text-properties fo:font-style="italic" style:font-style-asian="italic" style:font-size-complex="12pt" fo:language="ru" fo:country="RU"/>
    </style:style>
    <style:style style:name="T1829" style:parent-style-name="DefaultParagraphFont" style:family="text">
      <style:text-properties fo:font-style="italic" style:font-style-asian="italic" style:font-size-complex="12pt" fo:language="ru" fo:country="RU"/>
    </style:style>
    <style:style style:name="P1830" style:parent-style-name="Normal" style:family="paragraph">
      <style:paragraph-properties fo:line-height="150%"/>
    </style:style>
    <style:style style:name="P1831" style:parent-style-name="Normal" style:family="paragraph">
      <style:paragraph-properties fo:text-align="justify" fo:line-height="150%" fo:margin-left="1.3784in" fo:text-indent="-0.8784in">
        <style:tab-stops/>
      </style:paragraph-properties>
    </style:style>
    <style:style style:name="T1832" style:parent-style-name="DefaultParagraphFont" style:family="text">
      <style:text-properties fo:font-weight="bold" style:font-weight-asian="bold" style:font-weight-complex="bold" style:font-size-complex="12pt" fo:language="ru" fo:country="RU"/>
    </style:style>
    <style:style style:name="T1833" style:parent-style-name="DefaultParagraphFont" style:family="text">
      <style:text-properties fo:font-weight="bold" style:font-weight-asian="bold" style:font-size-complex="12pt" fo:language="ru" fo:country="RU"/>
    </style:style>
    <style:style style:name="T1834" style:parent-style-name="DefaultParagraphFont" style:family="text">
      <style:text-properties fo:font-weight="bold" style:font-weight-asian="bold" style:font-size-complex="12pt" fo:language="ru" fo:country="RU"/>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fo:language="ru" fo:country="RU"/>
    </style:style>
    <style:style style:name="T1849" style:parent-style-name="DefaultParagraphFont" style:family="text">
      <style:text-properties fo:font-weight="bold" style:font-weight-asian="bold" style:font-size-complex="12pt" fo:language="ru" fo:country="RU"/>
    </style:style>
    <style:style style:name="T1850" style:parent-style-name="DefaultParagraphFont" style:family="text">
      <style:text-properties fo:font-weight="bold" style:font-weight-asian="bold" style:font-size-complex="12pt" fo:language="ru" fo:country="RU"/>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T1857" style:parent-style-name="DefaultParagraphFont" style:family="text">
      <style:text-properties style:font-size-complex="12pt" fo:language="ru" fo:country="RU"/>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line-height="150%"/>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weight-complex="bold" style:font-size-complex="12pt" fo:language="ru" fo:country="RU"/>
    </style:style>
    <style:style style:name="T1864" style:parent-style-name="DefaultParagraphFont" style:family="text">
      <style:text-properties fo:font-weight="bold" style:font-weight-asian="bold" style:font-size-complex="12pt" fo:language="ru" fo:country="RU"/>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fo:language="ru" fo:country="RU"/>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fo:language="ru" fo:country="RU"/>
    </style:style>
    <style:style style:name="T1874" style:parent-style-name="DefaultParagraphFont" style:family="text">
      <style:text-properties style:font-size-complex="12pt" fo:language="ru" fo:country="RU"/>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fo:language="ru" fo:country="RU"/>
    </style:style>
    <style:style style:name="T1878" style:parent-style-name="DefaultParagraphFont" style:family="text">
      <style:text-properties fo:font-weight="bold" style:font-weight-asian="bold" style:font-size-complex="12pt" fo:language="ru" fo:country="RU"/>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ru" fo:country="RU"/>
    </style:style>
    <style:style style:name="T1881" style:parent-style-name="DefaultParagraphFont" style:family="text">
      <style:text-properties style:font-size-complex="12pt" fo:language="ru" fo:country="RU"/>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fo:language="ru" fo:country="RU"/>
    </style:style>
    <style:style style:name="T1884" style:parent-style-name="DefaultParagraphFont" style:family="text">
      <style:text-properties style:font-size-complex="12pt" fo:language="ru" fo:country="RU"/>
    </style:style>
    <style:style style:name="T1885" style:parent-style-name="DefaultParagraphFont" style:family="text">
      <style:text-properties style:font-size-complex="12pt" fo:language="ru" fo:country="RU"/>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fo:language="ru" fo:country="RU"/>
    </style:style>
    <style:style style:name="T1888" style:parent-style-name="DefaultParagraphFont" style:family="text">
      <style:text-properties style:font-size-complex="12pt" fo:language="ru" fo:country="RU"/>
    </style:style>
    <style:style style:name="P1889" style:parent-style-name="Normal" style:family="paragraph">
      <style:paragraph-properties fo:text-align="justify" fo:line-height="150%" fo:text-indent="0.5in"/>
    </style:style>
    <style:style style:name="P1890" style:parent-style-name="Normal" style:family="paragraph">
      <style:paragraph-properties fo:keep-with-next="always" fo:text-align="center" fo:line-height="150%"/>
    </style:style>
    <style:style style:name="T1891" style:parent-style-name="DefaultParagraphFont" style:family="text">
      <style:text-properties fo:font-weight="bold" style:font-weight-asian="bold" style:font-size-complex="12pt" fo:language="ru" fo:country="RU"/>
    </style:style>
    <style:style style:name="P1892" style:parent-style-name="Normal" style:family="paragraph">
      <style:paragraph-properties fo:text-align="center" fo:line-height="150%"/>
      <style:text-properties fo:font-weight="bold" style:font-weight-asian="bold" style:font-size-complex="12pt" fo:language="ru" fo:country="RU"/>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size-complex="12pt" fo:language="ru" fo:country="RU"/>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3784in" fo:text-indent="-0.8784in">
        <style:tab-stops/>
      </style:paragraph-properties>
    </style:style>
    <style:style style:name="T1897" style:parent-style-name="DefaultParagraphFont" style:family="text">
      <style:text-properties fo:font-weight="bold" style:font-weight-asian="bold" style:font-weight-complex="bold" style:font-size-complex="12pt" fo:language="ru" fo:country="RU"/>
    </style:style>
    <style:style style:name="T1898" style:parent-style-name="DefaultParagraphFont" style:family="text">
      <style:text-properties fo:font-weight="bold" style:font-weight-asian="bold" style:font-weight-complex="bold" style:font-size-complex="12pt" fo:language="ru" fo:country="RU"/>
    </style:style>
    <style:style style:name="T1899" style:parent-style-name="DefaultParagraphFont" style:family="text">
      <style:text-properties fo:font-weight="bold" style:font-weight-asian="bold" style:font-size-complex="12pt" fo:language="ru" fo:country="RU"/>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T1903" style:parent-style-name="DefaultParagraphFont" style:family="text">
      <style:text-properties style:font-size-complex="12pt" fo:language="ru" fo:country="RU"/>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T1907" style:parent-style-name="DefaultParagraphFont" style:family="text">
      <style:text-properties style:font-size-complex="12pt" fo:language="ru" fo:country="RU"/>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fo:language="ru" fo:country="RU"/>
    </style:style>
    <style:style style:name="T1910" style:parent-style-name="DefaultParagraphFont" style:family="text">
      <style:text-properties style:font-size-complex="12pt" fo:language="ru" fo:country="RU"/>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477in" fo:text-indent="-0.977in">
        <style:tab-stops/>
      </style:paragraph-properties>
    </style:style>
    <style:style style:name="T1913" style:parent-style-name="DefaultParagraphFont" style:family="text">
      <style:text-properties fo:font-weight="bold" style:font-weight-asian="bold" style:font-weight-complex="bold" style:font-size-complex="12pt" fo:language="ru" fo:country="RU"/>
    </style:style>
    <style:style style:name="T1914" style:parent-style-name="DefaultParagraphFont" style:family="text">
      <style:text-properties fo:font-weight="bold" style:font-weight-asian="bold" style:font-size-complex="12pt" fo:language="ru" fo:country="RU"/>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fo:language="ru" fo:country="RU"/>
    </style:style>
    <style:style style:name="T1921" style:parent-style-name="DefaultParagraphFont" style:family="text">
      <style:text-properties style:font-size-complex="12pt" fo:language="ru" fo:country="RU"/>
    </style:style>
    <style:style style:name="P1922" style:parent-style-name="Normal" style:family="paragraph">
      <style:paragraph-properties fo:text-align="justify" fo:line-height="150%" fo:text-indent="0.4923in"/>
    </style:style>
    <style:style style:name="P1923" style:parent-style-name="Normal" style:family="paragraph">
      <style:paragraph-properties fo:text-align="justify" fo:line-height="150%" fo:margin-left="1.477in" fo:text-indent="-0.9847in">
        <style:tab-stops/>
      </style:paragraph-properties>
    </style:style>
    <style:style style:name="T1924" style:parent-style-name="DefaultParagraphFont" style:family="text">
      <style:text-properties fo:font-weight="bold" style:font-weight-asian="bold" style:font-weight-complex="bold" style:font-size-complex="12pt" fo:language="ru" fo:country="RU"/>
    </style:style>
    <style:style style:name="T1925" style:parent-style-name="DefaultParagraphFont" style:family="text">
      <style:text-properties fo:font-weight="bold" style:font-weight-asian="bold" style:font-size-complex="12pt" fo:language="ru" fo:country="RU"/>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fo:language="ru" fo:country="RU"/>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T1931" style:parent-style-name="DefaultParagraphFont" style:family="text">
      <style:text-properties style:text-position="super 62.5%" style:font-size-complex="12pt" fo:language="ru" fo:country="RU"/>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text-position="super 62.5%" style:font-size-complex="12pt" fo:language="ru" fo:country="RU"/>
    </style:style>
    <style:style style:name="T1935" style:parent-style-name="DefaultParagraphFont" style:family="text">
      <style:text-properties style:font-size-complex="12pt" fo:language="ru" fo:country="RU"/>
    </style:style>
    <style:style style:name="P1936" style:parent-style-name="Normal" style:family="paragraph">
      <style:paragraph-properties fo:text-align="justify" fo:line-height="150%"/>
    </style:style>
    <style:style style:name="T1937" style:parent-style-name="DefaultParagraphFont" style:family="text">
      <style:text-properties fo:font-weight="bold" style:font-weight-asian="bold" fo:font-style="italic" style:font-style-asian="italic" style:font-size-complex="12pt" fo:language="ru" fo:country="RU"/>
    </style:style>
    <style:style style:name="T1938" style:parent-style-name="DefaultParagraphFont" style:family="text">
      <style:text-properties fo:font-style="italic" style:font-style-asian="italic" style:font-size-complex="12pt" fo:language="ru" fo:country="RU"/>
    </style:style>
    <style:style style:name="T1939" style:parent-style-name="DefaultParagraphFont" style:family="text">
      <style:text-properties fo:font-style="italic" style:font-style-asian="italic" style:font-size-complex="12pt" fo:language="ru" fo:country="RU"/>
    </style:style>
    <style:style style:name="P1940" style:parent-style-name="Normal" style:family="paragraph">
      <style:paragraph-properties fo:line-height="150%"/>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margin-left="1.3784in" fo:text-indent="-0.8784in">
        <style:tab-stops/>
      </style:paragraph-properties>
    </style:style>
    <style:style style:name="T1947" style:parent-style-name="DefaultParagraphFont" style:family="text">
      <style:text-properties fo:font-weight="bold" style:font-weight-asian="bold" style:font-weight-complex="bold" style:font-size-complex="12pt" fo:language="ru" fo:country="RU"/>
    </style:style>
    <style:style style:name="T1948" style:parent-style-name="DefaultParagraphFont" style:family="text">
      <style:text-properties fo:font-weight="bold" style:font-weight-asian="bold" style:font-size-complex="12pt" fo:language="ru" fo:country="RU"/>
    </style:style>
    <style:style style:name="T1949" style:parent-style-name="DefaultParagraphFont" style:family="text">
      <style:text-properties fo:font-weight="bold" style:font-weight-asian="bold" style:font-size-complex="12pt" fo:language="ru" fo:country="RU"/>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fo:language="ru" fo:country="RU"/>
    </style:style>
    <style:style style:name="T1952" style:parent-style-name="DefaultParagraphFont" style:family="text">
      <style:text-properties style:font-size-complex="12pt" fo:language="ru" fo:country="RU"/>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ru" fo:country="RU"/>
    </style:style>
    <style:style style:name="T1956" style:parent-style-name="DefaultParagraphFont" style:family="text">
      <style:text-properties style:font-size-complex="12pt" fo:language="ru" fo:country="RU"/>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fo:language="ru" fo:country="RU"/>
    </style:style>
    <style:style style:name="T1959" style:parent-style-name="DefaultParagraphFont" style:family="text">
      <style:text-properties style:font-size-complex="12pt" fo:language="ru" fo:country="RU"/>
    </style:style>
    <style:style style:name="P1960" style:parent-style-name="Normal" style:family="paragraph">
      <style:paragraph-properties fo:text-align="justify" fo:line-height="150%" fo:text-indent="0.4923in"/>
    </style:style>
    <style:style style:name="T1961" style:parent-style-name="DefaultParagraphFont" style:family="text">
      <style:text-properties style:font-size-complex="12pt" fo:language="ru" fo:country="RU"/>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margin-left="1.6736in" fo:text-indent="-1.1812in">
        <style:tab-stops/>
      </style:paragraph-properties>
    </style:style>
    <style:style style:name="T1966" style:parent-style-name="DefaultParagraphFont" style:family="text">
      <style:text-properties fo:font-weight="bold" style:font-weight-asian="bold" style:font-weight-complex="bold" style:font-size-complex="12pt" fo:language="ru" fo:country="RU"/>
    </style:style>
    <style:style style:name="T1967" style:parent-style-name="DefaultParagraphFont" style:family="text">
      <style:text-properties fo:font-weight="bold" style:font-weight-asian="bold" style:font-size-complex="12pt" fo:language="ru" fo:country="RU"/>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T1972" style:parent-style-name="DefaultParagraphFont" style:family="text">
      <style:text-properties style:text-position="super 62.5%" style:font-size-complex="12pt" fo:language="ru" fo:country="RU"/>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text-position="super 62.5%" style:font-size-complex="12pt" fo:language="ru" fo:country="RU"/>
    </style:style>
    <style:style style:name="T1976" style:parent-style-name="DefaultParagraphFont" style:family="text">
      <style:text-properties style:font-size-complex="12pt" fo:language="ru" fo:country="RU"/>
    </style:style>
    <style:style style:name="P1977" style:parent-style-name="Normal" style:family="paragraph">
      <style:paragraph-properties fo:text-align="justify" fo:line-height="150%"/>
    </style:style>
    <style:style style:name="T1978" style:parent-style-name="DefaultParagraphFont" style:family="text">
      <style:text-properties fo:font-weight="bold" style:font-weight-asian="bold" fo:font-style="italic" style:font-style-asian="italic" style:font-size-complex="12pt" fo:language="ru" fo:country="RU"/>
    </style:style>
    <style:style style:name="T1979" style:parent-style-name="DefaultParagraphFont" style:family="text">
      <style:text-properties fo:font-style="italic" style:font-style-asian="italic" style:font-size-complex="12pt" fo:language="ru" fo:country="RU"/>
    </style:style>
    <style:style style:name="T1980" style:parent-style-name="DefaultParagraphFont" style:family="text">
      <style:text-properties fo:font-style="italic" style:font-style-asian="italic" style:font-size-complex="12pt" fo:language="ru" fo:country="RU"/>
    </style:style>
    <style:style style:name="P1981" style:parent-style-name="Normal" style:family="paragraph">
      <style:paragraph-properties fo:line-height="150%"/>
    </style:style>
    <style:style style:name="P1982" style:parent-style-name="Normal" style:family="paragraph">
      <style:paragraph-properties fo:text-align="justify" fo:line-height="150%" fo:text-indent="0.4923in"/>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P1986" style:parent-style-name="Normal" style:family="paragraph">
      <style:paragraph-properties fo:text-align="justify" fo:line-height="150%" fo:text-indent="0.5in"/>
    </style:style>
    <style:style style:name="P1987" style:parent-style-name="Normal" style:family="paragraph">
      <style:paragraph-properties fo:widows="0" fo:orphans="0" fo:text-align="justify" fo:line-height="150%" fo:margin-left="1.7722in" fo:text-indent="-1.2722in">
        <style:tab-stops/>
      </style:paragraph-properties>
    </style:style>
    <style:style style:name="T1988" style:parent-style-name="DefaultParagraphFont" style:family="text">
      <style:text-properties fo:font-weight="bold" style:font-weight-asian="bold" style:font-weight-complex="bold" style:font-size-complex="12pt" fo:language="ru" fo:country="RU"/>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fo:language="ru" fo:country="RU"/>
    </style:style>
    <style:style style:name="T2005" style:parent-style-name="DefaultParagraphFont" style:family="text">
      <style:text-properties style:font-size-complex="12pt" fo:language="ru" fo:country="RU"/>
    </style:style>
    <style:style style:name="T2006" style:parent-style-name="DefaultParagraphFont" style:family="text">
      <style:text-properties style:font-size-complex="12pt" fo:language="ru" fo:country="RU"/>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widows="0" fo:orphans="0" fo:text-align="justify" fo:line-height="150%" fo:margin-left="1.3784in" fo:text-indent="-0.8784in">
        <style:tab-stops/>
      </style:paragraph-properties>
    </style:style>
    <style:style style:name="T2009" style:parent-style-name="DefaultParagraphFont" style:family="text">
      <style:text-properties fo:font-weight="bold" style:font-weight-asian="bold" style:font-size-complex="12pt" fo:language="ru" fo:country="RU"/>
    </style:style>
    <style:style style:name="T2010" style:parent-style-name="DefaultParagraphFont" style:family="text">
      <style:text-properties fo:font-weight="bold" style:font-weight-asian="bold" style:text-position="super 62.5%" style:font-size-complex="12pt" fo:language="ru" fo:country="RU"/>
    </style:style>
    <style:style style:name="T2011" style:parent-style-name="DefaultParagraphFont" style:family="text">
      <style:text-properties fo:font-weight="bold" style:font-weight-asian="bold" style:font-size-complex="12pt" fo:language="ru" fo:country="RU"/>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T2016" style:parent-style-name="DefaultParagraphFont" style:family="text">
      <style:text-properties style:font-size-complex="12pt" fo:language="ru" fo:country="RU"/>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fo:language="ru" fo:country="RU"/>
    </style:style>
    <style:style style:name="T2019" style:parent-style-name="DefaultParagraphFont" style:family="text">
      <style:text-properties style:font-size-complex="12pt" fo:language="ru" fo:country="RU"/>
    </style:style>
    <style:style style:name="T2020" style:parent-style-name="DefaultParagraphFont" style:family="text">
      <style:text-properties style:font-size-complex="12pt" fo:language="ru" fo:country="RU"/>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477in" fo:text-indent="-0.977in">
        <style:tab-stops/>
      </style:paragraph-properties>
    </style:style>
    <style:style style:name="T2023" style:parent-style-name="DefaultParagraphFont" style:family="text">
      <style:text-properties fo:font-weight="bold" style:font-weight-asian="bold" style:font-weight-complex="bold" style:font-size-complex="12pt" fo:language="ru" fo:country="RU"/>
    </style:style>
    <style:style style:name="T2024" style:parent-style-name="DefaultParagraphFont" style:family="text">
      <style:text-properties fo:font-weight="bold" style:font-weight-asian="bold" style:font-size-complex="12pt" fo:language="ru" fo:country="RU"/>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fo:language="ru" fo:country="RU"/>
    </style:style>
    <style:style style:name="T2031" style:parent-style-name="DefaultParagraphFont" style:family="text">
      <style:text-properties style:font-size-complex="12pt" fo:language="ru" fo:country="RU"/>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ru" fo:country="RU"/>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margin-left="1.6736in" fo:text-indent="-1.1736in">
        <style:tab-stops/>
      </style:paragraph-properties>
    </style:style>
    <style:style style:name="T2043" style:parent-style-name="DefaultParagraphFont" style:family="text">
      <style:text-properties fo:font-weight="bold" style:font-weight-asian="bold" style:font-weight-complex="bold" style:font-size-complex="12pt" fo:language="ru" fo:country="RU"/>
    </style:style>
    <style:style style:name="T2044" style:parent-style-name="DefaultParagraphFont" style:family="text">
      <style:text-properties fo:font-weight="bold" style:font-weight-asian="bold" style:font-size-complex="12pt" fo:language="ru" fo:country="RU"/>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fo:language="ru" fo:country="RU"/>
    </style:style>
    <style:style style:name="T2061" style:parent-style-name="DefaultParagraphFont" style:family="text">
      <style:text-properties style:font-size-complex="12pt" fo:language="ru" fo:country="RU"/>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fo:language="ru" fo:country="RU"/>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P2077" style:parent-style-name="Normal" style:family="paragraph">
      <style:paragraph-properties fo:text-align="justify" fo:line-height="150%" fo:text-indent="0.4923in"/>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margin-left="1.477in" fo:text-indent="-0.977in">
        <style:tab-stops/>
      </style:paragraph-properties>
    </style:style>
    <style:style style:name="T2083" style:parent-style-name="DefaultParagraphFont" style:family="text">
      <style:text-properties fo:font-weight="bold" style:font-weight-asian="bold" style:font-weight-complex="bold" style:font-size-complex="12pt" fo:language="ru" fo:country="RU"/>
    </style:style>
    <style:style style:name="T2084" style:parent-style-name="DefaultParagraphFont" style:family="text">
      <style:text-properties fo:font-weight="bold" style:font-weight-asian="bold" style:font-size-complex="12pt" fo:language="ru" fo:country="RU"/>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T2088" style:parent-style-name="DefaultParagraphFont" style:family="text">
      <style:text-properties style:font-size-complex="12pt" fo:language="ru" fo:country="RU"/>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fo:language="ru" fo:country="RU"/>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style:font-weight-complex="bold" style:font-size-complex="12pt" fo:language="ru" fo:country="RU"/>
    </style:style>
    <style:style style:name="P2102" style:parent-style-name="Normal" style:family="paragraph">
      <style:paragraph-properties fo:keep-with-next="always" fo:text-align="center" fo:line-height="150%"/>
    </style:style>
    <style:style style:name="P2103" style:parent-style-name="Normal" style:family="paragraph">
      <style:paragraph-properties fo:keep-with-next="always" fo:text-align="center" fo:line-height="150%"/>
    </style:style>
    <style:style style:name="T2104" style:parent-style-name="DefaultParagraphFont" style:family="text">
      <style:text-properties fo:font-weight="bold" style:font-weight-asian="bold" style:font-size-complex="12pt" fo:language="ru" fo:country="RU"/>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size-complex="12pt" fo:language="ru" fo:country="RU"/>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weight-complex="bold" style:font-size-complex="12pt" fo:language="ru" fo:country="RU"/>
    </style:style>
    <style:style style:name="T2110" style:parent-style-name="DefaultParagraphFont" style:family="text">
      <style:text-properties fo:font-weight="bold" style:font-weight-asian="bold" style:font-size-complex="12pt" fo:language="ru" fo:country="RU"/>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fo:language="ru" fo:country="RU"/>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fo:language="ru" fo:country="RU"/>
    </style:style>
    <style:style style:name="T2117" style:parent-style-name="DefaultParagraphFont" style:family="text">
      <style:text-properties style:font-size-complex="12pt" fo:language="ru" fo:country="RU"/>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ru" fo:country="RU"/>
    </style:style>
    <style:style style:name="T2126" style:parent-style-name="DefaultParagraphFont" style:family="text">
      <style:text-properties style:font-size-complex="12pt" fo:language="ru" fo:country="RU"/>
    </style:style>
    <style:style style:name="T2127" style:parent-style-name="DefaultParagraphFont" style:family="text">
      <style:text-properties style:font-size-complex="12pt" fo:language="ru" fo:country="RU"/>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fo:language="ru" fo:country="RU"/>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weight-complex="bold" style:font-size-complex="12pt" fo:language="ru" fo:country="RU"/>
    </style:style>
    <style:style style:name="T2135" style:parent-style-name="DefaultParagraphFont" style:family="text">
      <style:text-properties fo:font-weight="bold" style:font-weight-asian="bold" style:font-size-complex="12pt" fo:language="ru" fo:country="RU"/>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T2139" style:parent-style-name="DefaultParagraphFont" style:family="text">
      <style:text-properties fo:font-weight="bold" style:font-weight-asian="bold" style:font-size-complex="12pt" fo:language="ru" fo:country="RU"/>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T2143" style:parent-style-name="DefaultParagraphFont" style:family="text">
      <style:text-properties fo:font-weight="bold" style:font-weight-asian="bold"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T2148" style:parent-style-name="DefaultParagraphFont" style:family="text">
      <style:text-properties style:font-size-complex="12pt" fo:language="ru" fo:country="RU"/>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T2156" style:parent-style-name="DefaultParagraphFont" style:family="text">
      <style:text-properties style:font-size-complex="12pt" fo:language="ru" fo:country="RU"/>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size-complex="12pt" fo:language="ru" fo:country="RU"/>
    </style:style>
    <style:style style:name="T2161" style:parent-style-name="DefaultParagraphFont" style:family="text">
      <style:text-properties fo:font-weight="bold" style:font-weight-asian="bold" style:font-size-complex="12pt" fo:language="ru" fo:country="RU"/>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font-size-complex="12pt" fo:language="ru" fo:country="RU"/>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fo:language="ru" fo:country="RU"/>
    </style:style>
    <style:style style:name="T2173" style:parent-style-name="DefaultParagraphFont" style:family="text">
      <style:text-properties style:font-size-complex="12pt" fo:language="ru" fo:country="RU"/>
    </style:style>
    <style:style style:name="T2174" style:parent-style-name="DefaultParagraphFont" style:family="text">
      <style:text-properties style:font-size-complex="12pt" fo:language="ru" fo:country="RU"/>
    </style:style>
    <style:style style:name="T2175" style:parent-style-name="DefaultParagraphFont" style:family="text">
      <style:text-properties style:font-size-complex="12pt" fo:language="ru" fo:country="RU"/>
    </style:style>
    <style:style style:name="T2176" style:parent-style-name="DefaultParagraphFont" style:family="text">
      <style:text-properties style:font-size-complex="12pt" fo:language="ru" fo:country="RU"/>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fo:language="ru" fo:country="RU"/>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T2185" style:parent-style-name="DefaultParagraphFont" style:family="text">
      <style:text-properties style:font-size-complex="12pt" fo:language="ru" fo:country="RU"/>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fo:language="ru" fo:country="RU"/>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T2192" style:parent-style-name="DefaultParagraphFont" style:family="text">
      <style:text-properties style:font-size-complex="12pt" fo:language="ru" fo:country="RU"/>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P21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T2210" style:parent-style-name="DefaultParagraphFont" style:family="text">
      <style:text-properties style:font-size-complex="12pt" fo:language="ru" fo:country="RU"/>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T2217" style:parent-style-name="DefaultParagraphFont" style:family="text">
      <style:text-properties style:font-size-complex="12pt" fo:language="ru" fo:country="RU"/>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fo:language="ru" fo:country="RU"/>
    </style:style>
    <style:style style:name="T2228" style:parent-style-name="DefaultParagraphFont" style:family="text">
      <style:text-properties fo:font-weight="bold" style:font-weight-asian="bold" style:font-size-complex="12pt" fo:language="ru" fo:country="RU"/>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fo:language="ru" fo:country="RU"/>
    </style:style>
    <style:style style:name="T2235" style:parent-style-name="DefaultParagraphFont" style:family="text">
      <style:text-properties style:font-size-complex="12pt" fo:language="ru" fo:country="RU"/>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T2242" style:parent-style-name="DefaultParagraphFont" style:family="text">
      <style:text-properties style:font-size-complex="12pt" fo:language="ru" fo:country="RU"/>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P2246" style:parent-style-name="Normal" style:family="paragraph">
      <style:paragraph-properties fo:widows="0" fo:orphans="0" fo:line-height="150%" fo:text-indent="0.5in"/>
    </style:style>
    <style:style style:name="T2247" style:parent-style-name="DefaultParagraphFont" style:family="text">
      <style:text-properties style:font-size-complex="12pt" fo:language="ru" fo:country="RU"/>
    </style:style>
    <style:style style:name="T2248" style:parent-style-name="DefaultParagraphFont" style:family="text">
      <style:text-properties style:font-size-complex="12pt" fo:language="ru" fo:country="RU"/>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language="ru" fo:country="RU"/>
    </style:style>
    <style:style style:name="T2251" style:parent-style-name="DefaultParagraphFont" style:family="text">
      <style:text-properties style:font-size-complex="12pt" fo:language="ru" fo:country="RU"/>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size-complex="12pt" fo:language="ru" fo:country="RU"/>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fo:language="ru" fo:country="RU"/>
    </style:style>
    <style:style style:name="T2262" style:parent-style-name="DefaultParagraphFont" style:family="text">
      <style:text-properties style:font-size-complex="12pt" fo:language="ru" fo:country="RU"/>
    </style:style>
    <style:style style:name="T2263" style:parent-style-name="DefaultParagraphFont" style:family="text">
      <style:text-properties fo:font-weight="bold" style:font-weight-asian="bold" style:font-weight-complex="bold" style:font-size-complex="12pt" fo:language="ru" fo:country="RU"/>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font-size-complex="12pt" fo:language="ru" fo:country="RU"/>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T2274" style:parent-style-name="DefaultParagraphFont" style:family="text">
      <style:text-properties style:font-size-complex="12pt" fo:language="ru" fo:country="RU"/>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style:font-size-complex="12pt" fo:language="ru" fo:country="RU"/>
    </style:style>
    <style:style style:name="T2278" style:parent-style-name="DefaultParagraphFont" style:family="text">
      <style:text-properties fo:font-weight="bold" style:font-weight-asian="bold" style:font-size-complex="12pt" fo:language="ru" fo:country="RU"/>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language="ru" fo:country="RU"/>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fo:language="ru" fo:country="RU"/>
    </style:style>
    <style:style style:name="T2291" style:parent-style-name="DefaultParagraphFont" style:family="text">
      <style:text-properties style:font-size-complex="12pt" fo:language="ru" fo:country="RU"/>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tab-stops>
          <style:tab-stop style:type="left" style:position="0.4923in"/>
        </style:tab-stops>
      </style:paragraph-properties>
    </style:style>
    <style:style style:name="T2297" style:parent-style-name="DefaultParagraphFont" style:family="text">
      <style:text-properties fo:font-weight="bold" style:font-weight-asian="bold" style:font-weight-complex="bold" style:font-size-complex="12pt" fo:language="ru" fo:country="RU"/>
    </style:style>
    <style:style style:name="T2298" style:parent-style-name="DefaultParagraphFont" style:family="text">
      <style:text-properties fo:font-weight="bold" style:font-weight-asian="bold" style:font-size-complex="12pt" fo:language="ru" fo:country="RU"/>
    </style:style>
    <style:style style:name="P2299" style:parent-style-name="Normal" style:family="paragraph">
      <style:paragraph-properties fo:text-align="justify" fo:line-height="150%" fo:text-indent="0.5in">
        <style:tab-stops>
          <style:tab-stop style:type="left" style:position="0.4923in"/>
        </style:tab-stops>
      </style:paragraph-properties>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P2303" style:parent-style-name="Normal" style:family="paragraph">
      <style:paragraph-properties fo:line-height="150%"/>
      <style:text-properties style:font-size-complex="12pt" fo:language="ru" fo:country="RU"/>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font-weight-complex="bold" style:font-size-complex="12pt" fo:language="ru" fo:country="RU"/>
    </style:style>
    <style:style style:name="T2306" style:parent-style-name="DefaultParagraphFont" style:family="text">
      <style:text-properties fo:font-weight="bold" style:font-weight-asian="bold" style:font-size-complex="12pt" fo:language="ru" fo:country="RU"/>
    </style:style>
    <style:style style:name="T2307" style:parent-style-name="DefaultParagraphFont" style:family="text">
      <style:text-properties style:font-weight-complex="bold" style:font-size-complex="12pt" fo:language="ru" fo:country="RU"/>
    </style:style>
    <style:style style:name="P2308" style:parent-style-name="Normal" style:family="paragraph">
      <style:paragraph-properties fo:text-align="justify" fo:line-height="150%" fo:text-indent="0.5in"/>
    </style:style>
    <style:style style:name="P2309" style:parent-style-name="Normal" style:family="paragraph">
      <style:paragraph-properties fo:keep-with-next="always" fo:text-align="center" fo:line-height="150%"/>
    </style:style>
    <style:style style:name="T2310" style:parent-style-name="DefaultParagraphFont" style:family="text">
      <style:text-properties fo:font-weight="bold" style:font-weight-asian="bold" style:font-size-complex="12pt" fo:language="ru" fo:country="RU"/>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fo:language="ru" fo:country="RU"/>
    </style:style>
    <style:style style:name="P2313" style:parent-style-name="Normal" style:family="paragraph">
      <style:paragraph-properties fo:line-height="150%" fo:text-indent="0.0381in">
        <style:tab-stops>
          <style:tab-stop style:type="center" style:position="2.884in"/>
          <style:tab-stop style:type="right" style:position="5.768in"/>
        </style:tab-stops>
      </style:paragraph-properties>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style:font-size-complex="12pt" fo:language="ru" fo:country="RU"/>
    </style:style>
    <style:style style:name="T2316" style:parent-style-name="DefaultParagraphFont" style:family="text">
      <style:text-properties fo:font-weight="bold" style:font-weight-asian="bold" style:font-size-complex="12pt" fo:language="ru" fo:country="RU"/>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ru" fo:country="RU"/>
    </style:style>
    <style:style style:name="T2322" style:parent-style-name="DefaultParagraphFont" style:family="text">
      <style:text-properties style:font-size-complex="12pt" fo:language="ru" fo:country="RU"/>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font-size-complex="12pt" fo:language="ru" fo:country="RU"/>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ru" fo:country="RU"/>
    </style:style>
    <style:style style:name="T2338" style:parent-style-name="DefaultParagraphFont" style:family="text">
      <style:text-properties style:font-size-complex="12pt" fo:language="ru" fo:country="RU"/>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fo:language="ru" fo:country="RU"/>
    </style:style>
    <style:style style:name="T2341" style:parent-style-name="DefaultParagraphFont" style:family="text">
      <style:text-properties style:font-size-complex="12pt" fo:language="ru" fo:country="RU"/>
    </style:style>
    <style:style style:name="T2342" style:parent-style-name="DefaultParagraphFont" style:family="text">
      <style:text-properties style:font-size-complex="12pt" fo:language="ru" fo:country="RU"/>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fo:language="ru" fo:country="RU"/>
    </style:style>
    <style:style style:name="T2345" style:parent-style-name="DefaultParagraphFont" style:family="text">
      <style:text-properties style:font-size-complex="12pt" fo:language="ru" fo:country="RU"/>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T2350" style:parent-style-name="DefaultParagraphFont" style:family="text">
      <style:text-properties style:text-line-through-style="solid" style:text-line-through-width="auto" style:text-line-through-color="font-color" style:text-line-through-mode="continuous" style:text-line-through-type="single" style:font-size-complex="12pt" fo:language="ru" fo:country="RU"/>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fo:language="ru" fo:country="RU"/>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fo:language="ru" fo:country="RU"/>
    </style:style>
    <style:style style:name="T2360" style:parent-style-name="DefaultParagraphFont" style:family="text">
      <style:text-properties style:font-size-complex="12pt" fo:language="ru" fo:country="RU"/>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fo:language="ru" fo:country="RU"/>
    </style:style>
    <style:style style:name="T2363" style:parent-style-name="DefaultParagraphFont" style:family="text">
      <style:text-properties style:font-size-complex="12pt" fo:language="ru" fo:country="RU"/>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fo:language="ru" fo:country="RU"/>
    </style:style>
    <style:style style:name="T2373" style:parent-style-name="DefaultParagraphFont" style:family="text">
      <style:text-properties fo:font-weight="bold" style:font-weight-asian="bold" style:font-size-complex="12pt" fo:language="ru" fo:country="RU"/>
    </style:style>
    <style:style style:name="T2374" style:parent-style-name="DefaultParagraphFont" style:family="text">
      <style:text-properties fo:font-weight="bold" style:font-weight-asian="bold" style:font-size-complex="12pt" fo:language="ru" fo:country="RU"/>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T2382" style:parent-style-name="DefaultParagraphFont" style:family="text">
      <style:text-properties style:font-size-complex="12pt" fo:language="ru" fo:country="RU"/>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style:font-weight-complex="bold" style:font-size-complex="12pt" fo:language="ru" fo:country="RU"/>
    </style:style>
    <style:style style:name="P2386" style:parent-style-name="Normal" style:family="paragraph">
      <style:paragraph-properties fo:text-align="center" fo:line-height="150%"/>
    </style:style>
    <style:style style:name="T2387" style:parent-style-name="DefaultParagraphFont" style:family="text">
      <style:text-properties fo:font-weight="bold" style:font-weight-asian="bold" style:font-weight-complex="bold" style:font-size-complex="12pt" fo:language="ru" fo:country="RU"/>
    </style:style>
    <style:style style:name="P2388" style:parent-style-name="Normal" style:family="paragraph">
      <style:paragraph-properties fo:text-align="center"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fo:language="ru" fo:country="RU"/>
    </style:style>
    <style:style style:name="T2391" style:parent-style-name="DefaultParagraphFont" style:family="text">
      <style:text-properties fo:font-weight="bold" style:font-weight-asian="bold" style:text-position="super 62.5%" style:font-size-complex="12pt" fo:language="ru" fo:country="RU"/>
    </style:style>
    <style:style style:name="T2392" style:parent-style-name="DefaultParagraphFont" style:family="text">
      <style:text-properties fo:font-weight="bold" style:font-weight-asian="bold" style:font-size-complex="12pt" fo:language="ru" fo:country="RU"/>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T2396" style:parent-style-name="DefaultParagraphFont" style:family="text">
      <style:text-properties style:font-size-complex="12pt" fo:language="ru" fo:country="RU"/>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T2400" style:parent-style-name="DefaultParagraphFont" style:family="text">
      <style:text-properties style:font-size-complex="12pt" fo:language="ru" fo:country="RU"/>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fo:language="ru" fo:country="RU"/>
    </style:style>
    <style:style style:name="T2406" style:parent-style-name="DefaultParagraphFont" style:family="text">
      <style:text-properties style:font-size-complex="12pt" fo:language="ru" fo:country="RU"/>
    </style:style>
    <style:style style:name="T2407" style:parent-style-name="DefaultParagraphFont" style:family="text">
      <style:text-properties style:font-size-complex="12pt" fo:language="ru" fo:country="RU"/>
    </style:style>
    <style:style style:name="T2408" style:parent-style-name="DefaultParagraphFont" style:family="text">
      <style:text-properties style:font-size-complex="12pt" fo:language="ru" fo:country="RU"/>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T2415" style:parent-style-name="DefaultParagraphFont" style:family="text">
      <style:text-properties style:font-size-complex="12pt" fo:language="ru" fo:country="RU"/>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fo:language="ru" fo:country="RU"/>
    </style:style>
    <style:style style:name="T2419" style:parent-style-name="DefaultParagraphFont" style:family="text">
      <style:text-properties fo:font-weight="bold" style:font-weight-asian="bold" style:text-position="super 62.5%" style:font-size-complex="12pt" fo:language="ru" fo:country="RU"/>
    </style:style>
    <style:style style:name="T2420" style:parent-style-name="DefaultParagraphFont" style:family="text">
      <style:text-properties fo:font-weight="bold" style:font-weight-asian="bold" style:font-size-complex="12pt" fo:language="ru" fo:country="RU"/>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fo:language="ru" fo:country="RU"/>
    </style:style>
    <style:style style:name="T2426" style:parent-style-name="DefaultParagraphFont" style:family="text">
      <style:text-properties style:font-size-complex="12pt" fo:language="ru" fo:country="RU"/>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P2430" style:parent-style-name="Normal" style:family="paragraph">
      <style:paragraph-properties fo:text-align="justify" fo:line-height="150%" fo:text-indent="0.5in">
        <style:tab-stops>
          <style:tab-stop style:type="left" style:position="0.4923in"/>
        </style:tab-stops>
      </style:paragraph-properties>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T2438" style:parent-style-name="DefaultParagraphFont" style:family="text">
      <style:text-properties style:font-size-complex="12pt" fo:language="ru" fo:country="RU"/>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size-complex="12pt" fo:language="ru" fo:country="RU"/>
    </style:style>
    <style:style style:name="T2442" style:parent-style-name="DefaultParagraphFont" style:family="text">
      <style:text-properties fo:font-weight="bold" style:font-weight-asian="bold" style:text-position="super 62.5%" style:font-size-complex="12pt" fo:language="ru" fo:country="RU"/>
    </style:style>
    <style:style style:name="T2443" style:parent-style-name="DefaultParagraphFont" style:family="text">
      <style:text-properties fo:font-weight="bold" style:font-weight-asian="bold" style:font-size-complex="12pt" fo:language="ru" fo:country="RU"/>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fo:language="ru" fo:country="RU"/>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language="ru" fo:country="RU"/>
    </style:style>
    <style:style style:name="T2450" style:parent-style-name="DefaultParagraphFont" style:family="text">
      <style:text-properties style:font-size-complex="12pt" fo:language="ru" fo:country="RU"/>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T2454" style:parent-style-name="DefaultParagraphFont" style:family="text">
      <style:text-properties style:font-size-complex="12pt" fo:language="ru" fo:country="RU"/>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fo:language="ru" fo:country="RU"/>
    </style:style>
    <style:style style:name="T2460" style:parent-style-name="DefaultParagraphFont" style:family="text">
      <style:text-properties style:font-size-complex="12pt" fo:language="ru" fo:country="RU"/>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fo:language="ru" fo:country="RU"/>
    </style:style>
    <style:style style:name="T2463" style:parent-style-name="DefaultParagraphFont" style:family="text">
      <style:text-properties style:font-size-complex="12pt" fo:language="ru" fo:country="RU"/>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fo:language="ru" fo:country="RU"/>
    </style:style>
    <style:style style:name="T2466" style:parent-style-name="DefaultParagraphFont" style:family="text">
      <style:text-properties style:font-size-complex="12pt" fo:language="ru" fo:country="RU"/>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T2481" style:parent-style-name="DefaultParagraphFont" style:family="text">
      <style:text-properties style:font-size-complex="12pt" fo:language="ru" fo:country="RU"/>
    </style:style>
    <style:style style:name="T2482" style:parent-style-name="DefaultParagraphFont" style:family="text">
      <style:text-properties style:font-size-complex="12pt" fo:language="ru" fo:country="RU"/>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fo:language="ru" fo:country="RU"/>
    </style:style>
    <style:style style:name="T2485" style:parent-style-name="DefaultParagraphFont" style:family="text">
      <style:text-properties style:font-size-complex="12pt" fo:language="ru" fo:country="RU"/>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style:font-size-complex="12pt" fo:language="ru" fo:country="RU"/>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fo:language="ru" fo:country="RU"/>
    </style:style>
    <style:style style:name="T2494" style:parent-style-name="DefaultParagraphFont" style:family="text">
      <style:text-properties style:font-size-complex="12pt" fo:language="ru" fo:country="RU"/>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T2508" style:parent-style-name="DefaultParagraphFont" style:family="text">
      <style:text-properties style:font-size-complex="12pt" fo:language="ru" fo:country="RU"/>
    </style:style>
    <style:style style:name="T2509" style:parent-style-name="DefaultParagraphFont" style:family="text">
      <style:text-properties fo:font-weight="bold" style:font-weight-asian="bold" style:font-weight-complex="bold" style:font-size-complex="12pt" fo:language="ru" fo:country="RU"/>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fo:language="ru" fo:country="RU"/>
    </style:style>
    <style:style style:name="T2513" style:parent-style-name="DefaultParagraphFont" style:family="text">
      <style:text-properties fo:font-weight="bold" style:font-weight-asian="bold" style:text-position="super 62.5%" style:font-size-complex="12pt" fo:language="ru" fo:country="RU"/>
    </style:style>
    <style:style style:name="T2514" style:parent-style-name="DefaultParagraphFont" style:family="text">
      <style:text-properties fo:font-weight="bold" style:font-weight-asian="bold" style:font-size-complex="12pt" fo:language="ru" fo:country="RU"/>
    </style:style>
    <style:style style:name="T2515" style:parent-style-name="DefaultParagraphFont" style:family="text">
      <style:text-properties fo:font-weight="bold" style:font-weight-asian="bold" style:font-size-complex="12pt" fo:language="ru" fo:country="RU"/>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ru" fo:country="RU"/>
    </style:style>
    <style:style style:name="T2518" style:parent-style-name="DefaultParagraphFont" style:family="text">
      <style:text-properties style:font-size-complex="12pt" fo:language="ru" fo:country="RU"/>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P2523" style:parent-style-name="Normal" style:family="paragraph">
      <style:paragraph-properties fo:line-height="150%"/>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size-complex="12pt" fo:language="ru" fo:country="RU"/>
    </style:style>
    <style:style style:name="T2526" style:parent-style-name="DefaultParagraphFont" style:family="text">
      <style:text-properties fo:font-weight="bold" style:font-weight-asian="bold" style:text-position="super 62.5%" style:font-size-complex="12pt" fo:language="ru" fo:country="RU"/>
    </style:style>
    <style:style style:name="T2527" style:parent-style-name="DefaultParagraphFont" style:family="text">
      <style:text-properties fo:font-weight="bold" style:font-weight-asian="bold" style:font-size-complex="12pt" fo:language="ru" fo:country="RU"/>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fo:language="ru" fo:country="RU"/>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T2536" style:parent-style-name="DefaultParagraphFont" style:family="text">
      <style:text-properties style:font-size-complex="12pt" fo:language="ru" fo:country="RU"/>
    </style:style>
    <style:style style:name="T2537" style:parent-style-name="DefaultParagraphFont" style:family="text">
      <style:text-properties fo:font-weight="bold" style:font-weight-asian="bold" style:font-size-complex="12pt" fo:language="ru" fo:country="RU"/>
    </style:style>
    <style:style style:name="T2538" style:parent-style-name="DefaultParagraphFont" style:family="text">
      <style:text-properties style:font-size-complex="12pt" fo:language="ru" fo:country="RU"/>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P2542" style:parent-style-name="Normal" style:family="paragraph">
      <style:paragraph-properties fo:line-height="150%"/>
    </style:style>
    <style:style style:name="P2543" style:parent-style-name="Normal" style:family="paragraph">
      <style:paragraph-properties fo:keep-with-next="always" fo:text-align="center" fo:line-height="150%"/>
    </style:style>
    <style:style style:name="T2544" style:parent-style-name="DefaultParagraphFont" style:family="text">
      <style:text-properties fo:font-weight="bold" style:font-weight-asian="bold" style:font-size-complex="12pt" fo:language="ru" fo:country="RU"/>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size-complex="12pt" fo:language="ru" fo:country="RU"/>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fo:language="ru" fo:country="RU"/>
    </style:style>
    <style:style style:name="T2550" style:parent-style-name="DefaultParagraphFont" style:family="text">
      <style:text-properties fo:font-weight="bold" style:font-weight-asian="bold" style:font-size-complex="12pt" fo:language="ru" fo:country="RU"/>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fo:language="ru" fo:country="RU"/>
    </style:style>
    <style:style style:name="T2553" style:parent-style-name="DefaultParagraphFont" style:family="text">
      <style:text-properties style:font-size-complex="12pt" fo:language="ru" fo:country="RU"/>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T2557" style:parent-style-name="DefaultParagraphFont" style:family="text">
      <style:text-properties style:font-size-complex="12pt" fo:language="ru" fo:country="RU"/>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fo:language="ru" fo:country="RU"/>
    </style:style>
    <style:style style:name="T2561" style:parent-style-name="DefaultParagraphFont" style:family="text">
      <style:text-properties style:font-size-complex="12pt" fo:language="ru" fo:country="RU"/>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ru" fo:country="RU"/>
    </style:style>
    <style:style style:name="T2564" style:parent-style-name="DefaultParagraphFont" style:family="text">
      <style:text-properties style:font-size-complex="12pt" fo:language="ru" fo:country="RU"/>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language="ru" fo:country="RU"/>
    </style:style>
    <style:style style:name="T2567" style:parent-style-name="DefaultParagraphFont" style:family="text">
      <style:text-properties style:font-size-complex="12pt" fo:language="ru" fo:country="RU"/>
    </style:style>
    <style:style style:name="T2568" style:parent-style-name="DefaultParagraphFont" style:family="text">
      <style:text-properties style:font-size-complex="12pt" fo:language="ru" fo:country="RU"/>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language="ru" fo:country="RU"/>
    </style:style>
    <style:style style:name="T2571" style:parent-style-name="DefaultParagraphFont" style:family="text">
      <style:text-properties style:font-size-complex="12pt" fo:language="ru" fo:country="RU"/>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fo:language="ru" fo:country="RU"/>
    </style:style>
    <style:style style:name="T2574" style:parent-style-name="DefaultParagraphFont" style:family="text">
      <style:text-properties style:font-size-complex="12pt" fo:language="ru" fo:country="RU"/>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weight-complex="bold" style:font-size-complex="12pt" fo:language="ru" fo:country="RU"/>
    </style:style>
    <style:style style:name="T2582" style:parent-style-name="DefaultParagraphFont" style:family="text">
      <style:text-properties fo:font-weight="bold" style:font-weight-asian="bold" style:font-size-complex="12pt" fo:language="ru" fo:country="RU"/>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fo:language="ru" fo:country="RU"/>
    </style:style>
    <style:style style:name="T2585" style:parent-style-name="DefaultParagraphFont" style:family="text">
      <style:text-properties style:font-size-complex="12pt" fo:language="ru" fo:country="RU"/>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P2591" style:parent-style-name="Normal" style:family="paragraph">
      <style:paragraph-properties fo:line-height="150%"/>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style:font-size-complex="12pt" fo:language="ru" fo:country="RU"/>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fo:language="ru" fo:country="RU"/>
    </style:style>
    <style:style style:name="T2596" style:parent-style-name="DefaultParagraphFont" style:family="text">
      <style:text-properties style:font-weight-complex="bold" style:font-size-complex="12pt" fo:language="ru" fo:country="RU"/>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fo:language="ru" fo:country="RU"/>
    </style:style>
    <style:style style:name="T2601" style:parent-style-name="DefaultParagraphFont" style:family="text">
      <style:text-properties style:font-size-complex="12pt" fo:language="ru" fo:country="RU"/>
    </style:style>
    <style:style style:name="T2602" style:parent-style-name="DefaultParagraphFont" style:family="text">
      <style:text-properties style:font-size-complex="12pt" fo:language="ru" fo:country="RU"/>
    </style:style>
    <style:style style:name="P2603" style:parent-style-name="Normal" style:family="paragraph">
      <style:paragraph-properties fo:line-height="150%"/>
      <style:text-properties style:font-size-complex="12pt" fo:language="ru" fo:country="RU"/>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weight="bold" style:font-weight-asian="bold" style:font-weight-complex="bold" style:font-size-complex="12pt" fo:language="ru" fo:country="RU"/>
    </style:style>
    <style:style style:name="T2606" style:parent-style-name="DefaultParagraphFont" style:family="text">
      <style:text-properties fo:font-weight="bold" style:font-weight-asian="bold" style:font-size-complex="12pt" fo:language="ru" fo:country="RU"/>
    </style:style>
    <style:style style:name="T2607" style:parent-style-name="DefaultParagraphFont" style:family="text">
      <style:text-properties fo:font-style="italic" style:font-style-asian="italic" style:font-style-complex="italic" style:font-size-complex="12pt" fo:language="ru" fo:country="RU"/>
    </style:style>
    <style:style style:name="T2608" style:parent-style-name="DefaultParagraphFont" style:family="text">
      <style:text-properties style:font-size-complex="12pt" fo:language="ru" fo:country="RU"/>
    </style:style>
    <style:style style:name="P2609" style:parent-style-name="Normal" style:family="paragraph">
      <style:paragraph-properties fo:line-height="150%"/>
    </style:style>
    <style:style style:name="P2610" style:parent-style-name="Normal" style:family="paragraph">
      <style:paragraph-properties fo:keep-with-next="always" fo:text-align="center" fo:line-height="150%"/>
    </style:style>
    <style:style style:name="T2611" style:parent-style-name="DefaultParagraphFont" style:family="text">
      <style:text-properties fo:font-weight="bold" style:font-weight-asian="bold" style:font-size-complex="12pt" fo:language="ru" fo:country="RU"/>
    </style:style>
    <style:style style:name="P2612" style:parent-style-name="Normal" style:family="paragraph">
      <style:paragraph-properties fo:keep-with-next="always" fo:text-align="center" fo:line-height="150%"/>
    </style:style>
    <style:style style:name="T2613" style:parent-style-name="DefaultParagraphFont" style:family="text">
      <style:text-properties fo:font-weight="bold" style:font-weight-asian="bold" style:font-size-complex="12pt" fo:language="ru" fo:country="RU"/>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fo:language="ru" fo:country="RU"/>
    </style:style>
    <style:style style:name="T2617" style:parent-style-name="DefaultParagraphFont" style:family="text">
      <style:text-properties fo:font-weight="bold" style:font-weight-asian="bold" style:font-size-complex="12pt" fo:language="ru" fo:country="RU"/>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T2621" style:parent-style-name="DefaultParagraphFont" style:family="text">
      <style:text-properties style:font-size-complex="12pt" fo:language="ru" fo:country="RU"/>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P2625" style:parent-style-name="Normal" style:family="paragraph">
      <style:paragraph-properties fo:line-height="150%">
        <style:tab-stops>
          <style:tab-stop style:type="center" style:position="2.884in"/>
          <style:tab-stop style:type="right" style:position="5.768in"/>
        </style:tab-stops>
      </style:paragraph-properties>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weight-complex="bold" style:font-size-complex="12pt" fo:language="ru" fo:country="RU"/>
    </style:style>
    <style:style style:name="T2628" style:parent-style-name="DefaultParagraphFont" style:family="text">
      <style:text-properties fo:font-weight="bold" style:font-weight-asian="bold" style:font-size-complex="12pt" fo:language="ru" fo:country="RU"/>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fo:language="ru" fo:country="RU"/>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font-size-complex="12pt" fo:language="ru" fo:country="RU"/>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weight-complex="bold" style:font-size-complex="12pt" fo:language="ru" fo:country="RU"/>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T2644" style:parent-style-name="DefaultParagraphFont" style:family="text">
      <style:text-properties style:font-size-complex="12pt" fo:language="ru" fo:country="RU"/>
    </style:style>
    <style:style style:name="T2645" style:parent-style-name="DefaultParagraphFont" style:family="text">
      <style:text-properties style:font-size-complex="12pt" fo:language="ru" fo:country="RU"/>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fo:language="ru" fo:country="RU"/>
    </style:style>
    <style:style style:name="T2653" style:parent-style-name="DefaultParagraphFont" style:family="text">
      <style:text-properties style:font-weight-complex="bold" style:font-size-complex="12pt" fo:language="ru" fo:country="RU"/>
    </style:style>
    <style:style style:name="T2654" style:parent-style-name="DefaultParagraphFont" style:family="text">
      <style:text-properties style:font-weight-complex="bold" style:font-size-complex="12pt" fo:language="ru" fo:country="RU"/>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T2658" style:parent-style-name="DefaultParagraphFont" style:family="text">
      <style:text-properties style:font-size-complex="12pt" fo:language="ru" fo:country="RU"/>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ru" fo:country="RU"/>
    </style:style>
    <style:style style:name="T2666" style:parent-style-name="DefaultParagraphFont" style:family="text">
      <style:text-properties style:font-size-complex="12pt" fo:language="ru" fo:country="RU"/>
    </style:style>
    <style:style style:name="T2667" style:parent-style-name="DefaultParagraphFont" style:family="text">
      <style:text-properties style:font-size-complex="12pt" fo:language="ru" fo:country="RU"/>
    </style:style>
    <style:style style:name="T2668" style:parent-style-name="DefaultParagraphFont" style:family="text">
      <style:text-properties style:font-size-complex="12pt" fo:language="ru" fo:country="RU"/>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fo:language="ru" fo:country="RU"/>
    </style:style>
    <style:style style:name="T2671" style:parent-style-name="DefaultParagraphFont" style:family="text">
      <style:text-properties style:font-size-complex="12pt" fo:language="ru" fo:country="RU"/>
    </style:style>
    <style:style style:name="T2672" style:parent-style-name="DefaultParagraphFont" style:family="text">
      <style:text-properties style:font-size-complex="12pt" fo:language="ru" fo:country="RU"/>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fo:language="ru" fo:country="RU"/>
    </style:style>
    <style:style style:name="T2675" style:parent-style-name="DefaultParagraphFont" style:family="text">
      <style:text-properties style:font-size-complex="12pt" fo:language="ru" fo:country="RU"/>
    </style:style>
    <style:style style:name="T2676" style:parent-style-name="DefaultParagraphFont" style:family="text">
      <style:text-properties style:font-size-complex="12pt" fo:language="ru" fo:country="RU"/>
    </style:style>
    <style:style style:name="P2677" style:parent-style-name="Normal" style:family="paragraph">
      <style:paragraph-properties fo:line-height="150%"/>
    </style:style>
    <style:style style:name="P2678" style:parent-style-name="Normal" style:family="paragraph">
      <style:paragraph-properties fo:text-align="justify" fo:line-height="150%" fo:text-indent="0.5in"/>
    </style:style>
    <style:style style:name="T2679" style:parent-style-name="DefaultParagraphFont" style:family="text">
      <style:text-properties fo:font-weight="bold" style:font-weight-asian="bold" style:font-weight-complex="bold" style:font-size-complex="12pt" fo:language="ru" fo:country="RU"/>
    </style:style>
    <style:style style:name="T2680" style:parent-style-name="DefaultParagraphFont" style:family="text">
      <style:text-properties fo:font-weight="bold" style:font-weight-asian="bold" style:font-size-complex="12pt" fo:language="ru" fo:country="RU"/>
    </style:style>
    <style:style style:name="P2681" style:parent-style-name="Normal" style:family="paragraph">
      <style:paragraph-properties fo:text-align="justify" fo:line-height="150%" fo:text-indent="0.5in"/>
      <style:text-properties style:font-size-complex="12pt" fo:language="ru" fo:country="RU"/>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fo:language="ru" fo:country="RU"/>
    </style:style>
    <style:style style:name="T2685" style:parent-style-name="DefaultParagraphFont" style:family="text">
      <style:text-properties fo:font-weight="bold" style:font-weight-asian="bold" style:font-size-complex="12pt" fo:language="ru" fo:country="RU"/>
    </style:style>
    <style:style style:name="P2686" style:parent-style-name="Normal" style:family="paragraph">
      <style:paragraph-properties fo:text-align="justify" fo:line-height="150%" fo:text-indent="0.5in"/>
      <style:text-properties style:font-size-complex="12pt" fo:language="ru" fo:country="RU"/>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weight="bold" style:font-weight-asian="bold" style:font-weight-complex="bold" style:font-size-complex="12pt" fo:language="ru" fo:country="RU"/>
    </style:style>
    <style:style style:name="T2690" style:parent-style-name="DefaultParagraphFont" style:family="text">
      <style:text-properties style:font-weight-complex="bold" style:font-size-complex="12pt" fo:language="ru" fo:country="RU"/>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fo:language="ru" fo:country="RU"/>
    </style:style>
    <style:style style:name="T2693" style:parent-style-name="DefaultParagraphFont" style:family="text">
      <style:text-properties style:font-size-complex="12pt" fo:language="ru" fo:country="RU"/>
    </style:style>
    <style:style style:name="T2694" style:parent-style-name="DefaultParagraphFont" style:family="text">
      <style:text-properties style:font-size-complex="12pt" fo:language="ru" fo:country="RU"/>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fo:language="ru" fo:country="RU"/>
    </style:style>
    <style:style style:name="T2697" style:parent-style-name="DefaultParagraphFont" style:family="text">
      <style:text-properties style:font-size-complex="12pt" fo:language="ru" fo:country="RU"/>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P2700" style:parent-style-name="Normal" style:family="paragraph">
      <style:paragraph-properties fo:text-align="justify" fo:line-height="150%" fo:text-indent="0.5416in"/>
    </style:style>
    <style:style style:name="T2701" style:parent-style-name="DefaultParagraphFont" style:family="text">
      <style:text-properties style:font-size-complex="12pt" fo:language="ru" fo:country="RU"/>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T2708" style:parent-style-name="DefaultParagraphFont" style:family="text">
      <style:text-properties style:font-size-complex="12pt" fo:language="ru" fo:country="RU"/>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weight-complex="bold" style:font-size-complex="12pt" fo:language="ru" fo:country="RU"/>
    </style:style>
    <style:style style:name="T2711" style:parent-style-name="DefaultParagraphFont" style:family="text">
      <style:text-properties style:font-weight-complex="bold" style:font-size-complex="12pt" fo:language="ru" fo:country="RU"/>
    </style:style>
    <style:style style:name="T2712" style:parent-style-name="DefaultParagraphFont" style:family="text">
      <style:text-properties style:font-weight-complex="bold" style:font-size-complex="12pt" fo:language="ru" fo:country="RU"/>
    </style:style>
    <style:style style:name="T2713" style:parent-style-name="DefaultParagraphFont" style:family="text">
      <style:text-properties style:font-weight-complex="bold" style:font-size-complex="12pt" fo:language="ru" fo:country="RU"/>
    </style:style>
    <style:style style:name="T2714" style:parent-style-name="DefaultParagraphFont" style:family="text">
      <style:text-properties style:font-weight-complex="bold" style:font-size-complex="12pt" fo:language="ru" fo:country="RU"/>
    </style:style>
    <style:style style:name="T2715" style:parent-style-name="DefaultParagraphFont" style:family="text">
      <style:text-properties style:font-size-complex="12pt" fo:language="ru" fo:country="RU"/>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weight-complex="bold" style:font-size-complex="12pt" fo:language="ru" fo:country="RU"/>
    </style:style>
    <style:style style:name="T2722" style:parent-style-name="DefaultParagraphFont" style:family="text">
      <style:text-properties style:font-weight-complex="bold" style:font-size-complex="12pt" fo:language="ru" fo:country="RU"/>
    </style:style>
    <style:style style:name="T2723" style:parent-style-name="DefaultParagraphFont" style:family="text">
      <style:text-properties style:font-weight-complex="bold" style:font-size-complex="12pt" fo:language="ru" fo:country="RU"/>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weight-complex="bold" style:font-size-complex="12pt" fo:language="ru" fo:country="RU"/>
    </style:style>
    <style:style style:name="T2726" style:parent-style-name="DefaultParagraphFont" style:family="text">
      <style:text-properties style:font-weight-complex="bold" style:font-size-complex="12pt" fo:language="ru" fo:country="RU"/>
    </style:style>
    <style:style style:name="T2727" style:parent-style-name="DefaultParagraphFont" style:family="text">
      <style:text-properties style:font-weight-complex="bold" style:font-size-complex="12pt" fo:language="ru" fo:country="RU"/>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weight-complex="bold" style:font-size-complex="12pt" fo:language="ru" fo:country="RU"/>
    </style:style>
    <style:style style:name="T2730" style:parent-style-name="DefaultParagraphFont" style:family="text">
      <style:text-properties style:font-weight-complex="bold" style:font-size-complex="12pt" fo:language="ru" fo:country="RU"/>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weight-complex="bold" style:font-size-complex="12pt" fo:language="ru" fo:country="RU"/>
    </style:style>
    <style:style style:name="T2733" style:parent-style-name="DefaultParagraphFont" style:family="text">
      <style:text-properties style:font-weight-complex="bold" style:font-size-complex="12pt" fo:language="ru" fo:country="RU"/>
    </style:style>
    <style:style style:name="T2734" style:parent-style-name="DefaultParagraphFont" style:family="text">
      <style:text-properties style:font-weight-complex="bold" style:font-size-complex="12pt" fo:language="ru" fo:country="RU"/>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weight-complex="bold" style:font-size-complex="12pt" fo:language="ru" fo:country="RU"/>
    </style:style>
    <style:style style:name="T2737" style:parent-style-name="DefaultParagraphFont" style:family="text">
      <style:text-properties style:font-weight-complex="bold" style:font-size-complex="12pt" fo:language="ru" fo:country="RU"/>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weight-complex="bold" style:font-size-complex="12pt" fo:language="ru" fo:country="RU"/>
    </style:style>
    <style:style style:name="T2740" style:parent-style-name="DefaultParagraphFont" style:family="text">
      <style:text-properties style:font-weight-complex="bold" style:font-size-complex="12pt" fo:language="ru" fo:country="RU"/>
    </style:style>
    <style:style style:name="T2741" style:parent-style-name="DefaultParagraphFont" style:family="text">
      <style:text-properties style:font-size-complex="12pt" fo:language="ru" fo:country="RU"/>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fo:language="ru" fo:country="RU"/>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tyle-complex="italic" style:font-size-complex="12pt" fo:language="ru" fo:country="RU"/>
    </style:style>
    <style:style style:name="T2754" style:parent-style-name="DefaultParagraphFont" style:family="text">
      <style:text-properties style:font-style-complex="italic" style:font-size-complex="12pt" fo:language="ru" fo:country="RU"/>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P2758" style:parent-style-name="Normal" style:family="paragraph">
      <style:paragraph-properties fo:line-height="150%"/>
    </style:style>
    <style:style style:name="P2759" style:parent-style-name="Normal" style:family="paragraph">
      <style:paragraph-properties fo:text-align="center" fo:line-height="150%"/>
    </style:style>
    <style:style style:name="T2760" style:parent-style-name="DefaultParagraphFont" style:family="text">
      <style:text-properties fo:font-weight="bold" style:font-weight-asian="bold" style:font-size-complex="12pt" fo:language="ru" fo:country="RU"/>
    </style:style>
    <style:style style:name="T2761" style:parent-style-name="DefaultParagraphFont" style:family="text">
      <style:text-properties fo:font-weight="bold" style:font-weight-asian="bold" style:font-size-complex="12pt" fo:language="ru" fo:country="RU"/>
    </style:style>
    <style:style style:name="P2762" style:parent-style-name="Normal" style:family="paragraph">
      <style:paragraph-properties fo:keep-with-next="always" fo:text-align="center" fo:line-height="150%"/>
    </style:style>
    <style:style style:name="T2763" style:parent-style-name="DefaultParagraphFont" style:family="text">
      <style:text-properties fo:font-weight="bold" style:font-weight-asian="bold" style:font-size-complex="12pt" fo:language="ru" fo:country="RU"/>
    </style:style>
    <style:style style:name="P2764" style:parent-style-name="Normal" style:family="paragraph">
      <style:paragraph-properties fo:text-align="center" fo:line-height="150%"/>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size-complex="12pt" fo:language="ru" fo:country="RU"/>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style:font-size-complex="12pt" fo:language="ru" fo:country="RU"/>
    </style:style>
    <style:style style:name="P2769" style:parent-style-name="Normal" style:family="paragraph">
      <style:paragraph-properties fo:text-align="center" fo:line-height="150%"/>
    </style:style>
    <style:style style:name="P2770" style:parent-style-name="Normal" style:family="paragraph">
      <style:paragraph-properties fo:keep-with-next="always" fo:text-align="center" fo:line-height="150%"/>
    </style:style>
    <style:style style:name="T2771" style:parent-style-name="DefaultParagraphFont" style:family="text">
      <style:text-properties fo:font-weight="bold" style:font-weight-asian="bold" style:font-size-complex="12pt" fo:language="ru" fo:country="RU"/>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style:font-size-complex="12pt" fo:language="ru" fo:country="RU"/>
    </style:style>
    <style:style style:name="P2774" style:parent-style-name="Normal" style:family="paragraph">
      <style:paragraph-properties fo:text-align="justify" fo:line-height="150%"/>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fo:language="ru" fo:country="RU"/>
    </style:style>
    <style:style style:name="T2777" style:parent-style-name="DefaultParagraphFont" style:family="text">
      <style:text-properties fo:font-weight="bold" style:font-weight-asian="bold" style:font-size-complex="12pt" fo:language="ru" fo:country="RU"/>
    </style:style>
    <style:style style:name="T2778" style:parent-style-name="DefaultParagraphFont" style:family="text">
      <style:text-properties fo:font-weight="bold" style:font-weight-asian="bold" style:font-size-complex="12pt" fo:language="ru" fo:country="RU"/>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T2782" style:parent-style-name="DefaultParagraphFont" style:family="text">
      <style:text-properties style:font-size-complex="12pt" fo:language="ru" fo:country="RU"/>
    </style:style>
    <style:style style:name="T2783" style:parent-style-name="DefaultParagraphFont" style:family="text">
      <style:text-properties fo:font-weight="bold" style:font-weight-asian="bold" style:font-size-complex="12pt" fo:language="ru" fo:country="RU"/>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fo:language="ru" fo:country="RU"/>
    </style:style>
    <style:style style:name="T2786" style:parent-style-name="DefaultParagraphFont" style:family="text">
      <style:text-properties style:font-size-complex="12pt" fo:language="ru" fo:country="RU"/>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fo:language="ru" fo:country="RU"/>
    </style:style>
    <style:style style:name="T2789" style:parent-style-name="DefaultParagraphFont" style:family="text">
      <style:text-properties style:font-size-complex="12pt" fo:language="ru" fo:country="RU"/>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weight-complex="bold" style:font-size-complex="12pt" fo:language="ru" fo:country="RU"/>
    </style:style>
    <style:style style:name="T2797" style:parent-style-name="DefaultParagraphFont" style:family="text">
      <style:text-properties fo:font-weight="bold" style:font-weight-asian="bold" style:font-size-complex="12pt" fo:language="ru" fo:country="RU"/>
    </style:style>
    <style:style style:name="T2798" style:parent-style-name="DefaultParagraphFont" style:family="text">
      <style:text-properties fo:font-weight="bold" style:font-weight-asian="bold" style:font-size-complex="12pt" fo:language="ru" fo:country="RU"/>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T2802" style:parent-style-name="DefaultParagraphFont" style:family="text">
      <style:text-properties style:font-size-complex="12pt" fo:language="ru" fo:country="RU"/>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T2814" style:parent-style-name="DefaultParagraphFont" style:family="text">
      <style:text-properties style:font-size-complex="12pt" fo:language="ru" fo:country="RU"/>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T2818" style:parent-style-name="DefaultParagraphFont" style:family="text">
      <style:text-properties style:font-size-complex="12pt" fo:language="ru" fo:country="RU"/>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font-size-complex="12pt" fo:language="ru" fo:country="RU"/>
    </style:style>
    <style:style style:name="T2821" style:parent-style-name="DefaultParagraphFont" style:family="text">
      <style:text-properties fo:color="#000000" style:font-size-complex="12pt" fo:language="ru" fo:country="RU"/>
    </style:style>
    <style:style style:name="T2822" style:parent-style-name="DefaultParagraphFont" style:family="text">
      <style:text-properties style:font-size-complex="12pt" fo:language="ru" fo:country="RU"/>
    </style:style>
    <style:style style:name="T2823" style:parent-style-name="DefaultParagraphFont" style:family="text">
      <style:text-properties style:font-size-complex="12pt" fo:language="ru" fo:country="RU"/>
    </style:style>
    <style:style style:name="T2824" style:parent-style-name="DefaultParagraphFont" style:family="text">
      <style:text-properties fo:color="#000000" style:font-size-complex="12pt" fo:language="ru" fo:country="RU"/>
    </style:style>
    <style:style style:name="T2825" style:parent-style-name="DefaultParagraphFont" style:family="text">
      <style:text-properties style:font-weight-complex="bold" fo:color="#000000" style:font-size-complex="12pt" fo:language="ru" fo:country="RU"/>
    </style:style>
    <style:style style:name="T2826" style:parent-style-name="DefaultParagraphFont" style:family="text">
      <style:text-properties style:font-weight-complex="bold" fo:color="#000000" style:font-size-complex="12pt" fo:language="ru" fo:country="RU"/>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style:font-size-complex="12pt" fo:language="ru" fo:country="RU"/>
    </style:style>
    <style:style style:name="T2830" style:parent-style-name="DefaultParagraphFont" style:family="text">
      <style:text-properties fo:font-weight="bold" style:font-weight-asian="bold" style:font-size-complex="12pt" fo:language="ru" fo:country="RU"/>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fo:language="ru" fo:country="RU"/>
    </style:style>
    <style:style style:name="T2837" style:parent-style-name="DefaultParagraphFont" style:family="text">
      <style:text-properties style:font-size-complex="12pt" fo:language="ru" fo:country="RU"/>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T2841" style:parent-style-name="DefaultParagraphFont" style:family="text">
      <style:text-properties style:font-size-complex="12pt" fo:language="ru" fo:country="RU"/>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fo:language="ru" fo:country="RU"/>
    </style:style>
    <style:style style:name="T2847" style:parent-style-name="DefaultParagraphFont" style:family="text">
      <style:text-properties style:font-size-complex="12pt" fo:language="ru" fo:country="RU"/>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fo:language="ru" fo:country="RU"/>
    </style:style>
    <style:style style:name="T2850" style:parent-style-name="DefaultParagraphFont" style:family="text">
      <style:text-properties style:font-size-complex="12pt" fo:language="ru" fo:country="RU"/>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font-size-complex="12pt" fo:language="ru" fo:country="RU"/>
    </style:style>
    <style:style style:name="T2855" style:parent-style-name="DefaultParagraphFont" style:family="text">
      <style:text-properties style:font-size-complex="12pt" fo:language="ru" fo:country="RU"/>
    </style:style>
    <style:style style:name="T2856" style:parent-style-name="DefaultParagraphFont" style:family="text">
      <style:text-properties style:font-size-complex="12pt" fo:language="ru" fo:country="RU"/>
    </style:style>
    <style:style style:name="T2857" style:parent-style-name="DefaultParagraphFont" style:family="text">
      <style:text-properties style:font-weight-complex="bold" style:font-size-complex="12pt" fo:language="ru" fo:country="RU"/>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margin-left="1.6736in" fo:text-indent="-1.1736in">
        <style:tab-stops/>
      </style:paragraph-properties>
    </style:style>
    <style:style style:name="T2860" style:parent-style-name="DefaultParagraphFont" style:family="text">
      <style:text-properties fo:font-weight="bold" style:font-weight-asian="bold" style:font-weight-complex="bold" fo:color="#000000" style:font-size-complex="12pt" fo:language="ru" fo:country="RU"/>
    </style:style>
    <style:style style:name="P2861" style:parent-style-name="Normal" style:family="paragraph">
      <style:paragraph-properties fo:text-align="justify" fo:line-height="150%" fo:text-indent="0.5in"/>
    </style:style>
    <style:style style:name="T2862" style:parent-style-name="DefaultParagraphFont" style:family="text">
      <style:text-properties fo:color="#000000" style:font-size-complex="12pt" fo:language="ru" fo:country="RU"/>
    </style:style>
    <style:style style:name="T2863" style:parent-style-name="DefaultParagraphFont" style:family="text">
      <style:text-properties fo:color="#000000" style:font-size-complex="12pt" fo:language="ru" fo:country="RU"/>
    </style:style>
    <style:style style:name="T2864" style:parent-style-name="DefaultParagraphFont" style:family="text">
      <style:text-properties fo:color="#000000" style:font-size-complex="12pt" fo:language="ru" fo:country="RU"/>
    </style:style>
    <style:style style:name="T2865" style:parent-style-name="DefaultParagraphFont" style:family="text">
      <style:text-properties fo:color="#000000" style:font-size-complex="12pt" fo:language="ru" fo:country="RU"/>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fo:language="ru" fo:country="RU"/>
    </style:style>
    <style:style style:name="T2868" style:parent-style-name="DefaultParagraphFont" style:family="text">
      <style:text-properties fo:color="#000000" style:font-size-complex="12pt" fo:language="ru" fo:country="RU"/>
    </style:style>
    <style:style style:name="T2869" style:parent-style-name="DefaultParagraphFont" style:family="text">
      <style:text-properties fo:color="#000000" style:font-size-complex="12pt" fo:language="ru" fo:country="RU"/>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fo:language="ru" fo:country="RU"/>
    </style:style>
    <style:style style:name="T2872" style:parent-style-name="DefaultParagraphFont" style:family="text">
      <style:text-properties fo:color="#000000" style:font-size-complex="12pt" fo:language="ru" fo:country="RU"/>
    </style:style>
    <style:style style:name="T2873" style:parent-style-name="DefaultParagraphFont" style:family="text">
      <style:text-properties style:font-weight-complex="bold" fo:color="#000000" style:font-size-complex="12pt" fo:language="ru" fo:country="RU"/>
    </style:style>
    <style:style style:name="T2874" style:parent-style-name="DefaultParagraphFont" style:family="text">
      <style:text-properties fo:color="#000000" style:font-size-complex="12pt" fo:language="ru" fo:country="RU"/>
    </style:style>
    <style:style style:name="T2875" style:parent-style-name="DefaultParagraphFont" style:family="text">
      <style:text-properties fo:color="#000000" style:font-size-complex="12pt" fo:language="ru" fo:country="RU"/>
    </style:style>
    <style:style style:name="T2876" style:parent-style-name="DefaultParagraphFont" style:family="text">
      <style:text-properties fo:color="#000000" style:font-size-complex="12pt" fo:language="ru" fo:country="RU"/>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fo:language="ru" fo:country="RU"/>
    </style:style>
    <style:style style:name="T2879" style:parent-style-name="DefaultParagraphFont" style:family="text">
      <style:text-properties fo:color="#000000" style:font-size-complex="12pt" fo:language="ru" fo:country="RU"/>
    </style:style>
    <style:style style:name="T2880" style:parent-style-name="DefaultParagraphFont" style:family="text">
      <style:text-properties fo:color="#000000" style:font-size-complex="12pt" fo:language="ru" fo:country="RU"/>
    </style:style>
    <style:style style:name="P2881" style:parent-style-name="Normal" style:family="paragraph">
      <style:paragraph-properties fo:text-align="justify" fo:line-height="150%" fo:text-indent="0.5in"/>
    </style:style>
    <style:style style:name="T2882" style:parent-style-name="DefaultParagraphFont" style:family="text">
      <style:text-properties fo:color="#000000" style:font-size-complex="12pt" fo:language="ru" fo:country="RU"/>
    </style:style>
    <style:style style:name="T2883" style:parent-style-name="DefaultParagraphFont" style:family="text">
      <style:text-properties fo:color="#000000" style:font-size-complex="12pt" fo:language="ru" fo:country="RU"/>
    </style:style>
    <style:style style:name="T2884" style:parent-style-name="DefaultParagraphFont" style:family="text">
      <style:text-properties fo:color="#000000" style:font-size-complex="12pt" fo:language="ru" fo:country="RU"/>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fo:language="ru" fo:country="RU"/>
    </style:style>
    <style:style style:name="T2887" style:parent-style-name="DefaultParagraphFont" style:family="text">
      <style:text-properties fo:color="#000000" style:font-size-complex="12pt" fo:language="ru" fo:country="RU"/>
    </style:style>
    <style:style style:name="T2888" style:parent-style-name="DefaultParagraphFont" style:family="text">
      <style:text-properties fo:color="#000000" style:font-size-complex="12pt" fo:language="ru" fo:country="RU"/>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fo:language="ru" fo:country="RU"/>
    </style:style>
    <style:style style:name="T2891" style:parent-style-name="DefaultParagraphFont" style:family="text">
      <style:text-properties fo:color="#000000" style:font-size-complex="12pt" fo:language="ru" fo:country="RU"/>
    </style:style>
    <style:style style:name="T2892" style:parent-style-name="DefaultParagraphFont" style:family="text">
      <style:text-properties fo:color="#000000" style:font-size-complex="12pt" fo:language="ru" fo:country="RU"/>
    </style:style>
    <style:style style:name="P2893" style:parent-style-name="Normal" style:family="paragraph">
      <style:paragraph-properties fo:text-align="justify" fo:line-height="150%" fo:text-indent="0.4923in"/>
    </style:style>
    <style:style style:name="T2894" style:parent-style-name="DefaultParagraphFont" style:family="text">
      <style:text-properties fo:color="#000000" style:font-size-complex="12pt" fo:background-color="#FFFFFF" fo:language="ru" fo:country="RU"/>
    </style:style>
    <style:style style:name="T2895" style:parent-style-name="DefaultParagraphFont" style:family="text">
      <style:text-properties fo:color="#000000" style:font-size-complex="12pt" fo:background-color="#FFFFFF" fo:language="ru" fo:country="RU"/>
    </style:style>
    <style:style style:name="T2896" style:parent-style-name="DefaultParagraphFont" style:family="text">
      <style:text-properties fo:color="#000000" style:font-size-complex="12pt" fo:background-color="#FFFFFF" fo:language="ru" fo:country="RU"/>
    </style:style>
    <style:style style:name="T2897" style:parent-style-name="DefaultParagraphFont" style:family="text">
      <style:text-properties fo:color="#000000" style:font-size-complex="12pt" fo:background-color="#FFFFFF" fo:language="ru" fo:country="RU"/>
    </style:style>
    <style:style style:name="T2898" style:parent-style-name="DefaultParagraphFont" style:family="text">
      <style:text-properties style:font-weight-complex="bold" fo:color="#000000" style:font-size-complex="12pt" fo:language="ru" fo:country="RU"/>
    </style:style>
    <style:style style:name="T2899" style:parent-style-name="DefaultParagraphFont" style:family="text">
      <style:text-properties style:font-weight-complex="bold" fo:color="#000000" style:font-size-complex="12pt" fo:language="ru" fo:country="RU"/>
    </style:style>
    <style:style style:name="T2900" style:parent-style-name="DefaultParagraphFont" style:family="text">
      <style:text-properties style:font-weight-complex="bold" fo:color="#000000" style:text-position="super 62.5%" style:font-size-complex="12pt" fo:language="ru" fo:country="RU"/>
    </style:style>
    <style:style style:name="T2901" style:parent-style-name="DefaultParagraphFont" style:family="text">
      <style:text-properties style:font-weight-complex="bold" fo:color="#000000" style:font-size-complex="12pt" fo:language="ru" fo:country="RU"/>
    </style:style>
    <style:style style:name="T2902" style:parent-style-name="DefaultParagraphFont" style:family="text">
      <style:text-properties style:font-weight-complex="bold" fo:color="#000000" style:font-size-complex="12pt" fo:language="ru" fo:country="RU"/>
    </style:style>
    <style:style style:name="T2903" style:parent-style-name="DefaultParagraphFont" style:family="text">
      <style:text-properties fo:color="#000000" style:font-size-complex="12pt" fo:language="ru" fo:country="RU"/>
    </style:style>
    <style:style style:name="T2904" style:parent-style-name="DefaultParagraphFont" style:family="text">
      <style:text-properties fo:color="#000000" style:font-size-complex="12pt" fo:language="ru" fo:country="RU"/>
    </style:style>
    <style:style style:name="P2905" style:parent-style-name="Normal" style:family="paragraph">
      <style:paragraph-properties fo:text-align="justify" fo:line-height="150%"/>
    </style:style>
    <style:style style:name="P2906" style:parent-style-name="Normal" style:family="paragraph">
      <style:paragraph-properties fo:text-align="center" fo:line-height="150%"/>
    </style:style>
    <style:style style:name="T2907" style:parent-style-name="DefaultParagraphFont" style:family="text">
      <style:text-properties fo:font-weight="bold" style:font-weight-asian="bold" style:font-weight-complex="bold" style:font-size-complex="12pt" fo:language="ru" fo:country="RU"/>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weight-complex="bold" style:font-size-complex="12pt" fo:language="ru" fo:country="RU"/>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weight-complex="bold" fo:color="#000000" style:font-size-complex="12pt" fo:language="ru" fo:country="RU"/>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fo:language="ru" fo:country="RU"/>
    </style:style>
    <style:style style:name="T2915" style:parent-style-name="DefaultParagraphFont" style:family="text">
      <style:text-properties style:font-weight-complex="bold" style:font-size-complex="12pt" fo:language="ru" fo:country="RU"/>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fo:language="ru" fo:country="RU"/>
    </style:style>
    <style:style style:name="T2918" style:parent-style-name="DefaultParagraphFont" style:family="text">
      <style:text-properties style:font-size-complex="12pt" fo:language="ru" fo:country="RU"/>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font-size-complex="12pt" fo:language="ru" fo:country="RU"/>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fo:language="ru" fo:country="RU"/>
    </style:style>
    <style:style style:name="T2923" style:parent-style-name="DefaultParagraphFont" style:family="text">
      <style:text-properties style:font-weight-complex="bold" style:font-size-complex="12pt" fo:language="ru" fo:country="RU"/>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fo:language="ru" fo:country="RU"/>
    </style:style>
    <style:style style:name="T2926" style:parent-style-name="DefaultParagraphFont" style:family="text">
      <style:text-properties style:font-size-complex="12pt" fo:language="ru" fo:country="RU"/>
    </style:style>
    <style:style style:name="T2927" style:parent-style-name="DefaultParagraphFont" style:family="text">
      <style:text-properties style:font-size-complex="12pt" fo:language="ru" fo:country="RU"/>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P2951" style:parent-style-name="Normal" style:family="paragraph">
      <style:paragraph-properties fo:line-height="150%"/>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weight-complex="bold" fo:color="#000000" style:font-size-complex="12pt" fo:language="ru" fo:country="RU"/>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fo:language="ru" fo:country="RU"/>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fo:language="ru" fo:country="RU"/>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fo:language="ru" fo:country="RU"/>
    </style:style>
    <style:style style:name="T2966" style:parent-style-name="DefaultParagraphFont" style:family="text">
      <style:text-properties style:font-size-complex="12pt" fo:language="ru" fo:country="RU"/>
    </style:style>
    <style:style style:name="P2967" style:parent-style-name="Normal" style:family="paragraph">
      <style:paragraph-properties fo:line-height="150%"/>
    </style:style>
    <style:style style:name="P2968" style:parent-style-name="Normal" style:family="paragraph">
      <style:paragraph-properties fo:text-align="justify" fo:line-height="150%" fo:margin-left="1.75in" fo:text-indent="-1.2576in">
        <style:tab-stops/>
      </style:paragraph-properties>
    </style:style>
    <style:style style:name="T2969" style:parent-style-name="DefaultParagraphFont" style:family="text">
      <style:text-properties fo:font-weight="bold" style:font-weight-asian="bold" style:font-weight-complex="bold" fo:color="#000000" style:font-size-complex="12pt" fo:language="ru" fo:country="RU"/>
    </style:style>
    <style:style style:name="T2970" style:parent-style-name="DefaultParagraphFont" style:family="text">
      <style:text-properties fo:font-weight="bold" style:font-weight-asian="bold" style:font-weight-complex="bold" style:font-size-complex="12pt" fo:language="ru" fo:country="RU"/>
    </style:style>
    <style:style style:name="T2971" style:parent-style-name="DefaultParagraphFont" style:family="text">
      <style:text-properties fo:font-weight="bold" style:font-weight-asian="bold" style:font-weight-complex="bold" style:font-size-complex="12pt" fo:language="ru" fo:country="RU"/>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fo:language="ru" fo:country="RU"/>
    </style:style>
    <style:style style:name="T2974" style:parent-style-name="DefaultParagraphFont" style:family="text">
      <style:text-properties style:font-size-complex="12pt" fo:language="ru" fo:country="RU"/>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fo:language="ru" fo:country="RU"/>
    </style:style>
    <style:style style:name="T2977" style:parent-style-name="DefaultParagraphFont" style:family="text">
      <style:text-properties style:font-size-complex="12pt" fo:language="ru" fo:country="RU"/>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fo:language="ru" fo:country="RU"/>
    </style:style>
    <style:style style:name="T2980" style:parent-style-name="DefaultParagraphFont" style:family="text">
      <style:text-properties style:font-size-complex="12pt" fo:language="ru" fo:country="RU"/>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P2985" style:parent-style-name="Normal" style:family="paragraph">
      <style:paragraph-properties fo:widows="0" fo:orphans="0" fo:line-height="150%" fo:text-indent="0.5in"/>
      <style:text-properties style:font-size-complex="12pt" fo:language="ru" fo:country="RU"/>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fo:language="ru" fo:country="RU"/>
    </style:style>
    <style:style style:name="T2988" style:parent-style-name="DefaultParagraphFont" style:family="text">
      <style:text-properties fo:font-weight="bold" style:font-weight-asian="bold" style:font-size-complex="12pt" fo:language="ru" fo:country="RU"/>
    </style:style>
    <style:style style:name="T2989" style:parent-style-name="DefaultParagraphFont" style:family="text">
      <style:text-properties style:font-weight-complex="bold" style:font-size-complex="12pt" fo:language="ru" fo:country="RU"/>
    </style:style>
    <style:style style:name="P2990" style:parent-style-name="Normal" style:family="paragraph">
      <style:paragraph-properties fo:text-align="justify" fo:line-height="150%" fo:text-indent="0.5in"/>
      <style:text-properties style:font-size-complex="12pt" fo:language="ru" fo:country="RU"/>
    </style:style>
    <style:style style:name="P2991" style:parent-style-name="Normal" style:family="paragraph">
      <style:paragraph-properties fo:text-align="justify" fo:line-height="150%" fo:text-indent="0.5in"/>
    </style:style>
    <style:style style:name="T2992" style:parent-style-name="DefaultParagraphFont" style:family="text">
      <style:text-properties fo:font-weight="bold" style:font-weight-asian="bold" style:font-weight-complex="bold" style:font-size-complex="12pt" fo:language="ru" fo:country="RU"/>
    </style:style>
    <style:style style:name="T2993" style:parent-style-name="DefaultParagraphFont" style:family="text">
      <style:text-properties fo:font-weight="bold" style:font-weight-asian="bold" style:font-size-complex="12pt" fo:language="ru" fo:country="RU"/>
    </style:style>
    <style:style style:name="T2994" style:parent-style-name="DefaultParagraphFont" style:family="text">
      <style:text-properties style:font-weight-complex="bold" style:font-size-complex="12pt" fo:language="ru" fo:country="RU"/>
    </style:style>
    <style:style style:name="P2995" style:parent-style-name="Normal" style:family="paragraph">
      <style:paragraph-properties fo:text-align="justify" fo:line-height="150%" fo:text-indent="0.5in"/>
      <style:text-properties style:font-size-complex="12pt" fo:language="ru" fo:country="RU"/>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weight-complex="bold" style:font-size-complex="12pt" fo:language="ru" fo:country="RU"/>
    </style:style>
    <style:style style:name="T2998" style:parent-style-name="DefaultParagraphFont" style:family="text">
      <style:text-properties fo:font-weight="bold" style:font-weight-asian="bold" style:font-size-complex="12pt" fo:language="ru" fo:country="RU"/>
    </style:style>
    <style:style style:name="T2999" style:parent-style-name="DefaultParagraphFont" style:family="text">
      <style:text-properties style:font-weight-complex="bold" style:font-size-complex="12pt" fo:language="ru" fo:country="RU"/>
    </style:style>
    <style:style style:name="T3000" style:parent-style-name="DefaultParagraphFont" style:family="text">
      <style:text-properties style:font-weight-complex="bold" style:font-size-complex="12pt" fo:language="ru" fo:country="RU"/>
    </style:style>
    <style:style style:name="P3001" style:parent-style-name="Normal" style:family="paragraph">
      <style:paragraph-properties fo:text-align="justify" fo:line-height="150%" fo:text-indent="0.5in"/>
      <style:text-properties style:font-size-complex="12pt" fo:language="ru" fo:country="RU"/>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weight-complex="bold" style:font-size-complex="12pt" fo:language="ru" fo:country="RU"/>
    </style:style>
    <style:style style:name="T3004" style:parent-style-name="DefaultParagraphFont" style:family="text">
      <style:text-properties fo:font-weight="bold" style:font-weight-asian="bold" style:font-size-complex="12pt" fo:language="ru" fo:country="RU"/>
    </style:style>
    <style:style style:name="T3005" style:parent-style-name="DefaultParagraphFont" style:family="text">
      <style:text-properties style:font-weight-complex="bold" style:font-size-complex="12pt" fo:language="ru" fo:country="RU"/>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style:font-size-complex="12pt" fo:language="ru" fo:country="RU"/>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size-complex="12pt" fo:language="ru" fo:country="RU"/>
    </style:style>
    <style:style style:name="P3011" style:parent-style-name="Normal" style:family="paragraph">
      <style:paragraph-properties fo:text-align="center" fo:line-height="150%"/>
    </style:style>
    <style:style style:name="P3012" style:parent-style-name="Normal" style:family="paragraph">
      <style:paragraph-properties fo:text-align="center" fo:line-height="150%"/>
    </style:style>
    <style:style style:name="T3013" style:parent-style-name="DefaultParagraphFont" style:family="text">
      <style:text-properties fo:font-weight="bold" style:font-weight-asian="bold" style:font-size-complex="12pt" fo:language="ru" fo:country="RU"/>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size-complex="12pt" fo:language="ru" fo:country="RU"/>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weight-complex="bold" style:font-size-complex="12pt" fo:language="ru" fo:country="RU"/>
    </style:style>
    <style:style style:name="T3019" style:parent-style-name="DefaultParagraphFont" style:family="text">
      <style:text-properties fo:font-weight="bold" style:font-weight-asian="bold" style:font-size-complex="12pt" fo:language="ru" fo:country="RU"/>
    </style:style>
    <style:style style:name="P3020" style:parent-style-name="Normal" style:family="paragraph">
      <style:paragraph-properties fo:text-align="justify" fo:line-height="150%" fo:text-indent="0.5in"/>
      <style:text-properties style:font-size-complex="12pt" fo:language="ru" fo:country="RU"/>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fo:language="ru" fo:country="RU"/>
    </style:style>
    <style:style style:name="T3024" style:parent-style-name="DefaultParagraphFont" style:family="text">
      <style:text-properties fo:font-weight="bold" style:font-weight-asian="bold" style:font-size-complex="12pt" fo:language="ru" fo:country="RU"/>
    </style:style>
    <style:style style:name="P3025" style:parent-style-name="Normal" style:family="paragraph">
      <style:paragraph-properties fo:widows="0" fo:orphans="0" fo:line-height="150%" fo:text-indent="0.5in"/>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ru" fo:country="RU"/>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ru" fo:country="RU"/>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ru" fo:country="RU"/>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fo:language="ru" fo:country="RU"/>
    </style:style>
    <style:style style:name="T3042" style:parent-style-name="DefaultParagraphFont" style:family="text">
      <style:text-properties style:font-size-complex="12pt" fo:language="ru" fo:country="RU"/>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ru" fo:country="RU"/>
    </style:style>
    <style:style style:name="P3050" style:parent-style-name="Normal" style:family="paragraph">
      <style:paragraph-properties fo:text-align="justify" fo:line-height="150%" fo:text-indent="0.5in"/>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weight="bold" style:font-weight-asian="bold" style:font-size-complex="12pt" fo:language="ru" fo:country="RU"/>
    </style:style>
    <style:style style:name="T3053" style:parent-style-name="DefaultParagraphFont" style:family="text">
      <style:text-properties fo:font-weight="bold" style:font-weight-asian="bold" style:text-position="super 62.5%" style:font-size-complex="12pt" fo:language="ru" fo:country="RU"/>
    </style:style>
    <style:style style:name="T3054" style:parent-style-name="DefaultParagraphFont" style:family="text">
      <style:text-properties fo:font-weight="bold" style:font-weight-asian="bold" style:font-size-complex="12pt" fo:language="ru" fo:country="RU"/>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fo:language="ru" fo:country="RU"/>
    </style:style>
    <style:style style:name="T3057" style:parent-style-name="DefaultParagraphFont" style:family="text">
      <style:text-properties style:font-size-complex="12pt" fo:language="ru" fo:country="RU"/>
    </style:style>
    <style:style style:name="T3058" style:parent-style-name="DefaultParagraphFont" style:family="text">
      <style:text-properties style:font-size-complex="12pt" fo:language="ru" fo:country="RU"/>
    </style:style>
    <style:style style:name="P3059" style:parent-style-name="Normal" style:family="paragraph">
      <style:paragraph-properties fo:text-align="justify" fo:line-height="150%" fo:text-indent="0.5in">
        <style:tab-stops>
          <style:tab-stop style:type="left" style:position="0.7875in"/>
        </style:tab-stops>
      </style:paragraph-properties>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P3066" style:parent-style-name="Normal" style:family="paragraph">
      <style:paragraph-properties fo:line-height="150%"/>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weight-complex="bold" style:font-size-complex="12pt" fo:language="ru" fo:country="RU"/>
    </style:style>
    <style:style style:name="T3069" style:parent-style-name="DefaultParagraphFont" style:family="text">
      <style:text-properties fo:font-weight="bold" style:font-weight-asian="bold" style:font-size-complex="12pt" fo:language="ru" fo:country="RU"/>
    </style:style>
    <style:style style:name="P3070" style:parent-style-name="Normal" style:family="paragraph">
      <style:paragraph-properties fo:widows="0" fo:orphans="0" fo:line-height="150%" fo:text-indent="0.5in"/>
      <style:text-properties style:font-size-complex="12pt" fo:language="ru" fo:country="RU"/>
    </style:style>
    <style:style style:name="P3071" style:parent-style-name="Normal" style:family="paragraph">
      <style:paragraph-properties fo:widows="0" fo:orphans="0" fo:line-height="150%" fo:text-indent="0.5in"/>
    </style:style>
    <style:style style:name="P3072" style:parent-style-name="Normal" style:family="paragraph">
      <style:paragraph-properties fo:text-align="center" fo:line-height="150%" fo:text-indent="0.5in"/>
    </style:style>
    <style:style style:name="T3073" style:parent-style-name="DefaultParagraphFont" style:family="text">
      <style:text-properties fo:font-weight="bold" style:font-weight-asian="bold" style:font-size-complex="12pt" fo:language="ru" fo:country="RU"/>
    </style:style>
    <style:style style:name="P3074" style:parent-style-name="Normal" style:family="paragraph">
      <style:paragraph-properties fo:text-align="center" fo:line-height="150%" fo:text-indent="0.5in"/>
    </style:style>
    <style:style style:name="T3075" style:parent-style-name="DefaultParagraphFont" style:family="text">
      <style:text-properties fo:font-weight="bold" style:font-weight-asian="bold" style:font-size-complex="12pt" fo:language="ru" fo:country="RU"/>
    </style:style>
    <style:style style:name="P3076" style:parent-style-name="Normal" style:family="paragraph">
      <style:paragraph-properties fo:text-align="justify" fo:line-height="150%" fo:text-indent="0.5381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fo:language="ru" fo:country="RU"/>
    </style:style>
    <style:style style:name="T3079" style:parent-style-name="DefaultParagraphFont" style:family="text">
      <style:text-properties fo:font-weight="bold" style:font-weight-asian="bold" style:font-size-complex="12pt" fo:language="ru" fo:country="RU"/>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fo:language="ru" fo:country="RU"/>
    </style:style>
    <style:style style:name="T3082" style:parent-style-name="DefaultParagraphFont" style:family="text">
      <style:text-properties style:font-size-complex="12pt" fo:language="ru" fo:country="RU"/>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fo:language="ru" fo:country="RU"/>
    </style:style>
    <style:style style:name="T3089" style:parent-style-name="DefaultParagraphFont" style:family="text">
      <style:text-properties fo:font-weight="bold" style:font-weight-asian="bold" style:font-size-complex="12pt" fo:language="ru" fo:country="RU"/>
    </style:style>
    <style:style style:name="P3090" style:parent-style-name="Normal" style:family="paragraph">
      <style:paragraph-properties fo:text-align="justify" fo:line-height="150%" fo:text-indent="0.5in"/>
      <style:text-properties style:font-size-complex="12pt" fo:language="ru" fo:country="RU"/>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fo:language="ru" fo:country="RU"/>
    </style:style>
    <style:style style:name="T3102" style:parent-style-name="DefaultParagraphFont" style:family="text">
      <style:text-properties style:font-size-complex="12pt" fo:language="ru" fo:country="RU"/>
    </style:style>
    <style:style style:name="T3103" style:parent-style-name="DefaultParagraphFont" style:family="text">
      <style:text-properties style:font-size-complex="12pt" fo:language="ru" fo:country="RU"/>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fo:language="ru" fo:country="RU"/>
    </style:style>
    <style:style style:name="T3106" style:parent-style-name="DefaultParagraphFont" style:family="text">
      <style:text-properties style:font-size-complex="12pt" fo:language="ru" fo:country="RU"/>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margin-left="1.477in" fo:text-indent="-0.977in">
        <style:tab-stops/>
      </style:paragraph-properties>
    </style:style>
    <style:style style:name="T3112" style:parent-style-name="DefaultParagraphFont" style:family="text">
      <style:text-properties fo:font-weight="bold" style:font-weight-asian="bold" style:font-weight-complex="bold" style:font-size-complex="12pt" fo:language="ru" fo:country="RU"/>
    </style:style>
    <style:style style:name="T3113" style:parent-style-name="DefaultParagraphFont" style:family="text">
      <style:text-properties fo:font-weight="bold" style:font-weight-asian="bold" style:font-size-complex="12pt" fo:language="ru" fo:country="RU"/>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fo:language="ru" fo:country="RU"/>
    </style:style>
    <style:style style:name="T3116" style:parent-style-name="DefaultParagraphFont" style:family="text">
      <style:text-properties style:font-size-complex="12pt" fo:language="ru" fo:country="RU"/>
    </style:style>
    <style:style style:name="T3117" style:parent-style-name="DefaultParagraphFont" style:family="text">
      <style:text-properties style:font-size-complex="12pt" fo:language="ru" fo:country="RU"/>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fo:language="ru" fo:country="RU"/>
    </style:style>
    <style:style style:name="T3120" style:parent-style-name="DefaultParagraphFont" style:family="text">
      <style:text-properties style:font-size-complex="12pt" fo:language="ru" fo:country="RU"/>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fo:language="ru" fo:country="RU"/>
    </style:style>
    <style:style style:name="T3139" style:parent-style-name="DefaultParagraphFont" style:family="text">
      <style:text-properties style:font-size-complex="12pt" fo:language="ru" fo:country="RU"/>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font-size-complex="12pt" fo:language="ru" fo:country="RU"/>
    </style:style>
    <style:style style:name="P3143" style:parent-style-name="Normal" style:family="paragraph">
      <style:paragraph-properties fo:text-align="center" fo:line-height="150%"/>
    </style:style>
    <style:style style:name="T3144" style:parent-style-name="DefaultParagraphFont" style:family="text">
      <style:text-properties fo:font-weight="bold" style:font-weight-asian="bold" style:font-size-complex="12pt" fo:language="ru" fo:country="RU"/>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T3147" style:parent-style-name="DefaultParagraphFont" style:family="text">
      <style:text-properties fo:font-weight="bold" style:font-weight-asian="bold" style:font-weight-complex="bold" fo:color="#000000" style:font-size-complex="12pt" fo:language="ru" fo:country="RU"/>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T3151" style:parent-style-name="DefaultParagraphFont" style:family="text">
      <style:text-properties style:font-size-complex="12pt" fo:language="ru" fo:country="RU"/>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weight-complex="bold" style:font-size-complex="12pt" fo:language="ru" fo:country="RU"/>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weight-complex="bold" style:font-size-complex="12pt" fo:language="ru" fo:country="RU"/>
    </style:style>
    <style:style style:name="T3165" style:parent-style-name="DefaultParagraphFont" style:family="text">
      <style:text-properties style:font-size-complex="12pt" fo:language="ru" fo:country="RU"/>
    </style:style>
    <style:style style:name="T3166" style:parent-style-name="DefaultParagraphFont" style:family="text">
      <style:text-properties style:font-weight-complex="bold" style:font-size-complex="12pt" fo:language="ru" fo:country="RU"/>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P3169" style:parent-style-name="Normal" style:family="paragraph">
      <style:paragraph-properties fo:text-align="justify" fo:line-height="150%"/>
    </style:style>
    <style:style style:name="T3170" style:parent-style-name="DefaultParagraphFont" style:family="text">
      <style:text-properties fo:font-weight="bold" style:font-weight-asian="bold" style:font-weight-complex="bold" fo:font-style="italic" style:font-style-asian="italic" style:font-size-complex="12pt" fo:language="ru" fo:country="RU"/>
    </style:style>
    <style:style style:name="T3171" style:parent-style-name="DefaultParagraphFont" style:family="text">
      <style:text-properties fo:font-weight="bold" style:font-weight-asian="bold" style:font-weight-complex="bold" fo:font-style="italic" style:font-style-asian="italic" style:font-size-complex="12pt" fo:language="ru" fo:country="RU"/>
    </style:style>
    <style:style style:name="T3172" style:parent-style-name="DefaultParagraphFont" style:family="text">
      <style:text-properties fo:font-style="italic" style:font-style-asian="italic" style:font-size-complex="12pt" fo:language="ru" fo:country="RU"/>
    </style:style>
    <style:style style:name="P3173" style:parent-style-name="Normal" style:family="paragraph">
      <style:paragraph-properties fo:line-height="150%"/>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fo:language="ru" fo:country="RU"/>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P3178" style:parent-style-name="Normal" style:family="paragraph">
      <style:paragraph-properties fo:text-align="justify" fo:line-height="150%"/>
    </style:style>
    <style:style style:name="T3179" style:parent-style-name="DefaultParagraphFont" style:family="text">
      <style:text-properties fo:font-weight="bold" style:font-weight-asian="bold" style:font-weight-complex="bold" fo:font-style="italic" style:font-style-asian="italic" style:font-size-complex="12pt" fo:language="ru" fo:country="RU"/>
    </style:style>
    <style:style style:name="T3180" style:parent-style-name="DefaultParagraphFont" style:family="text">
      <style:text-properties style:font-weight-complex="bold" fo:font-style="italic" style:font-style-asian="italic" style:font-size-complex="12pt" fo:language="ru" fo:country="RU"/>
    </style:style>
    <style:style style:name="P3181" style:parent-style-name="Normal" style:family="paragraph">
      <style:paragraph-properties fo:line-height="150%"/>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font-size-complex="12pt" fo:language="ru" fo:country="RU"/>
    </style:style>
    <style:style style:name="P3186" style:parent-style-name="Normal" style:family="paragraph">
      <style:paragraph-properties fo:widows="0" fo:orphans="0" fo:text-align="justify" fo:line-height="150%"/>
    </style:style>
    <style:style style:name="T3187" style:parent-style-name="DefaultParagraphFont" style:family="text">
      <style:text-properties fo:font-weight="bold" style:font-weight-asian="bold" fo:font-style="italic" style:font-style-asian="italic" style:font-size-complex="12pt" fo:language="ru" fo:country="RU"/>
    </style:style>
    <style:style style:name="T3188" style:parent-style-name="DefaultParagraphFont" style:family="text">
      <style:text-properties fo:font-style="italic" style:font-style-asian="italic" style:font-size-complex="12pt" fo:language="ru" fo:country="RU"/>
    </style:style>
    <style:style style:name="T3189" style:parent-style-name="DefaultParagraphFont" style:family="text">
      <style:text-properties fo:font-style="italic" style:font-style-asian="italic" style:font-style-complex="italic" style:font-size-complex="12pt" fo:language="ru" fo:country="RU"/>
    </style:style>
    <style:style style:name="P3190" style:parent-style-name="Normal" style:family="paragraph">
      <style:paragraph-properties fo:line-height="150%"/>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fo:language="ru" fo:country="RU"/>
    </style:style>
    <style:style style:name="T3193" style:parent-style-name="DefaultParagraphFont" style:family="text">
      <style:text-properties style:font-size-complex="12pt" fo:language="ru" fo:country="RU"/>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fo:language="ru" fo:country="RU"/>
    </style:style>
    <style:style style:name="T3198" style:parent-style-name="DefaultParagraphFont" style:family="text">
      <style:text-properties style:font-size-complex="12pt" fo:language="ru" fo:country="RU"/>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fo:language="ru" fo:country="RU"/>
    </style:style>
    <style:style style:name="T3201" style:parent-style-name="DefaultParagraphFont" style:family="text">
      <style:text-properties style:font-size-complex="12pt" fo:language="ru" fo:country="RU"/>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fo:language="ru" fo:country="RU"/>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fo:language="ru" fo:country="RU"/>
    </style:style>
    <style:style style:name="T3211" style:parent-style-name="DefaultParagraphFont" style:family="text">
      <style:text-properties style:font-size-complex="12pt"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fo:font-style="italic" style:font-style-asian="italic" style:font-style-complex="italic" style:font-size-complex="12pt" fo:language="ru" fo:country="RU"/>
    </style:style>
    <style:style style:name="T3214" style:parent-style-name="DefaultParagraphFont" style:family="text">
      <style:text-properties style:font-size-complex="12pt" fo:language="ru" fo:country="RU"/>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T3218" style:parent-style-name="DefaultParagraphFont" style:family="text">
      <style:text-properties fo:font-style="italic" style:font-style-asian="italic" style:font-style-complex="italic" style:font-size-complex="12pt" fo:language="ru" fo:country="RU"/>
    </style:style>
    <style:style style:name="T3219" style:parent-style-name="DefaultParagraphFont" style:family="text">
      <style:text-properties style:font-size-complex="12pt" fo:language="ru" fo:country="RU"/>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fo:language="ru" fo:country="RU"/>
    </style:style>
    <style:style style:name="T3222" style:parent-style-name="DefaultParagraphFont" style:family="text">
      <style:text-properties style:font-size-complex="12pt" fo:language="ru" fo:country="RU"/>
    </style:style>
    <style:style style:name="T3223" style:parent-style-name="DefaultParagraphFont" style:family="text">
      <style:text-properties style:font-size-complex="12pt" fo:language="ru" fo:country="RU"/>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fo:language="ru" fo:country="RU"/>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T3228" style:parent-style-name="DefaultParagraphFont" style:family="text">
      <style:text-properties style:font-size-complex="12pt" fo:language="ru" fo:country="RU"/>
    </style:style>
    <style:style style:name="P3229" style:parent-style-name="Normal" style:family="paragraph">
      <style:paragraph-properties fo:text-align="justify" fo:line-height="150%"/>
    </style:style>
    <style:style style:name="T3230" style:parent-style-name="DefaultParagraphFont" style:family="text">
      <style:text-properties fo:font-weight="bold" style:font-weight-asian="bold" fo:font-style="italic" style:font-style-asian="italic" style:font-size-complex="12pt" fo:language="ru" fo:country="RU"/>
    </style:style>
    <style:style style:name="T3231" style:parent-style-name="DefaultParagraphFont" style:family="text">
      <style:text-properties fo:font-style="italic" style:font-style-asian="italic" style:font-size-complex="12pt" fo:language="ru" fo:country="RU"/>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style:font-weight-complex="bold" fo:color="#000000" style:font-size-complex="12pt" fo:language="ru" fo:country="RU"/>
    </style:style>
    <style:style style:name="P3235" style:parent-style-name="Normal" style:family="paragraph">
      <style:paragraph-properties fo:text-align="justify" fo:line-height="150%" fo:text-indent="0.5in"/>
      <style:text-properties style:font-size-complex="12pt" fo:language="ru" fo:country="RU"/>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T3246" style:parent-style-name="DefaultParagraphFont" style:family="text">
      <style:text-properties style:font-size-complex="12pt" fo:language="ru" fo:country="RU"/>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fo:language="ru" fo:country="RU"/>
    </style:style>
    <style:style style:name="T3256" style:parent-style-name="DefaultParagraphFont" style:family="text">
      <style:text-properties style:font-size-complex="12pt" fo:language="ru" fo:country="RU"/>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fo:language="ru" fo:country="RU"/>
    </style:style>
    <style:style style:name="T3259" style:parent-style-name="DefaultParagraphFont" style:family="text">
      <style:text-properties style:font-size-complex="12pt" fo:language="ru" fo:country="RU"/>
    </style:style>
    <style:style style:name="T3260" style:parent-style-name="DefaultParagraphFont" style:family="text">
      <style:text-properties style:font-size-complex="12pt" fo:language="ru" fo:country="RU"/>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T3267" style:parent-style-name="DefaultParagraphFont" style:family="text">
      <style:text-properties style:font-size-complex="12pt" fo:language="ru" fo:country="RU"/>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fo:language="ru" fo:country="RU"/>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fo:language="ru" fo:country="RU"/>
    </style:style>
    <style:style style:name="T3280" style:parent-style-name="DefaultParagraphFont" style:family="text">
      <style:text-properties style:font-size-complex="12pt" fo:language="ru" fo:country="RU"/>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fo:language="ru" fo:country="RU"/>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fo:language="ru" fo:country="RU"/>
    </style:style>
    <style:style style:name="T3287" style:parent-style-name="DefaultParagraphFont" style:family="text">
      <style:text-properties style:font-size-complex="12pt" fo:language="ru" fo:country="RU"/>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text-position="super 62.5%" style:font-size-complex="12pt" fo:language="ru" fo:country="RU"/>
    </style:style>
    <style:style style:name="T3298" style:parent-style-name="DefaultParagraphFont" style:family="text">
      <style:text-properties style:font-size-complex="12pt" fo:language="ru" fo:country="RU"/>
    </style:style>
    <style:style style:name="P3299" style:parent-style-name="Normal" style:family="paragraph">
      <style:paragraph-properties fo:text-align="justify" fo:line-height="150%" fo:text-indent="0.5in">
        <style:tab-stops>
          <style:tab-stop style:type="left" style:position="0in"/>
        </style:tab-stops>
      </style:paragraph-properties>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fo:language="ru" fo:country="RU"/>
    </style:style>
    <style:style style:name="T3311" style:parent-style-name="DefaultParagraphFont" style:family="text">
      <style:text-properties style:font-size-complex="12pt" fo:language="ru" fo:country="RU"/>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fo:language="ru" fo:country="RU"/>
    </style:style>
    <style:style style:name="T3314" style:parent-style-name="DefaultParagraphFont" style:family="text">
      <style:text-properties style:font-size-complex="12pt" fo:language="ru" fo:country="RU"/>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fo:language="ru" fo:country="RU"/>
    </style:style>
    <style:style style:name="T3317" style:parent-style-name="DefaultParagraphFont" style:family="text">
      <style:text-properties style:font-size-complex="12pt" fo:language="ru" fo:country="RU"/>
    </style:style>
    <style:style style:name="T3318" style:parent-style-name="DefaultParagraphFont" style:family="text">
      <style:text-properties style:font-size-complex="12pt" fo:language="ru" fo:country="RU"/>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fo:language="ru" fo:country="RU"/>
    </style:style>
    <style:style style:name="T3321" style:parent-style-name="DefaultParagraphFont" style:family="text">
      <style:text-properties style:font-size-complex="12pt" fo:language="ru" fo:country="RU"/>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fo:language="ru" fo:country="RU"/>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ru" fo:country="RU"/>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fo:language="ru" fo:country="RU"/>
    </style:style>
    <style:style style:name="T3328" style:parent-style-name="DefaultParagraphFont" style:family="text">
      <style:text-properties style:font-size-complex="12pt" fo:language="ru" fo:country="RU"/>
    </style:style>
    <style:style style:name="T3329" style:parent-style-name="DefaultParagraphFont" style:family="text">
      <style:text-properties style:font-size-complex="12pt" fo:language="ru" fo:country="RU"/>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fo:language="ru" fo:country="RU"/>
    </style:style>
    <style:style style:name="T3332" style:parent-style-name="DefaultParagraphFont" style:family="text">
      <style:text-properties style:font-size-complex="12pt" fo:language="ru" fo:country="RU"/>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weight-complex="bold" style:font-size-complex="12pt" fo:language="ru" fo:country="RU"/>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T3339" style:parent-style-name="DefaultParagraphFont" style:family="text">
      <style:text-properties style:font-size-complex="12pt" fo:language="ru" fo:country="RU"/>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T3343" style:parent-style-name="DefaultParagraphFont" style:family="text">
      <style:text-properties style:font-size-complex="12pt" fo:language="ru" fo:country="RU"/>
    </style:style>
    <style:style style:name="T3344" style:parent-style-name="DefaultParagraphFont" style:family="text">
      <style:text-properties style:font-size-complex="12pt" fo:language="ru" fo:country="RU"/>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fo:language="ru" fo:country="RU"/>
    </style:style>
    <style:style style:name="T3347" style:parent-style-name="DefaultParagraphFont" style:family="text">
      <style:text-properties style:font-weight-complex="bold" style:font-size-complex="12pt" fo:language="ru" fo:country="RU"/>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fo:language="ru" fo:country="RU"/>
    </style:style>
    <style:style style:name="T3350" style:parent-style-name="DefaultParagraphFont" style:family="text">
      <style:text-properties style:font-size-complex="12pt" fo:language="ru" fo:country="RU"/>
    </style:style>
    <style:style style:name="T3351" style:parent-style-name="DefaultParagraphFont" style:family="text">
      <style:text-properties style:font-size-complex="12pt" fo:language="ru" fo:country="RU"/>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size-complex="12pt" fo:language="ru" fo:country="RU"/>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fo:language="ru" fo:country="RU"/>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fo:language="ru" fo:country="RU"/>
    </style:style>
    <style:style style:name="T3363" style:parent-style-name="DefaultParagraphFont" style:family="text">
      <style:text-properties style:font-size-complex="12pt" fo:language="ru" fo:country="RU"/>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fo:language="ru" fo:country="RU"/>
    </style:style>
    <style:style style:name="T3372" style:parent-style-name="DefaultParagraphFont" style:family="text">
      <style:text-properties style:font-size-complex="12pt" fo:language="ru" fo:country="RU"/>
    </style:style>
    <style:style style:name="T3373" style:parent-style-name="DefaultParagraphFont" style:family="text">
      <style:text-properties style:font-size-complex="12pt" fo:language="ru" fo:country="RU"/>
    </style:style>
    <style:style style:name="P3374" style:parent-style-name="Normal" style:family="paragraph">
      <style:paragraph-properties fo:line-height="150%"/>
    </style:style>
    <style:style style:name="P3375" style:parent-style-name="Normal" style:family="paragraph">
      <style:paragraph-properties fo:text-align="center" fo:line-height="150%"/>
    </style:style>
    <style:style style:name="T3376" style:parent-style-name="DefaultParagraphFont" style:family="text">
      <style:text-properties fo:font-weight="bold" style:font-weight-asian="bold" style:font-size-complex="12pt" fo:language="ru" fo:country="RU"/>
    </style:style>
    <style:style style:name="P3377" style:parent-style-name="Normal" style:family="paragraph">
      <style:paragraph-properties fo:text-align="center" fo:line-height="150%"/>
    </style:style>
    <style:style style:name="T3378" style:parent-style-name="DefaultParagraphFont" style:family="text">
      <style:text-properties fo:font-weight="bold" style:font-weight-asian="bold" style:font-size-complex="12pt" fo:language="ru" fo:country="RU"/>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fo:color="#000000" style:font-size-complex="12pt" fo:language="ru" fo:country="RU"/>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T3392" style:parent-style-name="DefaultParagraphFont" style:family="text">
      <style:text-properties fo:font-weight="bold" style:font-weight-asian="bold" style:font-size-complex="12pt" fo:language="ru" fo:country="RU"/>
    </style:style>
    <style:style style:name="T3393" style:parent-style-name="DefaultParagraphFont" style:family="text">
      <style:text-properties style:font-size-complex="12pt" fo:language="ru" fo:country="RU"/>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font-size-complex="12pt" fo:language="ru" fo:country="RU"/>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fo:language="ru" fo:country="RU"/>
    </style:style>
    <style:style style:name="T3405" style:parent-style-name="DefaultParagraphFont" style:family="text">
      <style:text-properties style:font-weight-complex="bold" style:font-size-complex="12pt" fo:language="ru" fo:country="RU"/>
    </style:style>
    <style:style style:name="T3406" style:parent-style-name="DefaultParagraphFont" style:family="text">
      <style:text-properties style:font-weight-complex="bold" style:font-size-complex="12pt" fo:language="ru" fo:country="RU"/>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fo:language="ru" fo:country="RU"/>
    </style:style>
    <style:style style:name="T3409" style:parent-style-name="DefaultParagraphFont" style:family="text">
      <style:text-properties style:font-weight-complex="bold" style:font-size-complex="12pt" fo:language="ru" fo:country="RU"/>
    </style:style>
    <style:style style:name="T3410" style:parent-style-name="DefaultParagraphFont" style:family="text">
      <style:text-properties style:font-weight-complex="bold" style:font-size-complex="12pt" fo:language="ru" fo:country="RU"/>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fo:language="ru" fo:country="RU"/>
    </style:style>
    <style:style style:name="T3413" style:parent-style-name="DefaultParagraphFont" style:family="text">
      <style:text-properties style:font-size-complex="12pt" fo:language="ru" fo:country="RU"/>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fo:language="ru" fo:country="RU"/>
    </style:style>
    <style:style style:name="T3416" style:parent-style-name="DefaultParagraphFont" style:family="text">
      <style:text-properties style:font-size-complex="12pt" fo:language="ru" fo:country="RU"/>
    </style:style>
    <style:style style:name="T3417" style:parent-style-name="DefaultParagraphFont" style:family="text">
      <style:text-properties style:font-size-complex="12pt" fo:language="ru" fo:country="RU"/>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fo:language="ru" fo:country="RU"/>
    </style:style>
    <style:style style:name="T3420" style:parent-style-name="DefaultParagraphFont" style:family="text">
      <style:text-properties style:font-size-complex="12pt" fo:language="ru" fo:country="RU"/>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fo:language="ru" fo:country="RU"/>
    </style:style>
    <style:style style:name="T3423" style:parent-style-name="DefaultParagraphFont" style:family="text">
      <style:text-properties style:font-size-complex="12pt" fo:language="ru" fo:country="RU"/>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fo:language="ru" fo:country="RU"/>
    </style:style>
    <style:style style:name="T3426" style:parent-style-name="DefaultParagraphFont" style:family="text">
      <style:text-properties style:font-size-complex="12pt" fo:language="ru" fo:country="RU"/>
    </style:style>
    <style:style style:name="T3427" style:parent-style-name="DefaultParagraphFont" style:family="text">
      <style:text-properties style:font-size-complex="12pt" fo:language="ru" fo:country="RU"/>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fo:language="ru" fo:country="RU"/>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font-size-complex="12pt" fo:language="ru" fo:country="RU"/>
    </style:style>
    <style:style style:name="T3438" style:parent-style-name="DefaultParagraphFont" style:family="text">
      <style:text-properties style:font-size-complex="12pt" fo:language="ru" fo:country="RU"/>
    </style:style>
    <style:style style:name="P3439" style:parent-style-name="Normal" style:family="paragraph">
      <style:paragraph-properties fo:line-height="150%"/>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fo:language="ru" fo:country="RU"/>
    </style:style>
    <style:style style:name="T3442" style:parent-style-name="DefaultParagraphFont" style:family="text">
      <style:text-properties fo:font-weight="bold" style:font-weight-asian="bold" style:font-size-complex="12pt" fo:language="ru" fo:country="RU"/>
    </style:style>
    <style:style style:name="P3443" style:parent-style-name="Normal" style:family="paragraph">
      <style:paragraph-properties fo:text-align="justify" fo:line-height="150%" fo:text-indent="0.5in"/>
      <style:text-properties style:font-size-complex="12pt" fo:language="ru" fo:country="RU"/>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center" fo:line-height="150%"/>
    </style:style>
    <style:style style:name="T3446" style:parent-style-name="DefaultParagraphFont" style:family="text">
      <style:text-properties fo:font-weight="bold" style:font-weight-asian="bold" style:font-size-complex="12pt" fo:language="ru" fo:country="RU"/>
    </style:style>
    <style:style style:name="P3447" style:parent-style-name="Normal" style:family="paragraph">
      <style:paragraph-properties fo:text-align="center" fo:line-height="150%"/>
    </style:style>
    <style:style style:name="T3448" style:parent-style-name="DefaultParagraphFont" style:family="text">
      <style:text-properties fo:font-weight="bold" style:font-weight-asian="bold" style:font-size-complex="12pt" fo:language="ru" fo:country="RU"/>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fo:color="#000000" style:font-size-complex="12pt" fo:language="ru" fo:country="RU"/>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fo:language="ru" fo:country="RU"/>
    </style:style>
    <style:style style:name="T3461" style:parent-style-name="DefaultParagraphFont" style:family="text">
      <style:text-properties fo:color="#000000" style:font-size-complex="12pt" fo:language="ru" fo:country="RU"/>
    </style:style>
    <style:style style:name="T3462" style:parent-style-name="DefaultParagraphFont" style:family="text">
      <style:text-properties fo:color="#000000" style:font-size-complex="12pt" fo:language="ru" fo:country="RU"/>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fo:language="ru" fo:country="RU"/>
    </style:style>
    <style:style style:name="T3465" style:parent-style-name="DefaultParagraphFont" style:family="text">
      <style:text-properties fo:color="#000000" style:font-size-complex="12pt" fo:language="ru" fo:country="RU"/>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fo:language="ru" fo:country="RU"/>
    </style:style>
    <style:style style:name="T3468" style:parent-style-name="DefaultParagraphFont" style:family="text">
      <style:text-properties fo:color="#000000" style:font-size-complex="12pt" fo:language="ru" fo:country="RU"/>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fo:language="ru" fo:country="RU"/>
    </style:style>
    <style:style style:name="T3471" style:parent-style-name="DefaultParagraphFont" style:family="text">
      <style:text-properties fo:color="#000000" style:font-size-complex="12pt" fo:language="ru" fo:country="RU"/>
    </style:style>
    <style:style style:name="T3472" style:parent-style-name="DefaultParagraphFont" style:family="text">
      <style:text-properties fo:color="#000000" style:font-size-complex="12pt" fo:language="ru" fo:country="RU"/>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fo:language="ru" fo:country="RU"/>
    </style:style>
    <style:style style:name="T3475" style:parent-style-name="DefaultParagraphFont" style:family="text">
      <style:text-properties fo:color="#000000" style:font-size-complex="12pt" fo:language="ru" fo:country="RU"/>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fo:language="ru" fo:country="RU"/>
    </style:style>
    <style:style style:name="T3478" style:parent-style-name="DefaultParagraphFont" style:family="text">
      <style:text-properties fo:color="#000000" style:font-size-complex="12pt" fo:language="ru" fo:country="RU"/>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fo:language="ru" fo:country="RU"/>
    </style:style>
    <style:style style:name="T3481" style:parent-style-name="DefaultParagraphFont" style:family="text">
      <style:text-properties style:font-size-complex="12pt" fo:language="ru" fo:country="RU"/>
    </style:style>
    <style:style style:name="T3482" style:parent-style-name="DefaultParagraphFont" style:family="text">
      <style:text-properties style:font-size-complex="12pt" fo:language="ru" fo:country="RU"/>
    </style:style>
    <style:style style:name="P3483" style:parent-style-name="Normal" style:family="paragraph">
      <style:paragraph-properties fo:text-align="justify" fo:line-height="150%" fo:text-indent="0.5in"/>
    </style:style>
    <style:style style:name="T3484" style:parent-style-name="DefaultParagraphFont" style:family="text">
      <style:text-properties fo:color="#000000" style:font-size-complex="12pt" fo:language="ru" fo:country="RU"/>
    </style:style>
    <style:style style:name="T3485" style:parent-style-name="DefaultParagraphFont" style:family="text">
      <style:text-properties fo:color="#000000" style:font-size-complex="12pt" fo:language="ru" fo:country="RU"/>
    </style:style>
    <style:style style:name="T3486" style:parent-style-name="DefaultParagraphFont" style:family="text">
      <style:text-properties fo:color="#000000" style:font-size-complex="12pt" fo:language="ru" fo:country="RU"/>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fo:language="ru" fo:country="RU"/>
    </style:style>
    <style:style style:name="T3489" style:parent-style-name="DefaultParagraphFont" style:family="text">
      <style:text-properties fo:color="#000000" style:font-size-complex="12pt" fo:language="ru" fo:country="RU"/>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font-size-complex="12pt" fo:language="ru" fo:country="RU"/>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fo:language="ru" fo:country="RU"/>
    </style:style>
    <style:style style:name="T3496" style:parent-style-name="DefaultParagraphFont" style:family="text">
      <style:text-properties style:font-size-complex="12pt" fo:language="ru" fo:country="RU"/>
    </style:style>
    <style:style style:name="T3497" style:parent-style-name="DefaultParagraphFont" style:family="text">
      <style:text-properties style:font-size-complex="12pt" fo:language="ru" fo:country="RU"/>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fo:language="ru" fo:country="RU"/>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P3502" style:parent-style-name="Normal" style:family="paragraph">
      <style:paragraph-properties fo:text-align="justify" fo:line-height="150%" fo:text-indent="0.5in"/>
      <style:text-properties style:font-size-complex="12pt" fo:language="ru" fo:country="RU"/>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weight-complex="bold" style:font-size-complex="12pt" fo:language="ru" fo:country="RU"/>
    </style:style>
    <style:style style:name="T3505" style:parent-style-name="DefaultParagraphFont" style:family="text">
      <style:text-properties fo:font-weight="bold" style:font-weight-asian="bold" style:font-weight-complex="bold" style:font-size-complex="12pt" fo:language="ru" fo:country="RU"/>
    </style:style>
    <style:style style:name="T3506" style:parent-style-name="DefaultParagraphFont" style:family="text">
      <style:text-properties fo:font-weight="bold" style:font-weight-asian="bold" style:font-size-complex="12pt" fo:language="ru" fo:country="RU"/>
    </style:style>
    <style:style style:name="T3507" style:parent-style-name="DefaultParagraphFont" style:family="text">
      <style:text-properties style:font-size-complex="12pt" fo:language="ru" fo:country="RU"/>
    </style:style>
    <style:style style:name="P3508" style:parent-style-name="Normal" style:family="paragraph">
      <style:paragraph-properties fo:text-align="justify" fo:line-height="150%" fo:text-indent="0.5in"/>
    </style:style>
    <style:style style:name="P3509" style:parent-style-name="Normal" style:family="paragraph">
      <style:paragraph-properties fo:keep-with-next="always" fo:text-align="center" fo:line-height="150%"/>
    </style:style>
    <style:style style:name="T3510" style:parent-style-name="DefaultParagraphFont" style:family="text">
      <style:text-properties fo:font-weight="bold" style:font-weight-asian="bold" style:font-size-complex="12pt" fo:language="ru" fo:country="RU"/>
    </style:style>
    <style:style style:name="P3511" style:parent-style-name="Normal" style:family="paragraph">
      <style:paragraph-properties fo:text-align="center" fo:line-height="150%"/>
    </style:style>
    <style:style style:name="T3512" style:parent-style-name="DefaultParagraphFont" style:family="text">
      <style:text-properties fo:font-weight="bold" style:font-weight-asian="bold" style:font-size-complex="12pt" fo:language="ru" fo:country="RU"/>
    </style:style>
    <style:style style:name="P3513" style:parent-style-name="Normal" style:family="paragraph">
      <style:paragraph-properties fo:text-align="justify" fo:line-height="150%"/>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weight="bold" style:font-weight-asian="bold" style:font-weight-complex="bold" style:font-size-complex="12pt" fo:language="ru" fo:country="RU"/>
    </style:style>
    <style:style style:name="T3516" style:parent-style-name="DefaultParagraphFont" style:family="text">
      <style:text-properties fo:font-weight="bold" style:font-weight-asian="bold" style:font-size-complex="12pt" fo:language="ru" fo:country="RU"/>
    </style:style>
    <style:style style:name="P3517" style:parent-style-name="Normal" style:family="paragraph">
      <style:paragraph-properties fo:widows="0" fo:orphans="0" fo:line-height="150%" fo:text-indent="0.5in"/>
      <style:text-properties style:font-size-complex="12pt" fo:language="ru" fo:country="RU"/>
    </style:style>
    <style:style style:name="P3518" style:parent-style-name="Normal" style:family="paragraph">
      <style:paragraph-properties fo:text-align="justify" fo:line-height="150%" fo:text-indent="0.5381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weight-complex="bold" style:font-size-complex="12pt" fo:language="ru" fo:country="RU"/>
    </style:style>
    <style:style style:name="T3521" style:parent-style-name="DefaultParagraphFont" style:family="text">
      <style:text-properties fo:font-weight="bold" style:font-weight-asian="bold" style:font-size-complex="12pt" fo:language="ru" fo:country="RU"/>
    </style:style>
    <style:style style:name="P3522" style:parent-style-name="Normal" style:family="paragraph">
      <style:paragraph-properties fo:line-height="150%" fo:text-indent="0.5in"/>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weight-complex="bold" fo:color="#000000" style:font-size-complex="12pt" fo:language="ru" fo:country="RU"/>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fo:language="ru" fo:country="RU"/>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font-size-complex="12pt" fo:language="ru" fo:country="RU"/>
    </style:style>
    <style:style style:name="P354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549" style:parent-style-name="DefaultParagraphFont" style:family="text">
      <style:text-properties style:font-size-complex="12pt" fo:language="ru" fo:country="RU"/>
    </style:style>
    <style:style style:name="T3550" style:parent-style-name="DefaultParagraphFont" style:family="text">
      <style:text-properties style:font-size-complex="12pt" fo:language="ru" fo:country="RU"/>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fo:language="ru" fo:country="RU"/>
    </style:style>
    <style:style style:name="T3553" style:parent-style-name="DefaultParagraphFont" style:family="text">
      <style:text-properties style:font-weight-complex="bold" style:font-size-complex="12pt" fo:language="ru" fo:country="RU"/>
    </style:style>
    <style:style style:name="T3554" style:parent-style-name="DefaultParagraphFont" style:family="text">
      <style:text-properties style:font-weight-complex="bold" style:font-size-complex="12pt" fo:language="ru" fo:country="RU"/>
    </style:style>
    <style:style style:name="T3555" style:parent-style-name="DefaultParagraphFont" style:family="text">
      <style:text-properties style:font-weight-complex="bold" style:font-size-complex="12pt" fo:language="ru" fo:country="RU"/>
    </style:style>
    <style:style style:name="T3556" style:parent-style-name="DefaultParagraphFont" style:family="text">
      <style:text-properties style:font-size-complex="12pt" fo:language="ru" fo:country="RU"/>
    </style:style>
    <style:style style:name="P3557" style:parent-style-name="Normal" style:family="paragraph">
      <style:paragraph-properties fo:text-align="justify" fo:line-height="150%" fo:text-indent="0.5in">
        <style:tab-stops>
          <style:tab-stop style:type="left" style:position="-0.8861in"/>
        </style:tab-stops>
      </style:paragraph-properties>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T3560" style:parent-style-name="DefaultParagraphFont" style:family="text">
      <style:text-properties style:font-size-complex="12pt" fo:language="ru" fo:country="RU"/>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weight-complex="bold" style:font-size-complex="12pt" fo:language="ru" fo:country="RU"/>
    </style:style>
    <style:style style:name="T3564" style:parent-style-name="DefaultParagraphFont" style:family="text">
      <style:text-properties fo:font-weight="bold" style:font-weight-asian="bold" style:font-weight-complex="bold" style:font-size-complex="12pt" fo:language="ru" fo:country="RU"/>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fo:language="ru" fo:country="RU"/>
    </style:style>
    <style:style style:name="T3567" style:parent-style-name="DefaultParagraphFont" style:family="text">
      <style:text-properties style:font-weight-complex="bold" style:font-size-complex="12pt" fo:language="ru" fo:country="RU"/>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fo:language="ru" fo:country="RU"/>
    </style:style>
    <style:style style:name="T3570" style:parent-style-name="DefaultParagraphFont" style:family="text">
      <style:text-properties style:font-weight-complex="bold" style:font-size-complex="12pt" fo:language="ru" fo:country="RU"/>
    </style:style>
    <style:style style:name="T3571" style:parent-style-name="DefaultParagraphFont" style:family="text">
      <style:text-properties style:font-weight-complex="bold" style:font-size-complex="12pt" fo:language="ru" fo:country="RU"/>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style:font-size-complex="12pt" fo:language="ru" fo:country="RU"/>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style:font-size-complex="12pt" fo:language="ru" fo:country="RU"/>
    </style:style>
    <style:style style:name="P3577" style:parent-style-name="Normal" style:family="paragraph">
      <style:paragraph-properties fo:text-align="center" fo:line-height="150%" fo:text-indent="0.5in"/>
    </style:style>
    <style:style style:name="P3578" style:parent-style-name="Normal" style:family="paragraph">
      <style:paragraph-properties fo:text-align="justify" fo:line-height="150%" fo:text-indent="0.5in"/>
    </style:style>
    <style:style style:name="T3579" style:parent-style-name="DefaultParagraphFont" style:family="text">
      <style:text-properties fo:font-weight="bold" style:font-weight-asian="bold" style:font-weight-complex="bold" style:font-size-complex="12pt" fo:language="ru" fo:country="RU"/>
    </style:style>
    <style:style style:name="T3580" style:parent-style-name="DefaultParagraphFont" style:family="text">
      <style:text-properties fo:font-weight="bold" style:font-weight-asian="bold" style:font-size-complex="12pt" fo:language="ru" fo:country="RU"/>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fo:language="ru" fo:country="RU"/>
    </style:style>
    <style:style style:name="T3583" style:parent-style-name="DefaultParagraphFont" style:family="text">
      <style:text-properties style:font-size-complex="12pt" fo:language="ru" fo:country="RU"/>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fo:language="ru" fo:country="RU"/>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fo:language="ru" fo:country="RU"/>
    </style:style>
    <style:style style:name="T3593" style:parent-style-name="DefaultParagraphFont" style:family="text">
      <style:text-properties style:font-size-complex="12pt" fo:language="ru" fo:country="RU"/>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fo:language="ru" fo:country="RU"/>
    </style:style>
    <style:style style:name="T3596" style:parent-style-name="DefaultParagraphFont" style:family="text">
      <style:text-properties style:font-weight-complex="bold" style:font-size-complex="12pt" fo:language="ru" fo:country="RU"/>
    </style:style>
    <style:style style:name="T3597" style:parent-style-name="DefaultParagraphFont" style:family="text">
      <style:text-properties style:font-weight-complex="bold" style:font-size-complex="12pt" fo:language="ru" fo:country="RU"/>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fo:language="ru" fo:country="RU"/>
    </style:style>
    <style:style style:name="T3600" style:parent-style-name="DefaultParagraphFont" style:family="text">
      <style:text-properties style:font-weight-complex="bold" style:font-size-complex="12pt" fo:language="ru" fo:country="RU"/>
    </style:style>
    <style:style style:name="T3601" style:parent-style-name="DefaultParagraphFont" style:family="text">
      <style:text-properties style:font-weight-complex="bold" style:font-size-complex="12pt" fo:language="ru" fo:country="RU"/>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fo:language="ru" fo:country="RU"/>
    </style:style>
    <style:style style:name="T3604" style:parent-style-name="DefaultParagraphFont" style:family="text">
      <style:text-properties style:font-weight-complex="bold" style:font-size-complex="12pt" fo:language="ru" fo:country="RU"/>
    </style:style>
    <style:style style:name="T3605" style:parent-style-name="DefaultParagraphFont" style:family="text">
      <style:text-properties style:font-weight-complex="bold" style:font-size-complex="12pt" fo:language="ru" fo:country="RU"/>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fo:language="ru" fo:country="RU"/>
    </style:style>
    <style:style style:name="T3608" style:parent-style-name="DefaultParagraphFont" style:family="text">
      <style:text-properties style:font-weight-complex="bold" style:font-size-complex="12pt" fo:language="ru" fo:country="RU"/>
    </style:style>
    <style:style style:name="P3609" style:parent-style-name="Normal" style:family="paragraph">
      <style:paragraph-properties fo:line-height="150%"/>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font-weight-complex="bold" style:font-size-complex="12pt" fo:language="ru" fo:country="RU"/>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weight-complex="bold" style:font-size-complex="12pt" fo:language="ru" fo:country="RU"/>
    </style:style>
    <style:style style:name="P3614" style:parent-style-name="Normal" style:family="paragraph">
      <style:paragraph-properties fo:text-align="center"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fo:font-weight="bold" style:font-weight-asian="bold" style:font-weight-complex="bold" style:font-size-complex="12pt" fo:language="ru" fo:country="RU"/>
    </style:style>
    <style:style style:name="T3617" style:parent-style-name="DefaultParagraphFont" style:family="text">
      <style:text-properties fo:font-weight="bold" style:font-weight-asian="bold" style:font-weight-complex="bold" style:font-size-complex="12pt" fo:language="ru" fo:country="RU"/>
    </style:style>
    <style:style style:name="T3618" style:parent-style-name="DefaultParagraphFont" style:family="text">
      <style:text-properties fo:font-weight="bold" style:font-weight-asian="bold" style:font-weight-complex="bold" style:text-position="super 62.5%" style:font-size-complex="12pt" fo:language="ru" fo:country="RU"/>
    </style:style>
    <style:style style:name="T3619" style:parent-style-name="DefaultParagraphFont" style:family="text">
      <style:text-properties fo:font-weight="bold" style:font-weight-asian="bold" style:font-weight-complex="bold" style:font-size-complex="12pt" fo:language="ru" fo:country="RU"/>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fo:language="ru" fo:country="RU"/>
    </style:style>
    <style:style style:name="T3622" style:parent-style-name="DefaultParagraphFont" style:family="text">
      <style:text-properties style:font-weight-complex="bold" style:font-size-complex="12pt" fo:language="ru" fo:country="RU"/>
    </style:style>
    <style:style style:name="T3623" style:parent-style-name="DefaultParagraphFont" style:family="text">
      <style:text-properties style:font-weight-complex="bold" style:font-size-complex="12pt" fo:language="ru" fo:country="RU"/>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fo:language="ru" fo:country="RU"/>
    </style:style>
    <style:style style:name="T3626" style:parent-style-name="DefaultParagraphFont" style:family="text">
      <style:text-properties style:font-weight-complex="bold" style:font-size-complex="12pt" fo:language="ru" fo:country="RU"/>
    </style:style>
    <style:style style:name="T3627" style:parent-style-name="DefaultParagraphFont" style:family="text">
      <style:text-properties style:font-size-complex="12pt" fo:language="ru" fo:country="RU"/>
    </style:style>
    <style:style style:name="P3628" style:parent-style-name="Normal" style:family="paragraph">
      <style:paragraph-properties fo:line-height="150%"/>
    </style:style>
    <style:style style:name="P3629" style:parent-style-name="Normal" style:family="paragraph">
      <style:paragraph-properties fo:keep-with-next="always" fo:text-align="center" fo:line-height="150%"/>
    </style:style>
    <style:style style:name="T3630" style:parent-style-name="DefaultParagraphFont" style:family="text">
      <style:text-properties fo:font-weight="bold" style:font-weight-asian="bold" style:font-size-complex="12pt" fo:language="ru" fo:country="RU"/>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font-size-complex="12pt" fo:language="ru" fo:country="RU"/>
    </style:style>
    <style:style style:name="P3633" style:parent-style-name="Normal" style:family="paragraph">
      <style:paragraph-properties fo:text-align="center" fo:line-height="150%" fo:text-indent="0.5in"/>
    </style:style>
    <style:style style:name="P3634" style:parent-style-name="Normal" style:family="paragraph">
      <style:paragraph-properties fo:line-height="150%" fo:text-indent="0.5in"/>
    </style:style>
    <style:style style:name="T3635" style:parent-style-name="DefaultParagraphFont" style:family="text">
      <style:text-properties fo:font-weight="bold" style:font-weight-asian="bold" style:font-weight-complex="bold" style:font-size-complex="12pt" fo:language="ru" fo:country="RU"/>
    </style:style>
    <style:style style:name="T3636" style:parent-style-name="DefaultParagraphFont" style:family="text">
      <style:text-properties fo:font-weight="bold" style:font-weight-asian="bold" style:font-size-complex="12pt" fo:language="ru" fo:country="RU"/>
    </style:style>
    <style:style style:name="P3637" style:parent-style-name="Normal" style:family="paragraph">
      <style:paragraph-properties fo:text-align="justify" fo:line-height="150%" fo:text-indent="0.4923in"/>
    </style:style>
    <style:style style:name="T3638" style:parent-style-name="DefaultParagraphFont" style:family="text">
      <style:text-properties style:font-size-complex="12pt" fo:language="ru" fo:country="RU"/>
    </style:style>
    <style:style style:name="T3639" style:parent-style-name="DefaultParagraphFont" style:family="text">
      <style:text-properties style:font-size-complex="12pt" fo:language="ru" fo:country="RU"/>
    </style:style>
    <style:style style:name="P3640" style:parent-style-name="Normal" style:family="paragraph">
      <style:paragraph-properties fo:text-align="justify" fo:line-height="150%" fo:text-indent="0.4923in"/>
      <style:text-properties style:font-size-complex="12pt" fo:language="ru" fo:country="RU"/>
    </style:style>
    <style:style style:name="P3641" style:parent-style-name="Normal" style:family="paragraph">
      <style:paragraph-properties fo:text-align="justify" fo:line-height="150%" fo:text-indent="0.4923in"/>
      <style:text-properties style:font-size-complex="12pt" fo:language="ru" fo:country="RU"/>
    </style:style>
    <style:style style:name="P3642" style:parent-style-name="Normal" style:family="paragraph">
      <style:paragraph-properties fo:text-align="justify" fo:line-height="150%" fo:text-indent="0.4923in"/>
      <style:text-properties fo:font-style="italic" style:font-style-asian="italic" style:font-size-complex="12pt" fo:language="ru" fo:country="RU"/>
    </style:style>
    <style:style style:name="P3643" style:parent-style-name="Normal" style:family="paragraph">
      <style:paragraph-properties fo:text-align="justify" fo:line-height="150%"/>
      <style:text-properties style:font-size-complex="12pt" fo:language="ru" fo:country="RU"/>
    </style:style>
    <style:style style:name="P3644" style:parent-style-name="Normal" style:family="paragraph">
      <style:paragraph-properties fo:text-align="justify" fo:line-height="150%"/>
      <style:text-properties style:font-size-complex="12pt" fo:language="ru" fo:country="RU"/>
    </style:style>
    <style:style style:name="P3645" style:parent-style-name="Normal" style:family="paragraph">
      <style:paragraph-properties fo:text-align="justify" fo:line-height="150%"/>
      <style:text-properties style:font-size-complex="12pt" fo:language="ru" fo:country="RU"/>
    </style:style>
    <style:style style:name="P3646" style:parent-style-name="Normal" style:family="paragraph">
      <style:paragraph-properties fo:text-align="justify" fo:line-height="150%"/>
      <style:text-properties style:font-size-complex="12pt"/>
    </style:style>
    <style:style style:name="P3647" style:parent-style-name="Normal" style:family="paragraph">
      <style:paragraph-properties fo:text-align="justify" fo:line-height="150%"/>
    </style:style>
    <style:style style:name="T3648"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style:style style:name="P3649" style:parent-style-name="Normal" style:family="paragraph">
      <style:paragraph-properties fo:text-align="justify" fo:line-height="150%" fo:text-indent="0.4923in"/>
    </style:style>
  </office:automatic-styles>
  <office:body>
    <office:text text:use-soft-page-breaks="true">
      <text:p text:style-name="P1"/>
      <text:p text:style-name="P8"><text:span text:style-name="T9">Сводная редакция с 01-01-2021</text:span></text:p>
      <text:p text:style-name="P10"/>
      <text:p text:style-name="P11">З А К О Н</text:p>
      <text:p text:style-name="P12"><text:span text:style-name="T13">ЛИТОВСКОЙ РЕСПУБЛИКИ</text:span></text:p>
      <text:p text:style-name="P14"/>
      <text:p text:style-name="P15">от 31 мая 1994 г. № I-480</text:p>
      <text:p text:style-name="P16">Вильнюс</text:p>
      <text:p text:style-name="P17"/>
      <text:p text:style-name="P18">О СУДАХ</text:p>
      <text:p text:style-name="P19"/>
      <text:p text:style-name="P20"><text:span text:style-name="T21">С последними изменениями, внесенными Законом от 14 января 2020 г. №<text:s/></text:span><text:span text:style-name="T22">XI</text:span><text:span text:style-name="T23">I</text:span><text:span text:style-name="T24">I</text:span><text:span text:style-name="T25">-2775</text:span></text:p>
      <text:p text:style-name="P26"/>
      <text:p text:style-name="P27"><text:span text:style-name="T28">Закон Литовской Республики о судах определяет судебную систему<text:s/></text:span><text:span text:style-name="T29">Литовской Республики, компетенцию судов, систему, принципы организации, деятельности, администрирования и самоуправления судов, статус судей, процедуры отбора претендентов на должность судьи, их назначения на должность судьи, карьеры, ответственности судей</text:span><text:span text:style-name="T30">, социальные гарантии судей, иные связанные с судами вопросы.</text:span></text:p>
      <text:p text:style-name="P31"><text:span text:style-name="T32">Определенное настоящим Законом правовое регулирование организации и деятельности судов, статуса судей и связанных с ними отношений основано на закрепленных в Конституции Литовской Республики,<text:s/></text:span><text:span text:style-name="T33">в других законах и международных договорах Литовской Республики общепризнанных принципах права: принципе уважения прав и свобод человека, в том числе на праве лица на правовую защиту, праве на открытое и справедливое разбирательство дела любого лица незави</text:span><text:span text:style-name="T34">симым и беспристрастным судом, на принципе разделения государственной власти, в соответствии с которым правосудие в Литовской Республике осуществляется только судами, на принципах верховенства права, независимости судов и судей, организационной самостоятел</text:span><text:span text:style-name="T35">ьности судов, их финансовой независимости от других органов государственной власти и решений должностных лиц, саморегуляции и самоуправления судов, на иных принципах упорядочения судов, статуса судей и судебного производства.</text:span></text:p>
      <text:p text:style-name="P36"/>
      <text:p text:style-name="P37"><text:span text:style-name="T38">ЧАСТЬ I</text:span></text:p>
      <text:p text:style-name="P39"><text:span text:style-name="T40">ОБЩИЕ ПОЛОЖЕНИЯ</text:span></text:p>
      <text:p text:style-name="P41"/>
      <text:p text:style-name="P42"><text:span text:style-name="T43">РАЗДЕЛ I</text:span></text:p>
      <text:p text:style-name="P44">ОСНОВНЫЕ ПРИНЦИПЫ ОРГАНИЗАЦИИ</text:p>
      <text:p text:style-name="P45"><text:span text:style-name="T46">И ДЕЯТЕЛЬНОСТИ СУДОВ</text:span></text:p>
      <text:p text:style-name="P47"/>
      <text:p text:style-name="P48"><text:span text:style-name="T49">Статья 1.</text:span><text:span text:style-name="T50"><text:s/>Осуществление правосудия</text:span></text:p>
      <text:p text:style-name="P51"><text:span text:style-name="T52">1</text:span><text:span text:style-name="T53">. Правосудие в Литовской Республике осуществляется только судами.</text:span></text:p>
      <text:p text:style-name="P54"><text:span text:style-name="T55">2</text:span><text:span text:style-name="T56">. Решения по делам суды принимают именем Литовской Республики.</text:span></text:p>
      <text:p text:style-name="P57"><text:span text:style-name="T58">3</text:span><text:span text:style-name="T59">. Принятые</text:span><text:span text:style-name="T60"><text:s/>судами по делам решения могут быть пересмотрены только судом и лишь в установленном законодательством порядке.</text:span></text:p>
      <text:p text:style-name="P61"/>
      <text:p text:style-name="P62"><text:span text:style-name="T63">Статья 2.</text:span><text:span text:style-name="T64"><text:s/>Независимость судов</text:span></text:p>
      <text:p text:style-name="P65">Суды при осуществлении правосудия являются независимыми от других органов государственной власти,<text:s/>должностных лиц, политических партий, политических и общественных организаций, а также иных лиц.</text:p>
      <text:p text:style-name="P66"/>
      <text:p text:style-name="P67"><text:span text:style-name="T68">Статья 3.</text:span><text:span text:style-name="T69"><text:s/>Независимость судей</text:span></text:p>
      <text:p text:style-name="P70"><text:span text:style-name="T71">1</text:span><text:span text:style-name="T72">. Гарантии независимости судей и статус судей устанавливаются Конституцией Литовской Республики, настоящим и другими зако</text:span><text:span text:style-name="T73">нами, а также иными правовыми актами.</text:span></text:p>
      <text:p text:style-name="P74"><text:span text:style-name="T75">2</text:span><text:span text:style-name="T76">. Судьи при осуществлении правосудия действуют беспристрастно и подчиняются только закону.</text:span></text:p>
      <text:p text:style-name="P77"><text:span text:style-name="T78">3</text:span><text:span text:style-name="T79">. Судьи при осуществлении правосудия являются независимыми от других участников процесса, администрации судов, других</text:span><text:span text:style-name="T80"><text:s/>судей, органов государственной власти, должностных лиц, а также иных лиц. На судей не может оказываться какое бы то ни было политическое, экономическое, психологическое, социальное давление или иное незаконное воздействие, могущее повлиять на их решения.</text:span></text:p>
      <text:p text:style-name="P81"><text:span text:style-name="T82">4</text:span><text:span text:style-name="T83">. Никто не вправе требовать от судьи отчета о решении, принятом по конкретному делу.</text:span></text:p>
      <text:p text:style-name="P84"><text:span text:style-name="T85">5</text:span><text:span text:style-name="T86">. Судьям предоставляются социальные гарантии, соответствующие их статусу и обеспечивающие их независимость.<text:s/></text:span></text:p>
      <text:p text:style-name="P87"/>
      <text:p text:style-name="P88"><text:span text:style-name="T89">Статья 4.</text:span><text:span text:style-name="T90"><text:s/>Право на судебную защиту</text:span></text:p>
      <text:p text:style-name="P91"><text:span text:style-name="T92">1</text:span><text:span text:style-name="T93">. Гражд</text:span><text:span text:style-name="T94">ане Литовской Республики имеют право на судебную защиту от посягательства на закрепленные в Конституции и законах Литовской Республики, в международных договорах Литовской Республики их права и свободы. В установленных законодательством случаях они вправе<text:s/></text:span><text:span text:style-name="T95">получать гарантируемую государством юридическую помощь.</text:span></text:p>
      <text:p text:style-name="P96"><text:span text:style-name="T97">2</text:span><text:span text:style-name="T98">. Иностранцы и лица без гражданства имеют право на судебную защиту наравне с гражданами Литовской Республики, если законами и международными договорами Литовской Республики не установлено иначе.</text:span></text:p>
      <text:p text:style-name="P99"><text:span text:style-name="T100">3</text:span><text:span text:style-name="T101">. Правом на судебную защиту обладают также предприятия, учреждения, организации и другие органы.</text:span></text:p>
      <text:p text:style-name="P102"/>
      <text:p text:style-name="P103"><text:span text:style-name="T104">Статья 5.</text:span><text:span text:style-name="T105"><text:s/>Право на независимый, беспристрастный и оперативный суд</text:span></text:p>
      <text:p text:style-name="P106"><text:span text:style-name="T107">1</text:span><text:span text:style-name="T108">. Лицо имеет право на справедливое рассмотрение его дела независимым и бесприс</text:span><text:span text:style-name="T109">трастным судом, образованным в соответствии с законодательством.</text:span></text:p>
      <text:p text:style-name="P110"><text:span text:style-name="T111">2</text:span><text:span text:style-name="T112">. Суд посредством всей своей деятельности должен обеспечить рассмотрение дел в условиях равенства и гласности в кратчайший, по возможности, срок.</text:span></text:p>
      <text:p text:style-name="P113"/>
      <text:p text:style-name="P114"><text:span text:style-name="T115">Статья 6.</text:span><text:span text:style-name="T116"><text:s/>Равенство перед законом и</text:span><text:span text:style-name="T117"><text:s/>судом</text:span></text:p>
      <text:p text:style-name="P118"><text:span text:style-name="T119">1</text:span><text:span text:style-name="T120">. Все лица равны перед законом и судом.</text:span></text:p>
      <text:p text:style-name="P121"><text:span text:style-name="T122">2</text:span><text:span text:style-name="T123">. Не допускается ограничение прав человека или предоставление ему привилегий в зависимости от его пола, расы, национальности, языка, происхождения, социального положения, вероисповедания, убеждений,<text:s/></text:span><text:span text:style-name="T124">взглядов или по иным основаниям.</text:span></text:p>
      <text:p text:style-name="P125"/>
      <text:p text:style-name="P126"><text:span text:style-name="T127">Статья 7.</text:span><text:span text:style-name="T128"><text:s/>Гласность</text:span></text:p>
      <text:p text:style-name="P129"><text:span text:style-name="T130">1</text:span><text:span text:style-name="T131">. Разбирательство дел в судах является открытым, за исключением установленных законодательством случаев.<text:s/></text:span></text:p>
      <text:p text:style-name="P132"><text:span text:style-name="T133">2</text:span><text:span text:style-name="T134">. Принятые по делам судебные решения провозглашаются публично.</text:span><text:span text:style-name="T135"><text:s/></text:span><text:span text:style-name="T136">Суд при оглашении р</text:span><text:span text:style-name="T137">ешения, как правило, не обнародует код, адрес места жительства или места нахождения физического лица, данные о документе, удостоверяющем личность, номер телефона, адрес электронной почты и другие контактные данные, дату и место рождения, семейное положение</text:span><text:span text:style-name="T138">, место работы и занимаемую должность, государственный номер транспортного средства, номер счета кредитного учреждения, уникальный номер недвижимого или иного подлежащего регистрации имущества, точный адрес нахождения данного имущества, данные, составляющи</text:span><text:span text:style-name="T139">е материалы по делу, признанные судом материалами закрытого характера, а также личные данные специальных категорий, а в уголовных делах – и личные данные, хранящихся отдельно от других материалов досудебного расследования.</text:span></text:p>
      <text:p text:style-name="P140"/>
      <text:p text:style-name="P141"><text:span text:style-name="T142">Статья 8.</text:span><text:span text:style-name="T143"><text:s/>Язык судопроизводс</text:span><text:span text:style-name="T144">тва</text:span></text:p>
      <text:p text:style-name="P145"><text:span text:style-name="T146">1</text:span><text:span text:style-name="T147">. Судопроизводство в Литовской Республике ведется на государственном языке.</text:span></text:p>
      <text:p text:style-name="P148"><text:span text:style-name="T149">2</text:span><text:span text:style-name="T150">. Лицам, не владеющим государственным языком, право на участие в судопроизводстве обеспечивается через переводчика.<text:s/></text:span></text:p>
      <text:p text:style-name="P151"/>
      <text:p text:style-name="P152"><text:span text:style-name="T153">Статья 9.</text:span><text:span text:style-name="T154"><text:s/>Обязательность судебных решений</text:span></text:p>
      <text:p text:style-name="P155"><text:span text:style-name="T156">1</text:span><text:span text:style-name="T157">. Вступившие в законную силу решения судов Литовской Республики являются обязательными для всех органов государственной власти, должностных лиц и служащих, предприятий, учреждений, организаций, других юридических и физических лиц и подлежат исполнению н</text:span><text:span text:style-name="T158">а всей территории Литовской Республики.</text:span></text:p>
      <text:p text:style-name="P159"><text:span text:style-name="T160">2</text:span><text:span text:style-name="T161">. Порядок признания и исполнения решений судов иностранных государств, международных судов и арбитражей на территории Литовской Республики определяется законодательством Литовской Республики и международными дог</text:span><text:span text:style-name="T162">оворами Литовской Республики.</text:span></text:p>
      <text:p text:style-name="P163"/>
      <text:p text:style-name="P164"><text:span text:style-name="T165">Статья 10.</text:span><text:span text:style-name="T166"><text:s/>Самоуправление судов</text:span></text:p>
      <text:p text:style-name="P167"><text:span text:style-name="T168">1</text:span><text:span text:style-name="T169">. Независимость судов определяет их организационную самостоятельность, которая осуществляется через самоуправление судов.</text:span></text:p>
      <text:p text:style-name="P170"><text:span text:style-name="T171">2</text:span><text:span text:style-name="T172">. Самоуправление судов основывается на представительстве,</text:span><text:span text:style-name="T173"><text:s/>выборности, участии общественности, подотчетности исполнительных органов самоуправления судов, а также на ответственности органов самоуправления судов за надлежащее выполнение порученных функций.</text:span></text:p>
      <text:p text:style-name="P174"><text:span text:style-name="T175">3</text:span><text:span text:style-name="T176">. Органы самоуправления судов периодически отчитываютс</text:span><text:span text:style-name="T177">я за свою деятельность перед высшим органом самоуправления – Общим собранием судей.</text:span></text:p>
      <text:p text:style-name="P178"/>
      <text:p text:style-name="P179"><text:span text:style-name="T180">Статья 11.</text:span><text:span text:style-name="T181"><text:s/>Финансовые и материальные гарантии судебной деятельности<text:s/></text:span></text:p>
      <text:p text:style-name="P182"><text:span text:style-name="T183">1</text:span><text:span text:style-name="T184">. Самостоятельность и независимость судов обеспечивается гарантируемыми настоящим Законом<text:s/></text:span><text:span text:style-name="T185">финансовыми и материальными гарантиями.</text:span></text:p>
      <text:p text:style-name="P186"><text:span text:style-name="T187">2</text:span><text:span text:style-name="T188">. Материально-техническое обеспечение судов должно соответствовать научно-техническому прогрессу с учетом экономических возможностей государства.<text:s/></text:span></text:p>
      <text:p text:style-name="P189"><text:span text:style-name="T190">3</text:span><text:span text:style-name="T191">. Ухудшение предусмотренных законодательством финансовых и<text:s/></text:span><text:span text:style-name="T192">материально-технических условий судебной деятельности запрещается. В случае существенного ухудшения экономического и финансового положения государства Сейм может пересмотреть финансовые и материальные условия судебной деятельности.</text:span></text:p>
      <text:p text:style-name="P193"/>
      <text:p text:style-name="P194"><text:span text:style-name="T195">ЧАСТЬ II</text:span></text:p>
      <text:p text:style-name="P196">СУДЕБНАЯ<text:s/>СИСТЕМА ЛИТОВСКОЙ РЕСПУБЛИКИ</text:p>
      <text:p text:style-name="P197"><text:span text:style-name="T198">И КОМПЕТЕНЦИЯ СУДОВ</text:span></text:p>
      <text:p text:style-name="P199"/>
      <text:p text:style-name="P200"><text:span text:style-name="T201">РАЗДЕЛ II</text:span></text:p>
      <text:p text:style-name="P202"><text:span text:style-name="T203">СУДЫ ЛИТОВСКОЙ РЕСПУБЛИКИ</text:span></text:p>
      <text:p text:style-name="P204"/>
      <text:p text:style-name="P205"><text:span text:style-name="T206">Статья 12.</text:span><text:span text:style-name="T207"><text:s/>Судебная система Литовской Республики и создание судов</text:span></text:p>
      <text:p text:style-name="P208"><text:span text:style-name="T209">1</text:span><text:span text:style-name="T210">.<text:s/></text:span><text:span text:style-name="T211">Судебная система и компетенция судов определяются Конституцией, настоящим и другими зако</text:span><text:span text:style-name="T212">нами Литовской Республики. Суды Литовской Республики создаются законом.</text:span></text:p>
      <text:p text:style-name="P213"><text:span text:style-name="T214">2</text:span><text:span text:style-name="T215">. Единую судебную систему Литовской Республики составляют суды общей компетенции и специализированные суды.</text:span></text:p>
      <text:p text:style-name="P216"><text:span text:style-name="T217">3</text:span><text:span text:style-name="T218">.<text:s/></text:span><text:span text:style-name="T219">Верховный Суд Литвы, окружные и участковые суды являются судами<text:s/></text:span><text:span text:style-name="T220">общей компетенции, рассматривающими гражданские, уголовные дела и дела об административных проступках, Апелляционный суд Литвы является судом общей компетенции, рассматривающим гражданские и уголовные дела. Суд общей компетенции при рассмотрении гражданско</text:span><text:span text:style-name="T221">го дела одновременно может принять решение и относительно законности индивидуального административного акта.</text:span></text:p>
      <text:p text:style-name="P222"><text:span text:style-name="T223">4</text:span><text:span text:style-name="T224">. Высший административный суд Литвы и окружные административные суды являются специализированными судами, рассматривающими дела по спорам, воз</text:span><text:span text:style-name="T225">никающим из административных правовых отношений.</text:span></text:p>
      <text:p text:style-name="P226"><text:span text:style-name="T227">5</text:span><text:span text:style-name="T228">. Для рассмотрения трудовых, семейных дел, дел о несовершеннолетних, дел о банкротстве и дел иных категорий могут создаваться и другие специализированные суды.</text:span></text:p>
      <text:p text:style-name="P229"><text:span text:style-name="T230">6</text:span><text:span text:style-name="T231">. Суды, наделенные особыми полномочия</text:span><text:span text:style-name="T232">ми, в мирное время в Литовской Республике не могут создаваться.</text:span></text:p>
      <text:p text:style-name="P233"><text:span text:style-name="T234">7</text:span><text:span text:style-name="T235">. Действие Верховного Суда Литвы, Апелляционного суда Литвы и Высшего административного суда Литвы распространяется на всей территории Литовской Республики. Количество других судов и территории их деятельности устанавливаются законодательством.<text:s/></text:span></text:p>
      <text:p text:style-name="P236"><text:span text:style-name="T237">8</text:span><text:span text:style-name="T238">. Кол</text:span><text:span text:style-name="T239">ичество судей Верховного Суда Литвы устанавливается Сеймом по представлению Президента Республики при наличии предложения председателя Верховного Суда Литвы.</text:span></text:p>
      <text:p text:style-name="P240"><text:span text:style-name="T241">9</text:span><text:span text:style-name="T242">. Количество судей Высшего административного суда Литвы устанавливается Президентом Республик</text:span><text:span text:style-name="T243">и по предложению председателя Высшего административного суда Литвы.</text:span></text:p>
      <text:p text:style-name="P244"><text:span text:style-name="T245">10</text:span><text:span text:style-name="T246">. Количество судей других судов устанавливается Президентом Республики по совету Совета судей.<text:s/></text:span><text:span text:style-name="T247">В случае, если суд состоит из судебных палат, количество судей в судебной палате устана</text:span><text:span text:style-name="T248">вливается Президентом Республики по совету Совета судей.</text:span></text:p>
      <text:p text:style-name="P249"><text:span text:style-name="T250">11</text:span><text:span text:style-name="T251">. Любой суд является юридическим лицом и имеет печать с изображением Государственного герба Литвы.</text:span></text:p>
      <text:p text:style-name="P252"/>
      <text:p text:style-name="P253"><text:span text:style-name="T254">Статья 13.</text:span><text:span text:style-name="T255"><text:s/>Реорганизация и ликвидация судов</text:span></text:p>
      <text:p text:style-name="P256"><text:span text:style-name="T257">1</text:span><text:span text:style-name="T258">. Суды реорганизуются или ликвидируются<text:s/></text:span><text:span text:style-name="T259">только законом.</text:span></text:p>
      <text:p text:style-name="P260"><text:span text:style-name="T261">2</text:span><text:span text:style-name="T262">. Суд не может быть реорганизован или ликвидирован, если отнесенные к его компетенции функции по осуществлению правосудия не были переданы в юрисдикцию другого суда.<text:s/></text:span></text:p>
      <text:p text:style-name="P263"/>
      <text:p text:style-name="P264"><text:span text:style-name="T265">РАЗДЕЛ III</text:span></text:p>
      <text:p text:style-name="P266">СУДЫ ЛИТОВСКОЙ РЕСПУБЛИКИ ОБЩЕЙ КОМПЕТЕНЦИИ</text:p>
      <text:p text:style-name="P267"><text:span text:style-name="T268">СУДЫ</text:span></text:p>
      <text:p text:style-name="P269"/>
      <text:p text:style-name="P270"><text:span text:style-name="T271">ГЛАВА ПЕРВАЯ</text:span></text:p>
      <text:p text:style-name="P272"><text:span text:style-name="T273">УЧАСТКОВЫЕ СУДЫ</text:span></text:p>
      <text:p text:style-name="P274"/>
      <text:p text:style-name="P275"><text:span text:style-name="T276">Статья 14.</text:span><text:span text:style-name="T277"><text:s/>Участковый суд</text:span></text:p>
      <text:p text:style-name="P278"><text:span text:style-name="T279">1</text:span><text:span text:style-name="T280">. Участковый суд состоит из председателя этого суда, заместителя (заместителей) председателя и других судей. Заместитель председателя суда может назначаться в участковом суде, в составе кот</text:span><text:span text:style-name="T281">орого имеется не менее десяти судей. В участковом суде, в составе которого имеется свыше двадцати судей, могут назначаться два заместителя председателя суда, в участковом суде, в составе которого имеется свыше пятидесяти судей, – три заместителя председате</text:span><text:span text:style-name="T282">ля суда, в участковом суде, в составе которого имеется свыше восьмидесяти судей, – четыре заместителя председателя суда.</text:span></text:p>
      <text:p text:style-name="P283"><text:span text:style-name="T284">2</text:span><text:span text:style-name="T285">. Участковый суд может состоять из территориальных подразделений – судебных палат участкового суда. Количество, территории деятель</text:span><text:span text:style-name="T286">ности судебных палат участкового суда и судебную палату участкового суда, в которой находится местопребывание суда, устанавливаются законом.</text:span></text:p>
      <text:p text:style-name="P287"/>
      <text:p text:style-name="P288"><text:span text:style-name="T289">Статья 15.</text:span><text:span text:style-name="T290"><text:s/>Компетенция участкового суда</text:span></text:p>
      <text:p text:style-name="P291"><text:span text:style-name="T292">1</text:span><text:span text:style-name="T293">. Участковый суд является первой инстанцией:</text:span></text:p>
      <text:p text:style-name="P294"><text:span text:style-name="T295">1</text:span><text:span text:style-name="T296">) по гражданским<text:s/></text:span><text:span text:style-name="T297">делам, отнесенным законодательством к его компетенции;</text:span></text:p>
      <text:p text:style-name="P298"><text:span text:style-name="T299">2</text:span><text:span text:style-name="T300">) по уголовным делам, отнесенным законодательством к его компетенции;</text:span></text:p>
      <text:p text:style-name="P301"><text:span text:style-name="T302">3</text:span><text:span text:style-name="T303">) (утратил силу с 01-07-2012);</text:span></text:p>
      <text:p text:style-name="P304"><text:span text:style-name="T305">4</text:span><text:span text:style-name="T306">) по делам об административных проступках;</text:span></text:p>
      <text:p text:style-name="P307"><text:span text:style-name="T308">5</text:span><text:span text:style-name="T309">) по делам, связанным с исполнением р</text:span><text:span text:style-name="T310">ешений и приговоров.<text:s/></text:span></text:p>
      <text:p text:style-name="P311"><text:span text:style-name="T312">2</text:span><text:span text:style-name="T313">. В установленных законодательством случаях судьи участкового суда исполняют функции судьи досудебного расследования, исполнительного судьи, а также иные функции, отнесенные законодательством к компетенции участкового суда.</text:span></text:p>
      <text:p text:style-name="P314"/>
      <text:p text:style-name="P315"><text:span text:style-name="T316">Ст</text:span><text:span text:style-name="T317">атья 16.</text:span><text:span text:style-name="T318"><text:s/></text:span><text:span text:style-name="T319">Утратила силу с 01-07-2012.</text:span></text:p>
      <text:p text:style-name="P320"/>
      <text:p text:style-name="P321"><text:span text:style-name="T322">Статья 17.</text:span><text:span text:style-name="T323"><text:s/></text:span><text:span text:style-name="T324">Утратила силу с 01-07-2012.</text:span></text:p>
      <text:p text:style-name="P325"/>
      <text:p text:style-name="P326"><text:span text:style-name="T327">ГЛАВА ВТОРАЯ</text:span></text:p>
      <text:p text:style-name="P328"><text:span text:style-name="T329">ОКРУЖНЫЕ СУДЫ</text:span></text:p>
      <text:p text:style-name="P330"/>
      <text:p text:style-name="P331"><text:span text:style-name="T332">Статья 18.</text:span><text:span text:style-name="T333"><text:s/>Окружной суд</text:span></text:p>
      <text:p text:style-name="P334"><text:span text:style-name="T335">1</text:span><text:span text:style-name="T336">. Окружной суд состоит из председателя этого суда, председателей отделов и других судей.</text:span></text:p>
      <text:p text:style-name="P337"><text:span text:style-name="T338">2</text:span><text:span text:style-name="T339">. В окружном суде<text:s/></text:span><text:span text:style-name="T340">имеются Отдел по гражданским делам и Отдел по уголовным делам.</text:span></text:p>
      <text:p text:style-name="P341"><text:span text:style-name="T342">3</text:span><text:span text:style-name="T343">.</text:span><text:span text:style-name="T344"><text:s/></text:span><text:span text:style-name="T345">Судьи в Отдел по гражданским делам и в Отдел по уголовным делам окружного суда назначаются председателем окружного суда с учетом трудовой нагрузки судей в отделах.<text:s/></text:span></text:p>
      <text:p text:style-name="P346"/>
      <text:p text:style-name="P347"><text:span text:style-name="T348">Статья 19.</text:span><text:span text:style-name="T349"><text:s/>Компе</text:span><text:span text:style-name="T350">тенция окружного суда</text:span></text:p>
      <text:p text:style-name="P351">Окружной суд:</text:p>
      <text:p text:style-name="P352"><text:span text:style-name="T353">1</text:span><text:span text:style-name="T354">) является первой инстанцией по гражданским делам, отнесенным законодательством к его компетенции;</text:span></text:p>
      <text:p text:style-name="P355"><text:span text:style-name="T356">2</text:span><text:span text:style-name="T357">) является первой инстанцией по уголовным делам, отнесенным законодательством к его компетенции;</text:span></text:p>
      <text:p text:style-name="P358"><text:span text:style-name="T359">3</text:span><text:span text:style-name="T360">)<text:s/></text:span><text:span text:style-name="T361">является апелляционной инстанцией в отношении решений, приговоров, определений, постановлений и приказов участковых судов;</text:span></text:p>
      <text:p text:style-name="P362"><text:span text:style-name="T363">4</text:span><text:span text:style-name="T364">) выполняет другие функции, отнесенные законодательством к его компетенции.</text:span></text:p>
      <text:p text:style-name="P365"/>
      <text:p text:style-name="P366"><text:span text:style-name="T367">ГЛАВА ТРЕТЬЯ</text:span></text:p>
      <text:p text:style-name="P368"><text:span text:style-name="T369">АПЕЛЛЯЦИОННЫЙ СУД ЛИТВЫ</text:span></text:p>
      <text:p text:style-name="P370"/>
      <text:p text:style-name="P371"><text:span text:style-name="T372">Стать</text:span><text:span text:style-name="T373">я 20.</text:span><text:span text:style-name="T374"><text:s/>Апелляционный суд Литвы</text:span></text:p>
      <text:p text:style-name="P375"><text:span text:style-name="T376">1</text:span><text:span text:style-name="T377">. Апелляционный суд Литвы (далее – Апелляционный суд) состоит из председателя этого суда, председателей отделов и других судей.</text:span></text:p>
      <text:p text:style-name="P378"><text:span text:style-name="T379">2</text:span><text:span text:style-name="T380">. В Апелляционном суде имеются Отдел по гражданским делам и Отдел по уголовным делам.</text:span></text:p>
      <text:p text:style-name="P381"><text:span text:style-name="T382">3</text:span><text:span text:style-name="T383">. Судьи в Отдел по гражданским делам и в Отдел по уголовным делам Апелляционного суда назначаются председателем Апелляционного суда с учетом трудовой нагрузки судей в отделах.</text:span></text:p>
      <text:p text:style-name="P384"><text:span text:style-name="T385">4</text:span><text:span text:style-name="T386">. Местонахождение Апелляционного суда расположено в столице Литовской Ре</text:span><text:span text:style-name="T387">спублики Вильнюсе.</text:span></text:p>
      <text:p text:style-name="P388"/>
      <text:p text:style-name="P389"><text:span text:style-name="T390">Статья 21.</text:span><text:span text:style-name="T391"><text:s/>Компетенция Апелляционного суда</text:span></text:p>
      <text:p text:style-name="P392">Апелляционный суд:</text:p>
      <text:p text:style-name="P393"><text:span text:style-name="T394">1</text:span><text:span text:style-name="T395">) является апелляционной инстанцией в отношении решений, приговоров, определений, постановлений и приказов окружных судов;</text:span></text:p>
      <text:p text:style-name="P396"><text:span text:style-name="T397">2</text:span><text:span text:style-name="T398">) рассматривает ходатайства<text:s/></text:span><text:span text:style-name="T399">относительно признания и выполнения решений иностранных и международных судов и арбитражей в Литовской Республике;</text:span></text:p>
      <text:p text:style-name="P400"><text:span text:style-name="T401">3</text:span><text:span text:style-name="T402">) выполняет другие функции, отнесенные законодательством к его компетенции.</text:span></text:p>
      <text:p text:style-name="P403"/>
      <text:p text:style-name="P404"><text:span text:style-name="T405">ГЛАВА ЧЕТВЕРТАЯ</text:span></text:p>
      <text:p text:style-name="P406"><text:span text:style-name="T407">ВЕРХОВНЫЙ СУД ЛИТВЫ</text:span></text:p>
      <text:p text:style-name="P408"/>
      <text:p text:style-name="P409"><text:span text:style-name="T410">Статья 22.<text:s/></text:span><text:span text:style-name="T411">Верховный Суд Литвы</text:span></text:p>
      <text:p text:style-name="P412"><text:span text:style-name="T413">1</text:span><text:span text:style-name="T414">. Верховный Суд Литвы (далее – Верховный Суд) состоит из председателя Верховного Суда, председателей отделов и других судей.</text:span></text:p>
      <text:p text:style-name="P415"><text:span text:style-name="T416">2</text:span><text:span text:style-name="T417">. В Верховном Суде имеются Отдел по гражданским делам и Отдел по уголовным делам.</text:span></text:p>
      <text:p text:style-name="P418"><text:span text:style-name="T419">3</text:span><text:span text:style-name="T420">. Судьи в Отде</text:span><text:span text:style-name="T421">л по гражданским делам и в Отдел по уголовным делам Верховного Суда назначаются председателем Верховного Суда с учетом трудовой нагрузки судей в отделах.<text:s/></text:span></text:p>
      <text:p text:style-name="P422"><text:span text:style-name="T423">4</text:span><text:span text:style-name="T424">. Вопросы организации и деятельности Верховного Суда регулируются настоящим Законом, Уголовно-пр</text:span><text:span text:style-name="T425">оцессуальным кодексом Литовской Республики, Гражданским процессуальным кодексом Литовской Республики, другими законами.</text:span></text:p>
      <text:p text:style-name="P426"><text:span text:style-name="T427">5</text:span><text:span text:style-name="T428">.</text:span><text:span text:style-name="T429"><text:s/></text:span><text:span text:style-name="T430">Местонахождение Верховного Суда расположено в столице Литовской Республики Вильнюсе.</text:span></text:p>
      <text:p text:style-name="P431"/>
      <text:p text:style-name="P432"><text:span text:style-name="T433">Статья 23. Компетенция Верховного Суда</text:span></text:p>
      <text:p text:style-name="P434"><text:span text:style-name="T435">1</text:span><text:span text:style-name="T436">.<text:s/></text:span><text:span text:style-name="T437">Верховный Суд является единственным судом кассационной инстанции для пересмотра вступивших в законную силу решений, приговоров, определений, постановлений (за исключением постановлений по делам об административных проступках) и приказов судов общей<text:s/></text:span><text:span text:style-name="T438">компетенции. Верховный Суд рассматривает ходатайства о возобновлении производства по закрытым делам об административных проступках.</text:span></text:p>
      <text:p text:style-name="P439"><text:span text:style-name="T440">2</text:span><text:span text:style-name="T441">. Верховный Суд формирует единообразную практику судов общей компетенции в части толкования и применения законов и иных</text:span><text:span text:style-name="T442"><text:s/>правовых актов.<text:s/></text:span></text:p>
      <text:p text:style-name="P443"><text:span text:style-name="T444">3</text:span><text:span text:style-name="T445">. Разъяснения по применению законов и иных правовых актов, содержащиеся в определениях Верховного Суда, учитываются государственными и другими органами, а также иными лицами при применении тех же законов и иных правовых актов.</text:span></text:p>
      <text:p text:style-name="P446"><text:span text:style-name="T447">4</text:span><text:span text:style-name="T448">.</text:span><text:span text:style-name="T449"><text:s/>Вырабатывая и обеспечивая единообразное толкование и применение права в судах общей компетенции, Верховный Суд анализирует практику национальных судов, судов Европейского Союза и международных судов, другие источники права, готовит обобщения, обзоры судеб</text:span><text:span text:style-name="T450">ной практики, обнародует информацию о своей деятельности.</text:span></text:p>
      <text:p text:style-name="P451"><text:span text:style-name="T452">5</text:span><text:span text:style-name="T453">.</text:span><text:span text:style-name="T454"><text:s/></text:span><text:span text:style-name="T455">Верховный Суд выполняет и другие функции, отнесенные законодательством к его компетенции.</text:span></text:p>
      <text:p text:style-name="P456"/>
      <text:p text:style-name="P457"><text:span text:style-name="T458">Статья 24.</text:span><text:span text:style-name="T459"><text:s/>Утратила силу с 09-06-2016.</text:span></text:p>
      <text:p text:style-name="P460"/>
      <text:p text:style-name="P461"><text:span text:style-name="T462">Статья 25.</text:span><text:span text:style-name="T463"><text:s/>Утратила силу с 09-06-2016.</text:span></text:p>
      <text:p text:style-name="P464"/>
      <text:p text:style-name="P465"><text:span text:style-name="T466">Статья 26.</text:span><text:span text:style-name="T467"><text:s/>Утратила силу с 09-06-2016.</text:span></text:p>
      <text:p text:style-name="P468"/>
      <text:p text:style-name="P469"><text:span text:style-name="T470">Статья 27.</text:span><text:span text:style-name="T471"><text:s/>Бюллетень Верховного Суда</text:span></text:p>
      <text:p text:style-name="P472"><text:span text:style-name="T473">1</text:span><text:span text:style-name="T474">. Верховным Судом издается бюллетень «Судебная практика». В бюллетене публикуется актуальная информация о судебной практике, обобщения и обзоры судебной практики, опубликование кот</text:span><text:span text:style-name="T475">орых одобрил соответствующий отдел Верховного Суда. Кроме того, в бюллетене может публиковаться и другая информация о деятельности Верховного Суда, материалы, важные для обеспечения единообразного толкования и применения права.</text:span></text:p>
      <text:p text:style-name="P476"><text:span text:style-name="T477">2</text:span><text:span text:style-name="T478">. Издание бюллетеня Вер</text:span><text:span text:style-name="T479">ховного Суда финансируется за счет государственного бюджета и полученных от его продажи средств. Суды и судьи Литовской Республики получают бюллетень бесплатно.</text:span></text:p>
      <text:p text:style-name="P480"/>
      <text:p text:style-name="P481"><text:span text:style-name="T482">РАЗДЕЛ IV</text:span></text:p>
      <text:p text:style-name="P483"><text:span text:style-name="T484">АДМИНИСТРАТИВНЫЕ СУДЫ ЛИТОВСКОЙ РЕСПУБЛИКИ</text:span></text:p>
      <text:p text:style-name="P485"/>
      <text:p text:style-name="P486"><text:span text:style-name="T487">ГЛАВА ПЕРВАЯ</text:span></text:p>
      <text:p text:style-name="P488"><text:span text:style-name="T489">ОКРУЖНЫЕ АДМИНИСТРА</text:span><text:span text:style-name="T490">ТИВНЫЕ СУДЫ</text:span></text:p>
      <text:p text:style-name="P491"/>
      <text:p text:style-name="P492"><text:span text:style-name="T493">Статья 28.</text:span><text:span text:style-name="T494"><text:s/>Окружной административный суд</text:span></text:p>
      <text:p text:style-name="P495"><text:span text:style-name="T496">1</text:span><text:span text:style-name="T497">. Окружной административный суд состоит из председателя этого суда, заместителя (заместителей) председателя и других судей. Заместитель председателя суда может быть назначен в суде, в составе к</text:span><text:span text:style-name="T498">оторого имеется не менее десяти судей. В окружном административном суде, в составе которого имеется более двадцати судей, могут быть назначены два заместителя председателя.<text:s/></text:span></text:p>
      <text:p text:style-name="P499"><text:span text:style-name="T500">2</text:span><text:span text:style-name="T501">. Окружной административный суд может состоять из территориальных подразделен</text:span><text:span text:style-name="T502">ий – судебных палат окружного административного суда. Количество, территории деятельности судебных палат окружного административного суда и судебную палату окружного административного суда, в которой находится местопребывание суда, устанавливаются законом.</text:span></text:p>
      <text:p text:style-name="P503"/>
      <text:p text:style-name="P504"><text:span text:style-name="T505">Статья 29.</text:span><text:span text:style-name="T506"><text:s/>Компетенция окружного административного суда</text:span></text:p>
      <text:p text:style-name="P507">Окружной административный суд:</text:p>
      <text:p text:style-name="P508"><text:span text:style-name="T509">1</text:span><text:span text:style-name="T510">) является первой инстанцией по административным делам, отнесенным законодательством к его компетенции;</text:span></text:p>
      <text:p text:style-name="P511"><text:span text:style-name="T512">2</text:span><text:span text:style-name="T513">) выполняет другие функции, отнесенные<text:s/></text:span><text:span text:style-name="T514">законодательством к его компетенции.</text:span></text:p>
      <text:p text:style-name="P515"/>
      <text:p text:style-name="P516"><text:span text:style-name="T517">ГЛАВА ВТОРАЯ</text:span></text:p>
      <text:p text:style-name="P518"><text:span text:style-name="T519">ВЫСШИЙ АДМИНИСТРАТИВНЫЙ СУД ЛИТВЫ</text:span></text:p>
      <text:p text:style-name="P520"/>
      <text:p text:style-name="P521"><text:span text:style-name="T522">Статья 30.</text:span><text:span text:style-name="T523"><text:s/>Высший административный суд Литвы</text:span></text:p>
      <text:p text:style-name="P524"><text:span text:style-name="T525">1</text:span><text:span text:style-name="T526">. Высший административный суд Литвы (далее – Высший административный суд) состоит из председателя этого суда, за</text:span><text:span text:style-name="T527">местителя председателя и других судей.<text:s/></text:span></text:p>
      <text:p text:style-name="P528"><text:span text:style-name="T529">2</text:span><text:span text:style-name="T530">. Местонахождение Высшего административного суда расположено в столице Литовской Республики Вильнюсе.</text:span></text:p>
      <text:p text:style-name="P531"/>
      <text:p text:style-name="P532"><text:span text:style-name="T533">Статья 31. Компетенция Высшего административного суда</text:span></text:p>
      <text:p text:style-name="P534"><text:span text:style-name="T535">1</text:span><text:span text:style-name="T536">. Высший административный суд является:</text:span></text:p>
      <text:p text:style-name="P537"><text:span text:style-name="T538">1</text:span><text:span text:style-name="T539">)<text:s/></text:span><text:span text:style-name="T540">первой и конечной инстанцией по административным делам, отнесенным законодательством к его компетенции;</text:span></text:p>
      <text:p text:style-name="P541"><text:span text:style-name="T542">2</text:span><text:span text:style-name="T543">) апелляционной инстанцией по делам относительно решений и определений окружных административных судов;<text:s/></text:span></text:p>
      <text:p text:style-name="P544"><text:span text:style-name="T545">3</text:span><text:span text:style-name="T546">) инстанцией, в установленном законод</text:span><text:span text:style-name="T547">ательством порядке рассматривающей ходатайства о возобновлении производства по закрытым административным делам.</text:span></text:p>
      <text:p text:style-name="P548"><text:span text:style-name="T549">2</text:span><text:span text:style-name="T550">. Высший административный суд формирует единообразную практику административных судов по толкованию и применению законов и иных правовых<text:s/></text:span><text:span text:style-name="T551">актов.<text:s/></text:span></text:p>
      <text:p text:style-name="P552"><text:span text:style-name="T553">3</text:span><text:span text:style-name="T554">.</text:span><text:span text:style-name="T555"><text:s/></text:span><text:span text:style-name="T556">Разъяснения по применению законов и иных правовых актов, содержащиеся в решениях и определениях Высшего административного суда, учитываются государственными и другими органами, а также иными лицами при применении тех же законов и иных правов</text:span><text:span text:style-name="T557">ых актов.</text:span></text:p>
      <text:p text:style-name="P558"><text:span text:style-name="T559">4</text:span><text:span text:style-name="T560">. Вырабатывая и обеспечивая единообразное толкование и применение права в административных судах, Верховный Суд анализирует практику национальных судов, судов Европейского Союза и международных судов, другие источники права, готовит обобщени</text:span><text:span text:style-name="T561">я, обзоры судебной практики, обнародует информацию о своей деятельности.</text:span></text:p>
      <text:p text:style-name="P562"><text:span text:style-name="T563">5</text:span><text:span text:style-name="T564">. Высший административный суд выполняет и другие функции, отнесенные законодательством к его компетенции.</text:span></text:p>
      <text:p text:style-name="P565"/>
      <text:p text:style-name="P566"><text:span text:style-name="T567">Статья 32.</text:span><text:span text:style-name="T568"><text:s/>Бюллетень Высшего административного суда</text:span></text:p>
      <text:p text:style-name="P569"><text:span text:style-name="T570">1</text:span><text:span text:style-name="T571">. Высший административный суд издает бюллетень. В нем публикуется актуальная информация о судебной практике, обобщения и обзоры судебной практики, опубликование которых одобрено большинством судей этого суда. Кроме того, в этом бюллетене может публиковатьс</text:span><text:span text:style-name="T572">я и другая информация о деятельности Высшего административного суда, материалы, важные для обеспечения единообразного толкования и применения права.<text:s/></text:span></text:p>
      <text:p text:style-name="P573"><text:span text:style-name="T574">2</text:span><text:span text:style-name="T575">. Издание бюллетеня Высшего административного суда финансируется за счет государственного бюджета и п</text:span><text:span text:style-name="T576">олученных от его продажи средств. Суды и судьи Литовской Республики получают бюллетень бесплатно.</text:span></text:p>
      <text:p text:style-name="P577"/>
      <text:p text:style-name="P578"><text:span text:style-name="T579">РАЗДЕЛ V</text:span></text:p>
      <text:p text:style-name="P580"><text:span text:style-name="T581">РАЗБИРАТЕЛЬСТВО ДЕЛ В СУДАХ</text:span></text:p>
      <text:p text:style-name="P582"/>
      <text:p text:style-name="P583"><text:span text:style-name="T584">Статья 33.</text:span><text:span text:style-name="T585"><text:s/>Правовые источники разбирательства дел</text:span></text:p>
      <text:p text:style-name="P586"><text:span text:style-name="T587">1</text:span><text:span text:style-name="T588">. При разбирательстве дел суды руководствуются Конституцией Литовской Республики, настоящим и другими законами, международными договорами Литовской Республики, постановлениями Правительства, иными действующими в Литовской Республике правовыми актами, котор</text:span><text:span text:style-name="T589">ые не противоречат законодательству.<text:s/></text:span></text:p>
      <text:p text:style-name="P590"><text:span text:style-name="T591">2</text:span><text:span text:style-name="T592">. При разбирательстве дел суды также руководствуются официально опубликованными постановлениями Конституционного Суда Литовской Республики.</text:span></text:p>
      <text:p text:style-name="P593"><text:span text:style-name="T594">3</text:span><text:span text:style-name="T595">. Суды при разбирательстве дел применяют правовые нормы Европейского</text:span><text:span text:style-name="T596"><text:s/>Союза и руководствуются решениями судебных органов Европейского Союза, а также их преюдиционными решениями по вопросам толкования и действия правовых актов Европейского Союза.</text:span></text:p>
      <text:p text:style-name="P597"><text:span text:style-name="T598">4</text:span><text:span text:style-name="T599">. Суды при вынесении решений по делам соответствующих категорий находятся<text:s/></text:span><text:span text:style-name="T600">в зависимости от созданных ими самими правил толкования права, сформулированных в аналогичных или похожих по сути делах. Суды нижестоящей инстанции при вынесении решений по делам соответствующих категорий находятся в зависимости от правил толкования права<text:s/></text:span><text:span text:style-name="T601">судов вышестоящей инстанции, сформулированных в аналогичных или похожих по сути делах. Практика судов по делам соответствующих категорий должна быть изменена и новые правила толкования права в аналогичных или похожих по сути делах могут создаваться только<text:s/></text:span><text:span text:style-name="T602">в тех случаях, когда это является неизбежным или необходимым с объективной точки зрения.</text:span></text:p>
      <text:p text:style-name="P603"/>
      <text:p text:style-name="P604"><text:span text:style-name="T605">Статья 34.</text:span><text:span text:style-name="T606"><text:s/>Основные принципы разбирательства дел в судах</text:span></text:p>
      <text:p text:style-name="P607"><text:span text:style-name="T608">1</text:span><text:span text:style-name="T609">. Суды рассматривают дела с соблюдением принципов равноправия сторон процесса, права на правовую пом</text:span><text:span text:style-name="T610">ощь, права на надлежащее, оперативное, экономное производство, права быть выслушанным, состязательности, презумпции невиновности, беспристрастности суда, открытости судебного процесса, непосредственности и запрета на злоупотребление процессуальными правами</text:span><text:span text:style-name="T611">. Другими законами могут быть предусмотрены и неуказанные в настоящем Законе принципы.</text:span></text:p>
      <text:p text:style-name="P612"><text:span text:style-name="T613">2</text:span><text:span text:style-name="T614">. Если судья является стороной процесса по делу и данное дело подсудно суду, в котором он или его супруг, дети (приемные дети), родители (приемные родители), братья, сестры (сводные братья, сестры), а также дети (приемные дети), родители (приемные родители</text:span><text:span text:style-name="T615">), братья, сестры (сводные братья, сестры) его супруга работают судьей (за исключением Верховного Суда, Апелляционного суда и Высшего административного суда), председатель вышестоящего суда передает это дело на рассмотрение другому суду того же уровня, за<text:s/></text:span><text:span text:style-name="T616">исключением случая, указанного в части 3 настоящей статьи. Данное<text:s/></text:span><text:soft-page-break/><text:span text:style-name="T617">правило применяется и в том случае, если стороной процесса по делу являются указанные в настоящей части родственники судьи.<text:s/></text:span></text:p>
      <text:p text:style-name="P618"><text:span text:style-name="T619">3</text:span><text:span text:style-name="T620">. Если судья является стороной процесса по делу и данное дел</text:span><text:span text:style-name="T621">о подсудно суду, состоящему из судебных палат, в котором он или его супруг, дети (приемные дети), родители (приемные родители), братья, сестры (сводные братья, сестры), а также дети (приемные дети), родители (приемные родители), братья, сестры (сводные бра</text:span><text:span text:style-name="T622">тья, сестры) его супруга работают судьей, председатель такого суда передает дело на рассмотрение другим судебным палатам этого суда, к которым данные лица не причислены. Данное правило применяется и в том случае, если стороной процесса по делу являются ука</text:span><text:span text:style-name="T623">занные в настоящей части родственники судьи.<text:s/></text:span></text:p>
      <text:p text:style-name="P624"><text:span text:style-name="T625">4</text:span><text:span text:style-name="T626">. Если председатель суда или заместитель председателя суда является стороной процесса по делу и данное дело подсудно суду, состоящему из судебных палат, в котором он или его супруг, дети (приемные дети), р</text:span><text:span text:style-name="T627">одители (приемные родители), братья, сестры (сводные братья, сестры), а также дети (приемные дети), родители (приемные родители), братья, сестры (сводные братья, сестры) его супруга работают судьей, председатель вышестоящего суда передает это дело на рассм</text:span><text:span text:style-name="T628">отрение другому суду того же уровня. Данное правило применяется и в том случае, если стороной процесса по делу являются указанные в настоящей части родственники председателя суда или заместителя председателя суда.</text:span></text:p>
      <text:p text:style-name="P629"><text:span text:style-name="T630">5</text:span><text:span text:style-name="T631">. Судья не может производить действия</text:span><text:span text:style-name="T632">, связанные с обращением взыскания на его имущество или имущество указанных в части 2 настоящей статьи лиц. В таком случае председатель участкового суда поручает выполнение этих действий другому судье того же суда.</text:span></text:p>
      <text:p text:style-name="P633"><text:span text:style-name="T634">6</text:span><text:span text:style-name="T635">. В судах может быть установлена спе</text:span><text:span text:style-name="T636">циализация судей для рассмотрения дел определенных категорий. Описание порядка и основания установления специализации судей утверждаются Советом судей.</text:span></text:p>
      <text:p text:style-name="P637"><text:span text:style-name="T638">7</text:span><text:span text:style-name="T639">. Судебные заседания проводятся в помещениях суда, судья или судьи которого рассматривают дело, а в</text:span><text:span text:style-name="T640"><text:s/>случае, если суд состоит из судебных палат, – судебной палаты, к которой причислен судья или судьи, рассматривающие дело, за исключением случаев устного рассмотрения дела, когда дело более оперативно и экономно будет рассмотрено в других помещениях, конкр</text:span><text:span text:style-name="T641">етно – по месту нахождения большинства доказательств или по месту жительства или месту нахождения участников процесса или большинства участников процесса, или по месту нахождения недвижимого имущества, непосредственно связанного с рассматриваемым делом, ил</text:span><text:span text:style-name="T642">и по месту принятия<text:s/></text:span><text:soft-page-break/><text:span text:style-name="T643">оспариваемого решения и (или) по месту происшествия (действия), с которым непосредственно связано оспариваемое решение.</text:span></text:p>
      <text:p text:style-name="P644"/>
      <text:p text:style-name="P645"><text:span text:style-name="T646">Статья 35.</text:span><text:span text:style-name="T647"><text:s/>Символика зала судебных заседаний и отличительные знаки участников судебного заседания</text:span></text:p>
      <text:p text:style-name="P648"><text:span text:style-name="T649">1</text:span><text:span text:style-name="T650">. В зале</text:span><text:span text:style-name="T651"><text:s/>судебного заседания должны находиться Государственный флаг Литвы и Государственный герб Литвы.</text:span></text:p>
      <text:p text:style-name="P652"><text:span text:style-name="T653">2</text:span><text:span text:style-name="T654">. При рассмотрении дел судьи заседают в мантиях и имеют знаки с изображением Государственного герба Литвы.</text:span></text:p>
      <text:p text:style-name="P655"><text:span text:style-name="T656">3</text:span><text:span text:style-name="T657">. Во время судебного заседания адвокаты и п</text:span><text:span text:style-name="T658">рокуроры облачаются в мантии.</text:span></text:p>
      <text:p text:style-name="P659"/>
      <text:p text:style-name="P660"><text:span text:style-name="T661">Статья 36.</text:span><text:span text:style-name="T662"><text:s/>Состав суда и правила распределения дел<text:s/></text:span></text:p>
      <text:p text:style-name="P663"><text:span text:style-name="T664">1</text:span><text:span text:style-name="T665">. В участковом суде рассмотрение дел осуществляется единолично судьей, наделенным всеми предусмотренными процессуальным законодательством судебными полномочиями. В<text:s/></text:span><text:span text:style-name="T666">установленных законодательством случаях рассмотрение дел в участковом суде может осуществляться коллегией в составе трех судей.</text:span></text:p>
      <text:p text:style-name="P667"><text:span text:style-name="T668">2</text:span><text:span text:style-name="T669">. В окружном административном суде, в окружном суде рассмотрение дел осуществляется коллегией в составе трех судей, а в уст</text:span><text:span text:style-name="T670">ановленных законодательством случаях – судьей единолично. Если дело в окружном суде рассматривается в апелляционном порядке, в установленных законодательством случаях рассмотрение дела может осуществляться смешанной коллегией в составе трех судей Отдела по</text:span><text:span text:style-name="T671"><text:s/>гражданским делам и Отдела по уголовным делам.</text:span></text:p>
      <text:p text:style-name="P672"><text:span text:style-name="T673">3</text:span><text:span text:style-name="T674">. В Высшем административном суде рассмотрение дел осуществляется коллегией в составе трех судей, расширенной коллегией в составе пяти или семи судей либо пленарной сессией Высшего административного суда,</text:span><text:span text:style-name="T675"><text:s/>а в установленных законодательством случаях – судьей единолично.</text:span></text:p>
      <text:p text:style-name="P676"><text:span text:style-name="T677">4</text:span><text:span text:style-name="T678">. В Апелляционном суде рассмотрение дел осуществляется коллегией в составе трех судей, а в установленных законодательством случаях – судьей единолично. В установленных законодательством</text:span><text:span text:style-name="T679"><text:s/>случаях рассмотрение дела в Апелляционном суде может осуществляться смешанной коллегией в составе трех судей Отдела по гражданским делам и Отдела по уголовным делам.</text:span></text:p>
      <text:p text:style-name="P680"><text:span text:style-name="T681">5</text:span><text:span text:style-name="T682">. В Верховном Суде рассмотрение дел осуществляется коллегией в составе трех судей, р</text:span><text:span text:style-name="T683">асширенной коллегией в составе семи судей или пленарной сессией Верховного Суда или отдела Верховного Суда. В установленных законодательством случаях для рассмотрения дела в Верховном суде может быть образована смешанная коллегия в<text:s/></text:span><text:soft-page-break/><text:span text:style-name="T684">составе трех судей или р</text:span><text:span text:style-name="T685">асширенная коллегия в составе семи судей Отдела по гражданским делам и Отдела по уголовным делам или пленарная сессия отдела суда.</text:span></text:p>
      <text:p text:style-name="P686"><text:span text:style-name="T687">6</text:span><text:span text:style-name="T688">. Председатели окружных судов, Апелляционного суда и Верховного Суда могут рассматривать дела в коллегиях судей любого<text:s/></text:span><text:span text:style-name="T689">отдела соответствующего суда, а председатель Верховного Суда – также на пленарной сессии любого отдела Верховного Суда.</text:span></text:p>
      <text:p text:style-name="P690"><text:span text:style-name="T691">7</text:span><text:span text:style-name="T692">. На пленарной сессии Высшего административного суда председательствует председатель данного суда, а в случае, если он не участвует</text:span><text:span text:style-name="T693"><text:s/>в заседании пленарной сессии данного суда, – заместитель председателя. Заседание пленарной сессии суда является правомочным при участии в нем не менее двух третей судей из состава суда. Решение принимается большинством голосов судей, участвующих в заседан</text:span><text:span text:style-name="T694">ии пленарной сессии. При распределении голосов поровну решающим является голос председателя заседания сессии.</text:span></text:p>
      <text:p text:style-name="P695"><text:span text:style-name="T696">8</text:span><text:span text:style-name="T697">. На пленарной сессии отдела Верховного Суда председательствует председатель Верховного Суда, а в случае, если он не участвует в заседании пл</text:span><text:span text:style-name="T698">енарной сессии отдела, – назначенный председателем председатель отдела, в котором рассматривается дело. В случае, если председатель Верховного Суда и председатель отдела, в котором рассматривается дело, не участвуют в заседании пленарной сессии отдела, на<text:s/></text:span><text:span text:style-name="T699">пленарной сессии отдела председательствует назначенный председателем Верховного Суда один из судей отдела, в котором рассматривается дело. Заседание пленарной сессии отдела Верховного Суда является правомочным при участии в нем не менее двух третей судей э</text:span><text:span text:style-name="T700">того отдела. В пленарной сессии отдела Верховного Суда, рассматривающего дело, производство по которому возобновлено, по распоряжению председателя Верховного Суда могут участвовать судьи другого отдела. Решение принимается большинством голосов судей, участ</text:span><text:span text:style-name="T701">вующих в заседании пленарной сессии. При распределении голосов поровну решающим является голос председателя заседания сессии.</text:span></text:p>
      <text:p text:style-name="P702"><text:span text:style-name="T703">9</text:span><text:span text:style-name="T704">. Распределение дел между судьями и коллегиями судей во всех случаях осуществляется так, чтобы было обеспечено право сторон п</text:span><text:span text:style-name="T705">роцесса и участников процесса на независимый и беспристрастный суд.</text:span></text:p>
      <text:p text:style-name="P706"><text:span text:style-name="T707">10</text:span><text:span text:style-name="T708">. Распределение дел между судьями и образование коллегий судей осуществляются с помощью компьютерной программы, созданной в соответствии с утвержденными Советом судей Правилами распр</text:span><text:span text:style-name="T709">еделения дел между судьями и образования коллегий судей.</text:span></text:p>
      <text:p text:style-name="P710"><text:span text:style-name="T711">11</text:span><text:span text:style-name="T712">. В случае, если суд состоит из судебных палат, коллегия судей образуется из судей, которые назначены в одну и ту же судебную палату. Правила распределения дел<text:s/></text:span><text:soft-page-break/><text:span text:style-name="T713">между судьями и образования колле</text:span><text:span text:style-name="T714">гий судей должны обеспечить распределение дел между судьями и образование коллегий судей с учетом специализации, равномерности рабочей нагрузки судей, сложности дел, ротации состава коллегий судей, максимальной продолжительности деятельности коллегии судей</text:span><text:span text:style-name="T715"><text:s/>в одном и том же составе, предусмотренных законодательством запретов на рассмотрение судьей конкретного дела, замены судьи или изменения состава коллегии судей, обстоятельств отстранения или самоотстранения, случаев временной нетрудоспособности, отпуска и</text:span><text:span text:style-name="T716">ли командировки судей. В случае, если суд состоит из судебных палат, правила распределения дел между судьями и образования коллегий судей также должны обеспечить, чтобы дела назначались судьям судебных палат, которые устанавливаются<text:s/></text:span><text:span text:style-name="T717">mutatis mutandis</text:span><text:span text:style-name="T718"><text:s/>с прим</text:span><text:span text:style-name="T719">енением предусмотренных законами правил территориальной подсудности, кроме случаев, когда дело рассматривается в процессе письменного производства или когда дело более оперативно и экономно будет рассмотрено судьями другой судебной палаты.</text:span></text:p>
      <text:p text:style-name="P720"/>
      <text:p text:style-name="P721"><text:span text:style-name="T722">Статья 37.</text:span><text:span text:style-name="T723"><text:s/></text:span><text:span text:style-name="T724">Решение вопросов родовой подсудности дел суду общей компетенции или административному суду</text:span></text:p>
      <text:p text:style-name="P725"><text:span text:style-name="T726">1</text:span><text:span text:style-name="T727">. Возбужденное гражданское или административное дело не может быть прекращено или заявление (жалоба, ходатайство) не может быть оставлено без рассмотрения тольк</text:span><text:span text:style-name="T728">о по той причине, что дело подсудно соответственно административному суду или суду общей компетенции. В таких случаях дело передается по родовой подсудности.</text:span></text:p>
      <text:p text:style-name="P729"><text:span text:style-name="T730">2</text:span><text:span text:style-name="T731">. Родовая подсудность дела суду общей компетенции или административному суду определяется хар</text:span><text:span text:style-name="T732">актером правового отношения, из которого возник спор. Если правовое отношение носит смешанный характер, родовая подсудность дела зависит от того, какое правовое отношение (гражданское или административное) является преобладающим в деле.</text:span></text:p>
      <text:p text:style-name="P733"><text:span text:style-name="T734">3</text:span><text:span text:style-name="T735">. Если у суда<text:s/></text:span><text:span text:style-name="T736">возникают сомнения относительно родовой подсудности дела суду общей компетенции или административному суду, эти вопросы в порядке письменного производства решаются специальной коллегией судей, в состав которой входят председатель Отдела по гражданским дела</text:span><text:span text:style-name="T737">м Верховного Суда, заместитель председателя Высшего административного суда и по одному судье, назначенному председателями этих судов.</text:span></text:p>
      <text:p text:style-name="P738"><text:span text:style-name="T739">4</text:span><text:span text:style-name="T740">. В предусмотренных в части 3 настоящей статьи случаях суд общей компетенции подает мотивированное определение относи</text:span><text:span text:style-name="T741">тельно решения вопросов родовой<text:s/></text:span><text:soft-page-break/><text:span text:style-name="T742">подсудности дела через Верховный Суд, а административный суд – через Высший административный суд.</text:span></text:p>
      <text:p text:style-name="P743"><text:span text:style-name="T744">5</text:span><text:span text:style-name="T745">. На заседаниях предусмотренной в части 3 настоящей статьи специальной коллегии судей председательствует председатель Отд</text:span><text:span text:style-name="T746">ела по гражданским делам Верховного Суда. Решение специальной коллегии судей принимается по взаимному согласию или большинством голосов членов коллегии; при распределении голосов поровну решающим является голос председателя заседания коллегии. Определение<text:s/></text:span><text:span text:style-name="T747">относительно решения вопросов родовой подсудности дела является окончательным и обжалованию не подлежит.</text:span></text:p>
      <text:p text:style-name="P748"><text:span text:style-name="T749">6</text:span><text:span text:style-name="T750">. После разрешения вопроса родовой подсудности дела дело направляется в суд, обладающий компетенцией по его рассмотрению, в течение трех рабочих д</text:span><text:span text:style-name="T751">ней со дня вынесения определения специальной коллегии судей.</text:span><text:span text:style-name="T752"><text:s/></text:span><text:span text:style-name="T753">Специальная коллегия судей также вправе выделить заявленные требования в отдельные дела, подлежащие рассмотрению в суде общей компетенции и административном суде.</text:span></text:p>
      <text:p text:style-name="P754"><text:span text:style-name="T755">7</text:span><text:span text:style-name="T756">. В случае, если по поводу<text:s/></text:span><text:span text:style-name="T757">родовой подсудности дела в специальную коллегию судей обратился рассматривающий дело суд апелляционной инстанции или кассационный суд и специальная коллегия судей констатирует нарушение правил родовой подсудности дела, процессуальные решения судов нижестоя</text:span><text:span text:style-name="T758">щей инстанции, которыми спор разрешен по существу, утрачивают юридическую силу и дело по родовой подсудности передается для рассмотрения в суд соответствующей компетенции.</text:span></text:p>
      <text:p text:style-name="P759"><text:span text:style-name="T760">8</text:span><text:span text:style-name="T761">. В случае, если дело суду общей компетенции передается из административного су</text:span><text:span text:style-name="T762">да или административному суду – из суда общей компетенции, суд устанавливает процессуальное положение участвующих в деле лиц и в случае необходимости принимает меры для устранения недостатков процессуальных документов.</text:span></text:p>
      <text:p text:style-name="P763"/>
      <text:p text:style-name="P764"><text:span text:style-name="T765">Статья 37</text:span><text:span text:style-name="T766">1</text:span><text:span text:style-name="T767">. Электронные дела,<text:s/></text:span><text:span text:style-name="T768">применение в судах информационных технологий и технологий электронной связи</text:span></text:p>
      <text:p text:style-name="P769"><text:span text:style-name="T770">1</text:span><text:span text:style-name="T771">. Обработка, включение в учет и хранение электронных данных, связанных с находящимися в производстве суда делами, осуществляются путем применения информационных технологий и т</text:span><text:span text:style-name="T772">ехнологий электронной связи в установленном Советом судей порядке, согласованном с главным архивариусом Литвы. Ведение дел о выдаче приказа суда, а также других установленных Советом судей дел и связанной с судебным производством информации может осуществл</text:span><text:span text:style-name="T773">яться только в электронной форме. При ведении электронного дела производится оцифровка получаемой и отправляемой судами письменной информации в установленном в части 6 настоящей статьи порядке, а ведение,<text:s/></text:span><text:soft-page-break/><text:span text:style-name="T774">хранение и уничтожение письменных документов осущес</text:span><text:span text:style-name="T775">твляются в установленном Советом судей порядке, согласованном с главным архивариусом Литвы.</text:span></text:p>
      <text:p text:style-name="P776"><text:span text:style-name="T777">2</text:span><text:span text:style-name="T778">. Участники производства в установленном министром юстиции порядке имеют право ознакомиться с электронным делом и получить копии содержащихся в нем документов.</text:span><text:span text:style-name="T779"><text:s/>Кроме того, в установленном законодательством порядке лица вправе ознакомиться с рассмотренными судами делами. В судах создаются необходимые технические условия для реализации этих прав; кроме того, должны быть созданы условия для ознакомления с электронн</text:span><text:span text:style-name="T780">ыми делами и получения их копий дистанционным путем.</text:span></text:p>
      <text:p text:style-name="P781"><text:span text:style-name="T782">3</text:span><text:span text:style-name="T783">. Участники производства вправе все процессуальные документы и связанную с судебным производством информацию представлять судам в электронной форме, применяя в установленном министром юстиции порядк</text:span><text:span text:style-name="T784">е средства электронной связи. Лица, представляющие процессуальные документы с помощью средств электронной связи, должны расписаться на них безопасной электронной подписью или удостоверить свою личность другими способами (через электронные банковские систем</text:span><text:span text:style-name="T785">ы и т. п.), или зарегистрироваться в информационной системе судов. Требования и способы удостоверения личности устанавливаются министром юстиции.</text:span></text:p>
      <text:p text:style-name="P786"><text:span text:style-name="T787">4</text:span><text:span text:style-name="T788">. В установленных законодательством случаях суды извещают участников производства о процессуальных действ</text:span><text:span text:style-name="T789">иях или процессуальных решениях путем применения в установленном министром юстиции порядке средств электронной связи.</text:span></text:p>
      <text:p text:style-name="P790"><text:span text:style-name="T791">5</text:span><text:span text:style-name="T792">. В судах создаются необходимые технические условия для удостоверения процессуальных решений судов, исполнительных листов, а также др</text:span><text:span text:style-name="T793">угих документов, связанных с судебным производством, и их копий безопасной электронной подписью, созданной с помощью безопасного оборудования для формирования подписи и подтвержденной квалифицированными сертификатами. Удостоверенные электронной подписью пр</text:span><text:span text:style-name="T794">оцессуальные документы суда и их копии имеют такую же юридическую силу, как и процессуальные документы, удостоверенные письменными подписями.</text:span></text:p>
      <text:p text:style-name="P795"><text:span text:style-name="T796">6</text:span><text:span text:style-name="T797">. В электронном деле хранятся цифровые копии составленных или полученных во время производства письменных про</text:span><text:span text:style-name="T798">цессуальных документов, за исключением документов, оцифровка которых в связи с установленными в правовых актах требованиями не разрешается, а также составленные или представленные электронные процессуальные документы. Письменные процессуальные документы до</text:span><text:span text:style-name="T799">лжны быть оцифрованы и их цифровые копии перенесены в электронное дело не позднее чем в течение трех рабочих дней с момента их поступления в суд. В цифровой копии должно быть указано время оцифровки документа и лицо, производившее оцифровку документа. Цифр</text:span><text:span text:style-name="T800">овая копия должна быть удостоверена безопасной электронной подписью лица,<text:s/></text:span><text:soft-page-break/><text:span text:style-name="T801">производившего оцифровку документа. Если оцифровка письменных документов по указанным в настоящей части причинам не разрешается, суд выносит мотивированное определение о хранении док</text:span><text:span text:style-name="T802">ументов только в письменной форме, о чем производится отметка в электронном деле.</text:span></text:p>
      <text:p text:style-name="P803"/>
      <text:p text:style-name="P804"><text:span text:style-name="T805">Статья 38.</text:span><text:span text:style-name="T806"><text:s/>Фиксирование хода и результатов рассмотрения дел в судах</text:span></text:p>
      <text:p text:style-name="P807"><text:span text:style-name="T808">1</text:span><text:span text:style-name="T809">. В предусмотренных процессуальным законодательством случаях ход судебного заседания протоколиру</text:span><text:span text:style-name="T810">ется (стенографируется) секретарем судебного заседания.<text:s/></text:span></text:p>
      <text:p text:style-name="P811"><text:span text:style-name="T812">2</text:span><text:span text:style-name="T813">. Содержание протокола судебного заседания, порядок составления протокола устанавливаются процессуальным законодательством.</text:span></text:p>
      <text:p text:style-name="P814"><text:span text:style-name="T815">3</text:span><text:span text:style-name="T816">. Для фиксирования хода судебного заседания в установленном проце</text:span><text:span text:style-name="T817">ссуальным законодательством порядке производится аудиозапись. Для фиксирования и исследования доказательств в установленном процессуальным законодательством порядке суд может производить видеозапись, кино- и фотосъемку или использовать иные технические сре</text:span><text:span text:style-name="T818">дства.</text:span></text:p>
      <text:p text:style-name="P819"><text:span text:style-name="T820">4</text:span><text:span text:style-name="T821">. Стороны процесса в установленном процессуальным законодательством порядке могут производить звукозапись судебного заседания и использовать ее только в целях осуществления своих процессуальных прав. О производимой звукозаписи стороны процесса<text:s/></text:span><text:span text:style-name="T822">обязаны информировать суд, рассматривающий дело.</text:span></text:p>
      <text:p text:style-name="P823"><text:span text:style-name="T824">5</text:span><text:span text:style-name="T825">. По ходатайству лица суд в целях информирования общественности, в научных или образовательных целях разрешает производить трансляцию, видеосъемку, фотосъемку обнародования решения суда, во время обнаро</text:span><text:span text:style-name="T826">дования производить аудио- или видеозапись, использовать другие технические средства с соблюдением требований, установленных в настоящей статье и в других правовых актах. Суд не разрешает использовать технические средства, если это может нарушить работу су</text:span><text:span text:style-name="T827">да, проявить неуважение к суду либо если необходимо защитить права других лиц или иные охраняемые законами интересы. Разрешение суда не требуется при производстве аудиозаписи обнародования решения суда в соответствии с частью 4 настоящей статьи. Совет суде</text:span><text:span text:style-name="T828">й устанавливает порядок подачи и рассмотрения ходатайств лиц о разрешении на использование технических средств в ходе обнародования решения суда, а также порядок и условия использования этих технических средств и порядок выдачи разрешений суда на использов</text:span><text:span text:style-name="T829">ание результатов применения технических средств.</text:span></text:p>
      <text:p text:style-name="P830"><text:span text:style-name="T831">6</text:span><text:span text:style-name="T832">. Результаты применения технических средств могут использоваться только указанным в разрешении суда лицом в указанных в разрешении суда целях, указанными в нем способами и на указанных в нем условиях.<text:s/></text:span><text:span text:style-name="T833">Указанные в разрешении суда лица,<text:s/></text:span><text:soft-page-break/><text:span text:style-name="T834">желающие разрешить использование результатов применения технических средств другим лицам либо использовать их в других целях, другими способами и на других условиях, нежели указано в разрешении суда, обязаны в установленно</text:span><text:span text:style-name="T835">м Советом судей порядке получить новое разрешение суда. Результаты применения технических средств не могут использоваться таким образом, чтобы были нарушены права или иные охраняемые законами интересы других лиц или были искажены содержание или суть решени</text:span><text:span text:style-name="T836">я суда, а также не могут использоваться в целях политической или иной рекламы, сатиры, развлечений и в других целях, не совместимых с уважением к суду. В отношении результатов применения технических средств и их использования также применяются установленны</text:span><text:span text:style-name="T837">е в других законах требования к общественной информации, требования по защите личных данных, защите права на неприкосновенность частной жизни, а также чести и достоинства лица.</text:span></text:p>
      <text:p text:style-name="P838"><text:span text:style-name="T839">7</text:span><text:span text:style-name="T840">. В других, нежели указано в настоящей статье, случаях во время судебного<text:s/></text:span><text:span text:style-name="T841">заседания запрещается производить видеосъемку, фотосъемку, аудио- или видеозаписи, транслировать заседание и использовать другие технические средства.<text:s/></text:span></text:p>
      <text:p text:style-name="P842"><text:span text:style-name="T843">8</text:span><text:span text:style-name="T844">. Лица, нарушившие во время судебного заседания требования к использованию технических средств, нес</text:span><text:span text:style-name="T845">ут ответственность в установленном процессуальным законодательством порядке. В отношении лиц, нарушивших требования, применяемые к использованию результатов применения технических средств во время судебного заседания, применяется установленная законодатель</text:span><text:span text:style-name="T846">ством ответственность.</text:span></text:p>
      <text:p text:style-name="P847"><text:span text:style-name="T848">9</text:span><text:span text:style-name="T849">. После рассмотрения дела суд принимает решение. Содержание и порядок принятия судебного решения устанавливаются процессуальным законодательством.</text:span></text:p>
      <text:p text:style-name="P850"/>
      <text:p text:style-name="P851"><text:span text:style-name="T852">Статья 39.</text:span><text:span text:style-name="T853"><text:s/>Официальное оглашение судебных решений</text:span><text:span text:style-name="T854"><text:s/></text:span></text:p>
      <text:p text:style-name="P855"><text:span text:style-name="T856">1</text:span><text:span text:style-name="T857">. Заключительные<text:s/></text:span><text:span text:style-name="T858">акты судов, особые определения и годовые обзоры практики Верховного Суда и Высшего административного суда обнародуются на сайте Национальной администрации судов в Интернете в установленном Советом судей порядке, кроме установленных законодательством случае</text:span><text:span text:style-name="T859">в. Заключительные акты Верховного Суда и Высшего административного суда:</text:span><text:span text:style-name="T860"><text:s/></text:span><text:span text:style-name="T861">решения, определения, постановления, а также вступившие в законную силу решения административных судов относительно законности нормативных административных актов обнародуются в Регист</text:span><text:span text:style-name="T862">ре правовых актов.</text:span></text:p>
      <text:p text:style-name="P863"><text:span text:style-name="T864">2</text:span><text:span text:style-name="T865">. В публично оглашаемом заключительном судебном акте должны быть изложены все аргументы, на которых основывается данный акт, кроме установленных<text:s/></text:span><text:soft-page-break/><text:span text:style-name="T866">процессуальным законодательством случаев. Заключительным судебным актом считается судеб</text:span><text:span text:style-name="T867">ный акт, которым дело завершается по существу.<text:s/></text:span></text:p>
      <text:p text:style-name="P868"><text:span text:style-name="T869">3</text:span><text:span text:style-name="T870">. Заключительные акты указанных в части 1 настоящей статьи судов, особые определения и годовые обзоры судебной практики обнародуются без нарушения требований по защите личных данных, охране государственн</text:span><text:span text:style-name="T871">ой, служебной, коммерческой, профессиональной и иных охраняемых законодательством тайн, а также с соблюдением иных предусмотренных законодательством ограничений и запретов.</text:span></text:p>
      <text:p text:style-name="P872"><text:span text:style-name="T873">4</text:span><text:span text:style-name="T874">. На указанном в части 1 настоящей статьи сайте Интернета также оглашаются сос</text:span><text:span text:style-name="T875">тавленные на литовском языке или переведенные на литовский язык решения, преюдициальные решения, заключения по делам, участвующие в которых лица являются гражданами, постоянными жителями Литовской Республики, юридическими лицами Литовской Республики или Ли</text:span><text:span text:style-name="T876">товским государством, Европейского суда по правам человека, судебных органов Европейского Союза и других международных судебных органов, другие процессуальные решения указанных в настоящей части органов, необходимость оглашения которых признается Верховным</text:span><text:span text:style-name="T877"><text:s/>Судом или Высшим административным судом, а в установленном Советом судей порядке – и другие материалы.</text:span></text:p>
      <text:p text:style-name="P878"><text:span text:style-name="T879">5</text:span><text:span text:style-name="T880">. Доступ к оглашаемой в Интернете в установленном настоящей статьей порядке информации является открытым и бесплатным. Базы данных должны быть обес</text:span><text:span text:style-name="T881">печены электронными средствами поиска.</text:span></text:p>
      <text:p text:style-name="P882"/>
      <text:p text:style-name="P883"><text:span text:style-name="T884">Статья 40.</text:span><text:span text:style-name="T885"><text:s/>Сношение судов по вопросам правовой помощи<text:s/></text:span></text:p>
      <text:p text:style-name="P886">Суды Литовской Республики, которым для рассмотрения дел необходима информация или правовая помощь другого государства, осуществляют сношение с иностранными<text:s/>судами или другими зарубежными учреждениями либо международными организациями в установленном законодательством Литовской Республики и международными договорами Литовской Республики порядке.</text:p>
      <text:p text:style-name="P887"/>
      <text:p text:style-name="P888"><text:span text:style-name="T889">Статья 40</text:span><text:span text:style-name="T890">1</text:span><text:span text:style-name="T891">. Обращение судов к судебным органам Европейского С</text:span><text:span text:style-name="T892">оюза<text:s/></text:span></text:p>
      <text:p text:style-name="P893"><text:span text:style-name="T894">1</text:span><text:span text:style-name="T895">.</text:span><text:span text:style-name="T896"><text:s/></text:span><text:span text:style-name="T897">Суд, у которого в ходе применения правовых норм Европейского Союза возник вопрос относительно толкования или действия правовых актов Европейского Союза, рассмотрение которого является обязательным для принятия решения по делу, вправе<text:s/></text:span><text:span text:style-name="T898">обратиться в компетентный судебный орган Европейского Союза с ходатайством о представлении предварительного постановления.</text:span></text:p>
      <text:p text:style-name="P899"><text:span text:style-name="T900">2</text:span><text:span text:style-name="T901">. Верховный Суд и Высший административный суд, а также суд, являющийся конечной инстанцией по рассматриваемому делу (когда решен</text:span><text:span text:style-name="T902">ие не подлежит дальнейшему обжалованию), в указанном в части 1 настоящей статьи случае должны ходатайствовать у компетентного судебного органа Европейского Союза о предварительном постановлении по вопросу толкования или действия правовых актов Европейского</text:span><text:span text:style-name="T903"><text:s/>Союза.</text:span></text:p>
      <text:p text:style-name="P904"/>
      <text:p text:style-name="P905"><text:span text:style-name="T906">Статья 40</text:span><text:span text:style-name="T907">2</text:span><text:span text:style-name="T908">. Обращение судов в Европейский суд по правам человека</text:span></text:p>
      <text:p text:style-name="P909"><text:span text:style-name="T910">Верховный Суд и Высший административный суд при возникновении в ходе рассмотрения дела принципиального вопроса, связанного с толкованием или применением прав и свобод, определе</text:span><text:span text:style-name="T911">нных в Конвенции о защите прав и основных свобод человека или в протоколах к ней, могут обратиться в Европейский суд по правам человека с ходатайством о представлении по этому поводу консультативного заключения.</text:span></text:p>
      <text:p text:style-name="P912"><text:span text:style-name="T913">Примечание РПА.</text:span><text:span text:style-name="T914"><text:s/>Закон дополняется статьей со</text:span><text:span text:style-name="T915"><text:s/>дня вступления протокола № 16 к Конвенции о защите прав и основных свобод человека в законную силу для Литовской Республики (01-08-2018).</text:span></text:p>
      <text:p text:style-name="P916"/>
      <text:p text:style-name="P917"><text:span text:style-name="T918">ЧАСТЬ III</text:span></text:p>
      <text:p text:style-name="P919"><text:span text:style-name="T920">СУДЬИ</text:span></text:p>
      <text:p text:style-name="P921"/>
      <text:p text:style-name="P922"><text:span text:style-name="T923">РАЗДЕЛ VI</text:span></text:p>
      <text:p text:style-name="P924"><text:span text:style-name="T925">СТАТУС СУДЕЙ. ОТЛИЧИТЕЛЬНЫЕ ЗНАКИ</text:span></text:p>
      <text:p text:style-name="P926"/>
      <text:p text:style-name="P927"><text:span text:style-name="T928">ГЛАВА ПЕРВАЯ</text:span></text:p>
      <text:p text:style-name="P929"><text:span text:style-name="T930">ПОЛНОМОЧИЯ, ПРАВА И ОБЯЗАННОСТИ</text:span><text:span text:style-name="T931"><text:s/>СУДЕЙ</text:span></text:p>
      <text:p text:style-name="P932"/>
      <text:p text:style-name="P933"><text:span text:style-name="T934">Статья 41.</text:span><text:span text:style-name="T935"><text:s/>Полномочия судьи</text:span></text:p>
      <text:p text:style-name="P936"><text:span text:style-name="T937">1</text:span><text:span text:style-name="T938">. Судья является государственным должностным лицом и имеет предусмотренные настоящим и иными законами полномочия государственной власти.</text:span></text:p>
      <text:p text:style-name="P939"><text:span text:style-name="T940">2</text:span><text:span text:style-name="T941">. Требования судьи, связанные с осуществлением правосудия, являются о</text:span><text:span text:style-name="T942">бязательными для всех органов государственной власти, должностных лиц и служащих, предприятий, учреждений, организаций, других юридических и физических лиц. Ответственность за невыполнение требований судьи возлагается в установленном законодательством поря</text:span><text:span text:style-name="T943">дке.</text:span></text:p>
      <text:p text:style-name="P944"><text:span text:style-name="T945">3</text:span><text:span text:style-name="T946">. Без нарушения требований, установленных в настоящем и других законах, судья<text:s/></text:span><text:soft-page-break/><text:span text:style-name="T947">участкового суда в установленных процессуальным законодательством случаях имеет полномочия на рассмотрение всех дел, подсудных участковым судам.<text:s/></text:span></text:p>
      <text:p text:style-name="P948"><text:span text:style-name="T949">4</text:span><text:span text:style-name="T950">. Без нарушения<text:s/></text:span><text:span text:style-name="T951">требований, установленных в настоящем и других законах, судья окружного суда или окружного административного суда в установленных процессуальным законодательством случаях имеет полномочия на рассмотрение всех дел, подсудных окружным судам.</text:span><text:span text:style-name="T952"><text:s/></text:span></text:p>
      <text:p text:style-name="P953"><text:span text:style-name="T954">5</text:span><text:span text:style-name="T955">.</text:span><text:span text:style-name="T956"><text:s/>Утратила</text:span><text:span text:style-name="T957"><text:s/>силу с 01-01-2018.</text:span></text:p>
      <text:p text:style-name="P958"/>
      <text:p text:style-name="P959"><text:span text:style-name="T960">Статья 42.</text:span><text:span text:style-name="T961"><text:s/>Отличительные знаки судей</text:span></text:p>
      <text:p text:style-name="P962"><text:span text:style-name="T963">1</text:span><text:span text:style-name="T964">. Символами судейской власти при осуществлении правосудия являются мантия и знак с изображением Государственного герба Литвы.</text:span></text:p>
      <text:p text:style-name="P965"><text:span text:style-name="T966">2</text:span><text:span text:style-name="T967">. Назначенному судье выдается удостоверение судьи. Оно под</text:span><text:span text:style-name="T968">писывается Президентом Республики или Председателем Сейма.</text:span></text:p>
      <text:p text:style-name="P969"><text:span text:style-name="T970">3</text:span><text:span text:style-name="T971">. Эталоны символов судейской власти, образцы удостоверения судьи, описание порядка их выдачи и действия утверждаются Президентом Республики по предложению Совета судей.</text:span></text:p>
      <text:p text:style-name="P972"/>
      <text:p text:style-name="P973"><text:span text:style-name="T974">Статья 43.</text:span><text:span text:style-name="T975"><text:s/>Обязанн</text:span><text:span text:style-name="T976">ости судьи</text:span></text:p>
      <text:p text:style-name="P977"><text:span text:style-name="T978">1</text:span><text:span text:style-name="T979">. Судья обязан соблюдать Конституцию и иные законы Литовской Республики, выполнять требования Правил судейской этики.<text:s/></text:span></text:p>
      <text:p text:style-name="P980"><text:span text:style-name="T981">2</text:span><text:span text:style-name="T982">. Наряду с осуществлением правосудия судья выполняет иные обязанности, отнесенные законодательством к компетенции су</text:span><text:span text:style-name="T983">да, в котором он работает.</text:span></text:p>
      <text:p text:style-name="P984"><text:span text:style-name="T985">3</text:span><text:span text:style-name="T986">. Судья обязан в письменном виде известить председателя суда о судебном процессе, в котором этот судья участвует как сторона процесса. Судья также обязан в письменном виде известить председателя суда о судебном процессе, в к</text:span><text:span text:style-name="T987">отором супруг, дети (приемные дети), родители (приемные родители), братья, сестры (сводные братья, сестры) этого судьи, а также дети (приемные дети), родители (приемные родители), братья, сестры (сводные братья, сестры) его супруга участвуют как сторона пр</text:span><text:span text:style-name="T988">оцесса, если дело подсудно суду, в котором он работает в качестве судьи.<text:s/></text:span></text:p>
      <text:p text:style-name="P989"><text:span text:style-name="T990">4</text:span><text:span text:style-name="T991">. Судья обязан постоянно повышать профессиональную квалификацию.</text:span></text:p>
      <text:p text:style-name="P992"><text:span text:style-name="T993">5</text:span><text:span text:style-name="T994">. Судья обязан осуществлять проверку здоровья в установленном статьей 53</text:span><text:span text:style-name="T995">1</text:span><text:span text:style-name="T996"><text:s/>настоящего Закона порядке.</text:span></text:p>
      <text:p text:style-name="P997"><text:span text:style-name="T998">6</text:span><text:span text:style-name="T999">.</text:span><text:span text:style-name="T1000"><text:s/>За невыполнение обязанностей судьи судья несет ответственность в установленном настоящим Законом порядке.</text:span></text:p>
      <text:p text:style-name="P1001"/>
      <text:p text:style-name="P1002"><text:span text:style-name="T1003">Статья 44.</text:span><text:span text:style-name="T1004"><text:s/>Права и свободы судьи</text:span></text:p>
      <text:p text:style-name="P1005"><text:span text:style-name="T1006">1</text:span><text:span text:style-name="T1007">. Судья обладает предусмотренными Конституцией и законами Литовской Республики правами и свободами<text:s/></text:span><text:span text:style-name="T1008">гражданина Литовской Республики.</text:span></text:p>
      <text:p text:style-name="P1009"><text:span text:style-name="T1010">2</text:span><text:span text:style-name="T1011">. Процессуальные права судьи устанавливаются процессуальным законодательством.<text:s/></text:span></text:p>
      <text:p text:style-name="P1012"><text:span text:style-name="T1013">3</text:span><text:span text:style-name="T1014">. Судьи имеют право на свободное объединение в ассоциации судей или иные неполитические организации, защищающие права судей, представ</text:span><text:span text:style-name="T1015">ляющие их интересы и удовлетворяющие их профессиональные нужды.</text:span></text:p>
      <text:p text:style-name="P1016"><text:span text:style-name="T1017">4</text:span><text:span text:style-name="T1018">. Судья вправе представлять в суде свои интересы, интересы своих несовершеннолетних детей, а также лиц, опекуном или попечителем которых он является.</text:span></text:p>
      <text:p text:style-name="P1019"/>
      <text:p text:style-name="P1020"><text:span text:style-name="T1021">Статья 44</text:span><text:span text:style-name="T1022">1</text:span><text:span text:style-name="T1023">. Организация работы с</text:span><text:span text:style-name="T1024">удьи</text:span></text:p>
      <text:p text:style-name="P1025"><text:span text:style-name="T1026">1</text:span><text:span text:style-name="T1027">. Свое рабочее время судья планирует и организует самостоятельно, за исключением случаев, установленных в процессуальном законодательстве.</text:span></text:p>
      <text:p text:style-name="P1028"><text:span text:style-name="T1029">2</text:span><text:span text:style-name="T1030">. Председатель суда может принять мотивированное решение временно сократить нагрузку судьи, связанную<text:s/></text:span><text:span text:style-name="T1031">с работой над делами, в связи с его занятостью при осуществлении других функций судьи, связанных с функционированием системы суда или судов, в связи с его участием в деятельности органов самоуправления судов, а также в случае необходимости обеспечить равно</text:span><text:span text:style-name="T1032">мерность нагрузки судей, связанной с работой над делами. На установленных в настоящей части основаниях нагрузка судьи, связанная с работой над делами, сокращается в установленном Советом судей порядке и объеме. Нагрузка судьи, связанная с работой над делам</text:span><text:span text:style-name="T1033">и, не может быть сокращена таким образом, чтобы была опровергнута основная функция судьи – осуществление правосудия.</text:span></text:p>
      <text:p text:style-name="P1034"/>
      <text:p text:style-name="P1035"><text:span text:style-name="T1036">ГЛАВА ВТОРАЯ</text:span></text:p>
      <text:p text:style-name="P1037"><text:span text:style-name="T1038">ГАРАНТИИ НЕЗАВИСИМОСТИ СУДЕЙ</text:span></text:p>
      <text:p text:style-name="P1039"/>
      <text:p text:style-name="P1040"><text:span text:style-name="T1041">Статья 45.</text:span><text:span text:style-name="T1042"><text:s/>Неизменность полномочий судьи</text:span></text:p>
      <text:p text:style-name="P1043"><text:span text:style-name="T1044">1</text:span><text:span text:style-name="T1045">. Назначение, перевод, освобождение или о</text:span><text:span text:style-name="T1046">тстранение судьи от должности разрешается только по установленным Конституцией Литовской Республики и настоящим Законом основаниям и в установленном ими порядке.</text:span></text:p>
      <text:p text:style-name="P1047"><text:span text:style-name="T1048">2</text:span><text:span text:style-name="T1049">. На должность судьи лицо назначается на установленный срок.</text:span></text:p>
      <text:p text:style-name="P1050"><text:span text:style-name="T1051">3</text:span><text:span text:style-name="T1052">. Установленный для наз</text:span><text:span text:style-name="T1053">наченного на должность судьи срок полномочий не может быть сокращен.</text:span></text:p>
      <text:p text:style-name="P1054"><text:span text:style-name="T1055">4</text:span><text:span text:style-name="T1056">. Назначение судьи на должность судьи в нижестоящий суд разрешается только с согласия судьи.</text:span></text:p>
      <text:p text:style-name="P1057"><text:span text:style-name="T1058">5</text:span><text:span text:style-name="T1059">. Перевод судьи в другой суд того же уровня или в суд другой юрисдикции либо в<text:s/></text:span><text:span text:style-name="T1060">нижестоящий суд, или в судебную палату суда, в который он назначен судьей, разрешается только с согласия судьи, за исключением случаев, предусмотренных в частях 3, 5 и 6 статьи 63 настоящего Закона.</text:span></text:p>
      <text:p text:style-name="P1061"/>
      <text:p text:style-name="P1062"><text:span text:style-name="T1063">Статья 46.</text:span><text:span text:style-name="T1064"><text:s/>Запрет на оказание воздействия на судью<text:s/></text:span></text:p>
      <text:p text:style-name="P1065"><text:span text:style-name="T1066">1</text:span><text:span text:style-name="T1067">. Запрещается оказывать незаконное воздействие на судью в целях оказания влияния на ход или исход дела.</text:span></text:p>
      <text:p text:style-name="P1068"><text:span text:style-name="T1069">2</text:span><text:span text:style-name="T1070">. Митинги, пикеты и иные действия отдельных лиц или их групп ближе 75 метров от здания суда и в суде в случае, если этим преследуется цель ока</text:span><text:span text:style-name="T1071">зывать воздействие на судью иди суд, являются вмешательством в деятельность судьи или суда.</text:span></text:p>
      <text:p text:style-name="P1072"><text:span text:style-name="T1073">3</text:span><text:span text:style-name="T1074">. Лица, своими действиями или бездействием препятствующие суду в осуществлении правосудия, оказывающие незаконное воздействие на ход или исход дела, несут<text:s/></text:span><text:span text:style-name="T1075">ответственность в установленном законодательством порядке.</text:span></text:p>
      <text:p text:style-name="P1076"/>
      <text:p text:style-name="P1077"><text:span text:style-name="T1078">Статья 47. Иммунитет судьи</text:span></text:p>
      <text:p text:style-name="P1079"><text:span text:style-name="T1080">1</text:span><text:span text:style-name="T1081">. Судья может нести ответственность в уголовном порядке, может быть заключен под стражу или иным образом может быть ограничена его свобода только с согласия Сей</text:span><text:span text:style-name="T1082">ма, а в период между сессиями Сейма – с согласия Президента Республики, кроме случаев, когда судья застигнут на месте совершения преступного деяния (</text:span><text:span text:style-name="T1083">in flagranti</text:span><text:span text:style-name="T1084">).</text:span></text:p>
      <text:p text:style-name="P1085"><text:span text:style-name="T1086">2</text:span><text:span text:style-name="T1087">. Запрещается вход в жилые или служебные помещения судьи, проведение там либо в личном<text:s/></text:span><text:span text:style-name="T1088">или служебном автомобиле судьи, или в другом личном транспортном средстве осмотра, обыска или изъятия, а также проведение личного осмотра или обыска судьи, осмотра или изъятия принадлежащих ему вещей и документов, за исключением установленных законодательс</text:span><text:span text:style-name="T1089">твом случаев.</text:span><text:span text:style-name="T1090"><text:s/></text:span></text:p>
      <text:p text:style-name="P1091"><text:span text:style-name="T1092">Примечание РПА.</text:span><text:span text:style-name="T1093"><text:s/>С 30-12-2019<text:s/></text:span><text:span text:style-name="T1094">до объявления постановления Конституционного Суда по этому делу приостанавливается действие части 2 статьи 47 Закона Литовской Республики о судах (редакция от 23 декабря 2013 г.; РПА, 07-01-2014, № 63, идентифика</text:span><text:span text:style-name="T1095">ционный код 2014-00063).</text:span></text:p>
      <text:p text:style-name="P1096"/>
      <text:p text:style-name="P1097"><text:span text:style-name="T1098">3</text:span><text:span text:style-name="T1099">. На установленных законодательством основаниях и в установленном им порядке начать применение против судьи способов и средств сбора информации уголовной разведки можно только по решению руководителя главного органа уголовной</text:span><text:span text:style-name="T1100"><text:s/>разведки<text:s/></text:span><text:soft-page-break/><text:span text:style-name="T1101">или уполномоченных им должностных лиц с согласия генерального прокурора или уполномоченного им прокурора Генеральной прокуратуры или окружной прокуратуры, контролирующего законность действий уголовной разведки и координирующего их выполнение. В б</text:span><text:span text:style-name="T1102">езотлагательных случаях на установленных законодательством основаниях и в установленном им порядке начать применение против судьи способов и средств сбора информации уголовной разведки, для которых с учетом характера и (или) продолжительности их применения</text:span><text:span text:style-name="T1103"><text:s/>не требуется санкция прокурора или суда, можно по решению руководителя главного органа уголовной разведки или уполномоченных им должностных лиц. В случае вынесения данного решения в течение одного рабочего дня должно быть получено согласие генерального пр</text:span><text:span text:style-name="T1104">окурора или уполномоченного им прокурора Генеральной прокуратуры или окружной прокуратуры, контролирующего законность действий уголовной разведки и координирующего их выполнение. В случае неполучения такого согласия применение против судьи способов и средс</text:span><text:span text:style-name="T1105">тв сбора информации уголовной разведки прекращается, а полученная во время них информация немедленно уничтожается.</text:span></text:p>
      <text:p text:style-name="P1106"><text:span text:style-name="T1107">4</text:span><text:span text:style-name="T1108">. Начать досудебное расследование по поводу судьи может только генеральный прокурор. Полномочия судьи, подозреваемого или обвиняемого в<text:s/></text:span><text:span text:style-name="T1109">совершении преступного деяния, могут быть приостановлены Сеймом, а в период между сессиями Сейма – Президентом Республики. Полномочия судьи приостанавливаются до вступления в силу окончательного решения по досудебному расследованию или решения по уголовном</text:span><text:span text:style-name="T1110">у делу. В случае, если во время досудебного расследования выявляются обстоятельства, в силу которых уголовный процесс является невозможным, или если не удается собрать достаточно данных, обосновывающих виновность судьи в совершении преступного деяния, или<text:s/></text:span><text:span text:style-name="T1111">если решением суда по уголовному делу судья не признается виновным, его полномочия возобновляются и ему выплачивается вознаграждение за срок приостановления полномочий.</text:span></text:p>
      <text:p text:style-name="P1112"><text:span text:style-name="T1113">5</text:span><text:span text:style-name="T1114">. Должностное лицо, составившее протокол об административном проступке в связи с в</text:span><text:span text:style-name="T1115">озможным совершением судьей административного проступка, а в тех случаях, когда протокол об административном проступке не составляется, должностное лицо, вынесшее постановление, немедленно, не позднее чем в течение 3 дней, при помощи средств электронной св</text:span><text:span text:style-name="T1116">язи извещает Совет судей.</text:span></text:p>
      <text:p text:style-name="P1117"><text:span text:style-name="T1118">6</text:span><text:span text:style-name="T1119">.<text:s/></text:span><text:span text:style-name="T1120">Утратила силу с 01-01-2017</text:span><text:span text:style-name="T1121">.</text:span></text:p>
      <text:p text:style-name="P1122"><text:span text:style-name="T1123">7</text:span><text:span text:style-name="T1124">. Судья, задержанный без личных документов или доставленный в правоохранительные органы, должен быть немедленно отпущен после установления его личности.</text:span></text:p>
      <text:p text:style-name="P1125"><text:span text:style-name="T1126">8</text:span><text:span text:style-name="T1127">. Судья или суд не несут ответст</text:span><text:span text:style-name="T1128">венность за ущерб, причиненный стороне процесса в связи с вынесением по делу незаконного или необоснованного решения. Данный ущерб в установленных законодательством случаях и в установленном им порядке возмещается государством. Имущественный и неимуществен</text:span><text:span text:style-name="T1129">ный ущерб, возникший в результате преступного деяния судьи при осуществлении правосудия и возмещенный лицу государством, взыскивается государством с судьи в порядке регресса.</text:span></text:p>
      <text:p text:style-name="P1130"/>
      <text:p text:style-name="P1131"><text:span text:style-name="T1132">Статья 48.</text:span><text:span text:style-name="T1133"><text:s/>Работа и деятельность судьи вне суда</text:span></text:p>
      <text:p text:style-name="P1134"><text:span text:style-name="T1135">1</text:span><text:span text:style-name="T1136">. Судья не может занима</text:span><text:span text:style-name="T1137">ть никакие другие выборные или назначаемые должности, работать в предпринимательских или иных частных учреждениях либо на предприятиях, кроме педагогической или творческой деятельности.<text:s/></text:span></text:p>
      <text:p text:style-name="P1138"><text:span text:style-name="T1139">2</text:span><text:span text:style-name="T1140">. Судья свободно участвует в деятельности органов самоуправления</text:span><text:span text:style-name="T1141"><text:s/>судов.</text:span></text:p>
      <text:p text:style-name="P1142"><text:span text:style-name="T1143">3</text:span><text:span text:style-name="T1144">. Судья может участвовать в комиссиях (группах) по разработке проектов законов, международных договоров, а также других правовых актов, участвовать в финансируемых Европейским Союзом, международными организациями, иностранными государствами пр</text:span><text:span text:style-name="T1145">оектах по оказанию помощи или в проектах Литвы в сфере развивающего сотрудничества и оказания помощи демократии, связанных с совершенствованием системы правосудия и деятельности судов, если это не препятствует исполнению обязанностей судьи и сочетается с н</text:span><text:span text:style-name="T1146">езависимостью и беспристрастностью судьи. Об этом судья извещает председателя суда, в котором он работает. В установленном правовыми актами порядке судья может представлять Литовское государство в международных организациях. В предусмотренных международным</text:span><text:span text:style-name="T1147">и договорами Литовской Республики случаях судья может исполнять обязанности судьи международного суда, работающего на условиях неполного рабочего времени.<text:s/></text:span></text:p>
      <text:p text:style-name="P1148"><text:span text:style-name="T1149">4</text:span><text:span text:style-name="T1150">. Судья не может получать никакое иное вознаграждение, кроме жалованья судьи (в том числе судьи</text:span><text:span text:style-name="T1151"><text:s/>международного суда, работающего на условиях неполного рабочего времени) и платы за педагогическую или творческую деятельность. Судье не выплачивается жалованье судьи литовского суда за исполнение обязанностей судьи международного суда, если за это он пол</text:span><text:span text:style-name="T1152">учает жалованье судьи международного суда.</text:span></text:p>
      <text:p text:style-name="P1153"><text:span text:style-name="T1154">5</text:span><text:span text:style-name="T1155">. Судья не может участвовать в деятельности политических партий, других политических организаций.</text:span></text:p>
      <text:p text:style-name="P1156"><text:span text:style-name="T1157">6</text:span><text:span text:style-name="T1158">. Судья не призывается на обязательную военную службу.</text:span></text:p>
      <text:p text:style-name="P1159"/>
      <text:p text:style-name="P1160"><text:span text:style-name="T1161">Статья 49.</text:span><text:span text:style-name="T1162"><text:s/>Защита судьи, членов семьи судьи и их собственности<text:s/></text:span></text:p>
      <text:p text:style-name="P1163"><text:span text:style-name="T1164">1</text:span><text:span text:style-name="T1165">. Физическая защита судьи и членов его семьи при существовании реальной угрозы их жизни, здоровью или имуществу по причинам, связанным с исполнением обязанностей судьи, обеспечивается в установленн</text:span><text:span text:style-name="T1166">ом Правительством или уполномоченным им органом порядке.</text:span></text:p>
      <text:p text:style-name="P1167"><text:span text:style-name="T1168">2</text:span><text:span text:style-name="T1169">. Ущерб, причиненный путем повреждения, уничтожения или хищения принадлежащего судье или членам его семьи имущества по причинам, связанным с исполнением обязанности судьи, возмещается государств</text:span><text:span text:style-name="T1170">ом в установленном Правительством порядке.</text:span></text:p>
      <text:p text:style-name="P1171"/>
      <text:p text:style-name="P1172"><text:span text:style-name="T1173">Статья 50.</text:span><text:span text:style-name="T1174"><text:s/>Иные гарантии независимости судей</text:span></text:p>
      <text:p text:style-name="P1175"><text:span text:style-name="T1176">1</text:span><text:span text:style-name="T1177">. Государство финансовыми и организационно-техническими средствами обеспечивает надлежащие условия работы судей и судов.</text:span></text:p>
      <text:p text:style-name="P1178"><text:span text:style-name="T1179">2</text:span><text:span text:style-name="T1180">.</text:span><text:span text:style-name="T1181"><text:s/></text:span><text:span text:style-name="T1182">Государство обеспечивает также</text:span><text:span text:style-name="T1183"><text:s/>иные установленные законами и другими правовыми актами гарантии независимости судей.</text:span></text:p>
      <text:p text:style-name="P1184"/>
      <text:p text:style-name="P1185"><text:span text:style-name="T1186">РАЗДЕЛ VII</text:span></text:p>
      <text:p text:style-name="P1187">ОТБОР ПРЕТЕНДЕНТОВ НА ДОЛЖНОСТЬ СУДЬИ,</text:p>
      <text:p text:style-name="P1188"><text:span text:style-name="T1189">НАЗНАЧЕНИЕ СУДЕЙ И КАРЬЕРА СУДЕЙ</text:span></text:p>
      <text:p text:style-name="P1190"/>
      <text:p text:style-name="P1191"><text:span text:style-name="T1192">ГЛАВА ПЕРВАЯ</text:span></text:p>
      <text:p text:style-name="P1193">ТРЕБОВАНИЯ К ПРЕТЕНДЕНТАМ НА ДОЛЖНОСТЬ</text:p>
      <text:p text:style-name="P1194"><text:span text:style-name="T1195">СУДЬИ УЧАСТКОВОГО СУДА И<text:s/></text:span><text:span text:style-name="T1196">ИХ ОТБОР</text:span></text:p>
      <text:p text:style-name="P1197"/>
      <text:p text:style-name="P1198"><text:span text:style-name="T1199">Статья 51.</text:span><text:span text:style-name="T1200"><text:s/>Требования к претенденту на должность судьи участкового суда</text:span></text:p>
      <text:p text:style-name="P1201"><text:span text:style-name="T1202">1</text:span><text:span text:style-name="T1203">. Судьей участкового суда может назначаться гражданин Литовской Республики, пользующийся безупречной репутацией, имеющий высшее университетское юридическое образован</text:span><text:span text:style-name="T1204">ие – квалификационные степени бакалавра права и магистра права или профессиональную квалификационную степень юриста (одноступенчатое юридическое университетское образование), отвечающий установленным законодательством требованиям, необходимым при выдаче ра</text:span><text:span text:style-name="T1205">зрешения на выполнение работ или на ознакомление с засекреченной информацией, представивший справку о состоянии здоровья, имеющий стаж работы по юридической профессии не менее пяти лет и сдавший экзамен для претендентов на должность судьи. От сдачи экзамен</text:span><text:span text:style-name="T1206">а для претендентов на должность судьи освобождаются доктор и хабилитированный доктор социальных наук<text:s/></text:span><text:soft-page-break/><text:span text:style-name="T1207">юридического направления, лицо, имеющее стаж работы в качестве судьи не менее пяти лет, если с окончания работы в качестве судьи прошло не более пяти лет.</text:span></text:p>
      <text:p text:style-name="P1208"><text:span text:style-name="T1209">2</text:span><text:span text:style-name="T1210">. Приобретенное за рубежом юридическое образование признается в установленном Правительством порядке.</text:span></text:p>
      <text:p text:style-name="P1211"/>
      <text:p text:style-name="P1212"><text:span text:style-name="T1213">Статья 52.</text:span><text:span text:style-name="T1214"><text:s/>Безупречная репутация<text:s/></text:span></text:p>
      <text:p text:style-name="P1215">Лицо не может считаться лицом с безупречной репутацией и назначаться судьей в случае:</text:p>
      <text:p text:style-name="P1216"><text:span text:style-name="T1217">1</text:span><text:span text:style-name="T1218">) его признания<text:s/></text:span><text:span text:style-name="T1219">вступившим в законную силу приговором суда совершившим преступное деяние;</text:span></text:p>
      <text:p text:style-name="P1220"><text:span text:style-name="T1221">2</text:span><text:span text:style-name="T1222">) его увольнения с должности судьи, прокурора, адвоката, нотариуса, пристава, работника полиции или системы внутренних дел либо с государственной службы за нарушения профессиона</text:span><text:span text:style-name="T1223">льной или служебной деятельности, если после этого увольнения не прошло пяти лет;</text:span></text:p>
      <text:p text:style-name="P1224"><text:span text:style-name="T1225">3</text:span><text:span text:style-name="T1226">) его злоупотребления психотропными, наркотическими, токсическими веществами или алкоголем;</text:span></text:p>
      <text:p text:style-name="P1227"><text:span text:style-name="T1228">4</text:span><text:span text:style-name="T1229">) его несоответствия другим требованиям Правил судейской этики.</text:span></text:p>
      <text:p text:style-name="P1230"/>
      <text:p text:style-name="P1231"><text:span text:style-name="T1232">Статья 53.</text:span><text:span text:style-name="T1233"><text:s/>Стаж работы по юридической профессии</text:span></text:p>
      <text:p text:style-name="P1234"><text:span text:style-name="T1235">1</text:span><text:span text:style-name="T1236">. Стаж работы по юридической профессии исчисляется с того момента, когда лицо приобрело предусмотренное статьей 51 настоящего Закона юридическое образование и приступило к работе, предусмотренной в переч</text:span><text:span text:style-name="T1237">не юридических должностей.</text:span></text:p>
      <text:p text:style-name="P1238"><text:span text:style-name="T1239">2</text:span><text:span text:style-name="T1240">.</text:span><text:span text:style-name="T1241"><text:s/></text:span><text:span text:style-name="T1242">Перечень юридических должностей утверждается Правительством или уполномоченным им органом.</text:span></text:p>
      <text:p text:style-name="P1243"><text:span text:style-name="T1244">3</text:span><text:span text:style-name="T1245">. Если имеются сомнения относительно стажа работы лица по юридической профессии, стаж работы по юридической профессии, подходя</text:span><text:span text:style-name="T1246">щий для работы в должности судьи, признает созданная министром юстиции Комиссия по признанию стажа работы по юридической профессии.</text:span></text:p>
      <text:p text:style-name="P1247"><text:span text:style-name="T1248">4</text:span><text:span text:style-name="T1249">. Положение о Комиссии по признанию стажа работы по юридической профессии утверждается министром юстиции.</text:span></text:p>
      <text:p text:style-name="P1250"><text:span text:style-name="T1251">5</text:span><text:span text:style-name="T1252">. В закл</text:span><text:span text:style-name="T1253">ючениях Комиссии по признанию стажа работы по юридической профессии указывается стаж работы лица по юридической профессии.</text:span></text:p>
      <text:p text:style-name="P1254"><text:span text:style-name="T1255">6</text:span><text:span text:style-name="T1256">. Решение Комиссии по признанию стажа работы по юридической профессии может быть обжаловано в административный суд.</text:span></text:p>
      <text:p text:style-name="P1257"/>
      <text:p text:style-name="P1258"><text:span text:style-name="T1259">Статья<text:s/></text:span><text:span text:style-name="T1260">53</text:span><text:span text:style-name="T1261">1</text:span><text:span text:style-name="T1262">. Проверка состояния здоровья претендентов на должность судьи и судей</text:span></text:p>
      <text:p text:style-name="P1263"><text:span text:style-name="T1264">1</text:span><text:span text:style-name="T1265">. Проверка состояния здоровья претендентов на должность судьи проводится перед экзаменом для претендентов на должность судьи.<text:s/></text:span></text:p>
      <text:p text:style-name="P1266"><text:span text:style-name="T1267">2</text:span><text:span text:style-name="T1268">. Проверка состояния здоровья судей проводится</text:span><text:span text:style-name="T1269"><text:s/>не реже, чем один раз в течение пяти лет. Совет судей, получивший от председателя суда или субъекта, осуществляющего внешний надзор за административной деятельностью суда, информацию о проблеме со здоровьем судьи, препятствующей исполнению обязанностей су</text:span><text:span text:style-name="T1270">дьи, вправе принять решение о немедленной отправке судьи на проверку состояния здоровья в установленном настоящим Законом порядке до истечения пяти лет с последней проверки состояния здоровья судьи.</text:span></text:p>
      <text:p text:style-name="P1271"><text:span text:style-name="T1272">3</text:span><text:span text:style-name="T1273">. Требования к состоянию здоровья претендентов на до</text:span><text:span text:style-name="T1274">лжность судьи и судей, а также описание порядка проверки состояния здоровья претендентов на должность судьи и судей утверждаются министром здравоохранения и министром юстиции после согласования с Советом судей.</text:span></text:p>
      <text:p text:style-name="P1275"><text:span text:style-name="T1276">4</text:span><text:span text:style-name="T1277">. Проверка состояния здоровья включает и</text:span><text:span text:style-name="T1278"><text:s/>психологическую оценку.</text:span></text:p>
      <text:p text:style-name="P1279"><text:span text:style-name="T1280">5</text:span><text:span text:style-name="T1281">. Проверка состояния здоровья проводится в Медицинском центре Министерства внутренних дел.</text:span></text:p>
      <text:p text:style-name="P1282"/>
      <text:p text:style-name="P1283"><text:span text:style-name="T1284">Статья 53</text:span><text:span text:style-name="T1285">2</text:span><text:span text:style-name="T1286">. Предварительная проверка документов претендентов на должность судьи</text:span></text:p>
      <text:p text:style-name="P1287"><text:span text:style-name="T1288">1</text:span><text:span text:style-name="T1289">. Претендент на должность судьи представляет<text:s/></text:span><text:span text:style-name="T1290">в Национальную администрацию судов документы, подтверждающие его соответствие установленным в части 1 статьи 51 настоящего Закона требованиям (кроме требования о сдаче экзамена для претендентов на должность судьи). Кроме того, претендент на должность судьи</text:span><text:span text:style-name="T1291"><text:s/>представляет заполненный опросник установленной Правительством формы и дает письменное согласие на проверку его кандидатуры.</text:span></text:p>
      <text:p text:style-name="P1292"><text:span text:style-name="T1293">2</text:span><text:span text:style-name="T1294">. Национальная администрация судов осуществляет проверку документов, представленных претендентом на должность судьи. В целях<text:s/></text:span><text:span text:style-name="T1295">определения, отвечает ли претендент на должность судьи требованиям, необходимым при выдаче разрешения на выполнение работ или на ознакомление с засекреченной информацией, Национальная администрация судов обращается в Департамент государственной безопасност</text:span><text:span text:style-name="T1296">и с просьбой произвести проверку кандидатуры лица в порядке и сроки, установленные Законом Литовской Республики о государственной и служебной тайнах.</text:span><text:span text:style-name="T1297"><text:s/></text:span></text:p>
      <text:p text:style-name="P1298"><text:span text:style-name="T1299">3</text:span><text:span text:style-name="T1300">. После установления того, что представленные документы подтверждают соответствие претендента на дол</text:span><text:span text:style-name="T1301">жность судьи указанным в части 1 настоящей статьи требованиям, Национальная администрация судов:</text:span></text:p>
      <text:p text:style-name="P1302"><text:span text:style-name="T1303">1</text:span><text:span text:style-name="T1304">) включает данные претендента на должность судьи, являющегося доктором или хабилитированным доктором социальных наук юридического направления, или лицом, им</text:span><text:span text:style-name="T1305">еющим стаж работы в качестве судьи не менее пяти лет, если с окончания работы в качестве судьи прошло не более пяти лет, в перечень претендентов на свободные места судей участкового суда и передает представленные претендентом на должность судьи документы П</text:span><text:span text:style-name="T1306">резиденту Республики;</text:span></text:p>
      <text:p text:style-name="P1307"><text:span text:style-name="T1308">2</text:span><text:span text:style-name="T1309">) претенденту на должность судьи, не отвечающему требованиям пункта 1 настоящей части, разрешает сдавать экзамен для претендентов на должность судьи, а после сдачи им этого экзамена включает его данные в перечень претендентов на<text:s/></text:span><text:span text:style-name="T1310">свободные места судей участкового суда и передает представленные претендентом на должность судьи документы, постановление Экзаменационной комиссии претендентов на должность судьи Президенту Республики.</text:span></text:p>
      <text:p text:style-name="P1311"><text:span text:style-name="T1312">4</text:span><text:span text:style-name="T1313">. После установления того, что представленные<text:s/></text:span><text:span text:style-name="T1314">документы не подтверждают соответствие претендента на должность судьи указанным в части 1 статьи 51 настоящего Закона требованиям, или в случае представления Департаментом государственной безопасности заключения о том, что претендент на должность судьи не<text:s/></text:span><text:span text:style-name="T1315">отвечает требованиям, необходимым при выдаче разрешения на выполнение работ или на ознакомление с засекреченной информацией, Национальная администрация судов мотивированным решением возвращает эти документы представившему их претенденту на должность судьи.</text:span><text:span text:style-name="T1316"><text:s/>Данное решение Национальной администрации судов может быть обжаловано в суд в порядке, установленном Законом Литовской Республики о производстве по административным делам.</text:span></text:p>
      <text:p text:style-name="P1317"/>
      <text:p text:style-name="P1318"><text:span text:style-name="T1319">Статья 54.</text:span><text:span text:style-name="T1320"><text:s/>Экзаменационная комиссия для претендентов на должность судьи<text:s/></text:span></text:p>
      <text:p text:style-name="P1321"><text:span text:style-name="T1322">1</text:span><text:span text:style-name="T1323">. Экзаменационная комиссия для претендентов на должность судьи в составе семи лиц сроком на три года создается Советом судей. Членами Экзаменационной комиссии для претендентов на должность судьи назначаются лица с безупречной репутацией, как это определено</text:span><text:span text:style-name="T1324"><text:s/>в Законе о государственной службе, не более чем на два срока полномочий подряд. Не меньше, чем четыре члена этой Комиссии должны быть судьями. Два лица в члены Комиссии из числа судей и одно лицо из числа ученых юридического направления предлагает председ</text:span><text:span text:style-name="T1325">атель Совета судей, по одному лицу из числа судей и по одному лицу из числа ученых юридического направления – ассоциация судей, объединяющая наибольшее количество судей, и министр юстиции. Совет судей из числа членов Экзаменационной комиссии для претендент</text:span><text:span text:style-name="T1326">ов на должность судьи назначает председателя Комиссии.</text:span><text:span text:style-name="T1327"><text:s/></text:span><text:span text:style-name="T1328">Членами Экзаменационной комиссии для претендентов на должность судьи не могут назначаться члены Совета судей.</text:span></text:p>
      <text:p text:style-name="P1329"><text:span text:style-name="T1330">2</text:span><text:span text:style-name="T1331">. Заседание Экзаменационной комиссии для претендентов на должность судьи является прав</text:span><text:span text:style-name="T1332">омочным при участии в нем не менее пяти членов Комиссии.<text:s/></text:span></text:p>
      <text:p text:style-name="P1333"><text:span text:style-name="T1334">3</text:span><text:span text:style-name="T1335">. Постановление Экзаменационной комиссии для претендентов на должность судьи относительно результатов экзамена в течение десяти дней с момента оглашения постановления может быть обжаловано в Со</text:span><text:span text:style-name="T1336">вет судей. Решение Совета судей является окончательным.</text:span></text:p>
      <text:p text:style-name="P1337"><text:span text:style-name="T1338">4</text:span><text:span text:style-name="T1339">. Положение об Экзаменационной комиссии для претендентов на должность судьи, программа экзаменов утверждаются Советом судей. Работа членов Экзаменационной комиссии для претендентов на должность с</text:span><text:span text:style-name="T1340">удьи в Экзаменационной комиссии для претендентов на должность судьи оплачивается в порядке, установленном Законом Литовской Республики об оплате труда работников государственных учреждений и учреждений самоуправлений, а также членов комиссий.<text:s/></text:span></text:p>
      <text:p text:style-name="P1341"><text:span text:style-name="T1342">5</text:span><text:span text:style-name="T1343">. В слу</text:span><text:span text:style-name="T1344">чае, если лицо, сдавшее экзамен для претендентов на должность судьи, в течение пяти лет со дня вынесения Экзаменационной комиссией для претендентов на должность судьи постановления о результатах экзамена не назначается судьей, результаты экзамена для прете</text:span><text:span text:style-name="T1345">ндентов на должность судьи утрачивают силу.</text:span></text:p>
      <text:p text:style-name="P1346"><text:span text:style-name="T1347">Примечание РПА.</text:span><text:span text:style-name="T1348"><text:s/>Положения части 5 статьи 54 применяются в отношении лиц, которые сдали экзамен для претендента на должность судьи после введения в действие Закона № XIII-2372 (01-01-2020).</text:span></text:p>
      <text:p text:style-name="P1349"/>
      <text:p text:style-name="P1350"><text:span text:style-name="T1351">Статья 55.</text:span><text:span text:style-name="T1352"><text:s/>Перечен</text:span><text:span text:style-name="T1353">ь претендентов на свободные места судей участкового суда</text:span></text:p>
      <text:p text:style-name="P1354"><text:span text:style-name="T1355">1</text:span><text:span text:style-name="T1356">. Лицо, отвечающее предъявляемым судье требованиям и сдавшее экзамен, вносится в перечень претендентов на свободные места судей участкового суда. Этот перечень, а также личные дела претендентов<text:s/></text:span><text:span text:style-name="T1357">на должность судьи ведутся Национальной администрацией судов.<text:s/></text:span></text:p>
      <text:p text:style-name="P1358"><text:span text:style-name="T1359">2</text:span><text:span text:style-name="T1360">. Порядок внесения лиц в перечень претендентов на свободные места судей участкового суда утверждается Советом судей.</text:span></text:p>
      <text:p text:style-name="P1361"><text:span text:style-name="T1362">3</text:span><text:span text:style-name="T1363">. Перечень претендентов на свободные места судей участкового суда<text:s/></text:span><text:span text:style-name="T1364">представляется Президенту Республики, Совету судей и Отборочной комиссии.</text:span></text:p>
      <text:p text:style-name="P1365"/>
      <text:p text:style-name="P1366"><text:span text:style-name="T1367">Статья 55</text:span><text:span text:style-name="T1368">1</text:span><text:span text:style-name="T1369">. Отбор претендентов на должность судьи и Комиссия по отбору претендентов на должность судьи</text:span></text:p>
      <text:p text:style-name="P1370"><text:span text:style-name="T1371">1</text:span><text:span text:style-name="T1372">. Претенденты на свободные места судей участкового суда принимаются в</text:span><text:span text:style-name="T1373"><text:s/>порядке отбора. Для рассмотрения вопросов о назначении претендентов на свободные места судей участкового суда или на те места судей участкового суда, которые освободятся, образуется Комиссия по отбору претендентов на должность судьи (далее – Отборочная ко</text:span><text:span text:style-name="T1374">миссия). Отборочная комиссия образуется в составе семи лиц сроком на три года. Членами Отборочной комиссии могут быть назначены лица с безупречной репутацией, как это определено в Законе о государственной службе, не более чем на два срока полномочий подряд</text:span><text:span text:style-name="T1375">. Три члена Отборочной комиссии судей назначаются Советом судей, четыре представители общественности – Президентом Республики. Президент Республики из числа членов Отборочной комиссии назначает председателя Комиссии и после согласования с Советом судей уст</text:span><text:span text:style-name="T1376">анавливает порядок работы этой комиссии.</text:span><text:span text:style-name="T1377"><text:s/></text:span><text:span text:style-name="T1378">Членами Отборочной комиссии не могут назначаться члены Совета судей. Работа членов Отборочной комиссии в Отборочной комиссии оплачивается в порядке, установленном Законом об оплате труда работников государственных у</text:span><text:span text:style-name="T1379">чреждений и учреждений самоуправлений, а также членов комиссий. Критерии отбора претендентов на должность судьи утверждаются Советом судей.</text:span></text:p>
      <text:p text:style-name="P1380"><text:span text:style-name="T1381">Примечание РПА.</text:span><text:span text:style-name="T1382"><text:s/>Положения части 1 статьи 55</text:span><text:span text:style-name="T1383">1</text:span><text:span text:style-name="T1384"><text:s/>относительно порядка образования Комиссии по отбору претендентов на должность судьи применяются при формировании новой Комиссии по отбору претендентов на должность судьи после введения в действие Закона № XIII-2372 (01-01-2020).</text:span></text:p>
      <text:p text:style-name="P1385"/>
      <text:p text:style-name="P1386"><text:span text:style-name="T1387">2</text:span><text:span text:style-name="T1388">. Заседание Отборочн</text:span><text:span text:style-name="T1389">ой комиссии является правомочным при участии в нем не менее пяти членов Комиссии. Решения принимаются большинством голосов всех членов Комиссии.</text:span></text:p>
      <text:p text:style-name="P1390"><text:span text:style-name="T1391">3</text:span><text:span text:style-name="T1392">. Отбор претендентов на свободные места судей участкового суда или на те места судей участкового суда, кот</text:span><text:span text:style-name="T1393">орые освободятся, объявляют и организуют канцелярия Президента Республики и Национальная администрация судов. Порядок объявления и организации отбора после согласования с Советом судей утверждается Президентом Республики.</text:span></text:p>
      <text:p text:style-name="P1394"><text:span text:style-name="T1395">4</text:span><text:span text:style-name="T1396">.<text:s/></text:span><text:span text:style-name="T1397">Отбор претендентов на свобо</text:span><text:span text:style-name="T1398">дные места судей участкового суда или на те места судей участкового суда, которые освободятся, начинается не менее чем за 6 месяцев до планируемого появления свободного места судьи участкового суда или в случае появления в результате непредусмотренных обст</text:span><text:span text:style-name="T1399">оятельств свободного места судьи участкового суда. Отбор может не начинаться, если с последнего отбора на должность судьи того же суда прошло менее 6 месяцев.</text:span><text:span text:style-name="T1400"><text:s/></text:span><text:span text:style-name="T1401">В таком случае участвовавшее в отборе лицо в установленном настоящим Законом порядке может<text:s/></text:span><text:span text:style-name="T1402">назначаться на должность судьи того же суда на основании предыдущих заключений Отборочной комиссии.</text:span></text:p>
      <text:p text:style-name="P1403"><text:span text:style-name="T1404">5</text:span><text:span text:style-name="T1405">. Правом первенства на свободное место судьи участкового суда или на то место судьи участкового суда, которое освободится, обладают судьи, добивающиеся</text:span><text:span text:style-name="T1406"><text:s/>назначения в другой суд в установленном в статье 64 настоящего Закона порядке, или бывшие судьи, добивающиеся назначения в установленном в статье 61 настоящего Закона порядке. При отсутствии таких претендентов в отборе, в соответствии с указанным в части<text:s/></text:span><text:span text:style-name="T1407">3 настоящей статьи порядком объявления и организации, участвуют судьи, которые желают быть переведенными в другой суд или в другую судебную палату суда, в который они назначены судьями, в установленном в части 1 статьи 63 настоящего Закона порядке, а также</text:span><text:span text:style-name="T1408"><text:s/>претенденты на должность судьи.</text:span></text:p>
      <text:p text:style-name="P1409"><text:span text:style-name="T1410">6</text:span><text:span text:style-name="T1411">.</text:span><text:span text:style-name="T1412"><text:s/></text:span><text:span text:style-name="T1413">В ходе отбора Отборочная комиссия рассматривает документы претендентов на свободные места судей участкового суда или на те места судей участкового суда, которые освободятся, а затем осуществляется устный отбор (собес</text:span><text:span text:style-name="T1414">едование).</text:span><text:span text:style-name="T1415"><text:s/>Во время собеседования с каждым участвующим в отборе претендентом на свободные места судей участкового суда или на те места судей участкового суда, которые освободятся, Отборочная комиссия устанавливает, кто из претендентов на свободные места су</text:span><text:span text:style-name="T1416">дей участкового суда или на те места судей участкового суда, которые освободятся, являются наиболее подходящими для работы в должности судьи участкового суда, и представляет свое заключение относительно претендентов на свободные места судей участкового суд</text:span><text:span text:style-name="T1417">а или на те места судей участкового суда, которые освободятся, Президенту Республики.</text:span><text:span text:style-name="T1418"><text:s/></text:span></text:p>
      <text:p text:style-name="P1419"><text:span text:style-name="T1420">7</text:span><text:span text:style-name="T1421">. При отборе претендентов на свободные места судей участкового суда или на те места судей участкового суда, которые освободятся, оцениваются личные и познавательные</text:span><text:span text:style-name="T1422"><text:s/>качества, профессиональные знания и навыки, способность применения теоретических знаний и навыков на практике, стаж работы на должности судьи или другой юридической работы, другие количественные и качественные показатели юридической деятельности, соблюден</text:span><text:span text:style-name="T1423">ие требований этики в профессиональной и иной деятельности, научно-педагогическая деятельность каждого из претендентов, дополнительно может учитываться мнение коллективов судей суда, в котором судья работает и в котором претендует работать.</text:span></text:p>
      <text:p text:style-name="P1424"><text:span text:style-name="T1425">Примечание РПА.</text:span><text:span text:style-name="T1426"><text:s/>Положения части 7 статьи 55</text:span><text:span text:style-name="T1427">1</text:span><text:span text:style-name="T1428"><text:s/>применяются в отношении лиц, участвующих в отборах претендентов на свободные места судей участкового суда или на те места судей участкового суда, которые освободятся, лиц, стремящихся к карьере судей, кандидатов на должность п</text:span><text:span text:style-name="T1429">редседателя суда, заместителя председателя суда или председателя отдела, объявленных после 01-01-2021.</text:span></text:p>
      <text:p text:style-name="P1430"/>
      <text:p text:style-name="P1431"><text:span text:style-name="T1432">8</text:span><text:span text:style-name="T1433">. Личные и познавательные качества претендентов на свободные места судей участкового суда или на те места судей участкового суда, которые освободят</text:span><text:span text:style-name="T1434">ся, оцениваются Отборочной комиссией. При определении личных и познавательных качеств для проведения оценки компетенций лица, раскрывающей готовность лица исполнять должность судьи, привлекаются эксперты. Эксперты привлекаются и оценка компетенций лица про</text:span><text:span text:style-name="T1435">водится в установленном Советом судей порядке. Оценка компетенций лица проводится заново, если с предыдущей оценки прошло свыше пяти лет или по ходатайству лица, если с предыдущей оценки прошло более трех лет. Результаты оценки компетенций лица представляю</text:span><text:span text:style-name="T1436">тся директору Национальной администрации судов или уполномоченному им лицу, а также претенденту на свободные места судей участкового суда или на те места судей участкового суда, которые освободятся.</text:span><text:span text:style-name="T1437"><text:s/></text:span><text:span text:style-name="T1438">Ознакомиться с результатами оценки компетенций лица и их<text:s/></text:span><text:span text:style-name="T1439">использовать могут Президент Республики, субъекты, осуществляющие внутреннее судебное администрирование и надзор за административной деятельностью судов, директор Национальной администрации судов или уполномоченные ими лица, члены Отборочной комиссии, Пост</text:span><text:span text:style-name="T1440">оянной комиссии по оценке деятельности судей при Совете судей (далее – Оценочная комиссия), Комиссии по судейской этике и дисциплине, Суда чести судей и Совета судей, если это необходимо для выполнения их функций, установленных правовыми актами.</text:span><text:span text:style-name="T1441"><text:s/>Другие лиц</text:span><text:span text:style-name="T1442">а ознакомиться с результатами оценки компетенций лица и их использовать могут только в предусмотренных законодательством случаях и на предусмотренных им основаниях.</text:span><text:span text:style-name="T1443"><text:s/></text:span></text:p>
      <text:p text:style-name="P1444"><text:span text:style-name="T1445">Примечание РПА.</text:span><text:span text:style-name="T1446"><text:s/>Положения части 8 статьи 55</text:span><text:span text:style-name="T1447">1</text:span><text:span text:style-name="T1448"><text:s/>применяются в отношении лиц, участвующих в от</text:span><text:span text:style-name="T1449">борах претендентов на свободные места судей участкового суда или на те места судей участкового суда, которые освободятся, лиц, стремящихся к карьере судей, кандидатов на должность председателя суда, заместителя председателя суда или председателя отдела, об</text:span><text:span text:style-name="T1450">ъявленных после 01-01-2021.</text:span></text:p>
      <text:p text:style-name="P1451"/>
      <text:p text:style-name="P1452"><text:span text:style-name="T1453">9</text:span><text:span text:style-name="T1454">. Отборочная комиссия в своем заключении относительно претендентов на свободные места судей участкового суда или на те места судей участкового суда, которые освободятся, мотивированно указывает Президенту Республики одного</text:span><text:span text:style-name="T1455"><text:s/>или нескольких лиц, наиболее подходящих для работы в должности судьи участкового суда.<text:s/></text:span></text:p>
      <text:p text:style-name="P1456"><text:span text:style-name="T1457">10</text:span><text:span text:style-name="T1458">. Претендент, участвовавший в отборе на свободные места судей участкового суда или на те места судей участкового суда, которые освободятся, вправе в течение семи</text:span><text:span text:style-name="T1459"><text:s/>дней после обнародования заключений Отборочной комиссии подать в Верховный Суд жалобу в связи с существенными процедурными нарушениями, которые могли повлиять на</text:span><text:span text:style-name="T1460"><text:s/>объективную<text:s/></text:span><text:span text:style-name="T1461">оценку</text:span><text:span text:style-name="T1462"><text:s/>участвовавших в отборе претендентов.</text:span><text:span text:style-name="T1463"><text:s/></text:span><text:span text:style-name="T1464">Верховный Суд, принявший жалобу, впра</text:span><text:span text:style-name="T1465">ве приостановить процедуру назначения судьи в данный участковый суд, немедленно информируя о таком решении канцелярию Президента Республики. Такие жалобы в Верховном Суде рассматриваются коллегией в составе трех судей. Жалобу<text:s/></text:span><text:span text:style-name="T1466">в связи с существенными процед</text:span><text:span text:style-name="T1467">урными нарушениями, которые могли повлиять на объективную оценку участвовавших в отборе претендентов</text:span><text:span text:style-name="T1468">, Верховный Суд должен рассмотреть не позднее чем в течение тридцати дней со дня поступления жалобы. Верховный Суд, признавший, что во время отбора на свобо</text:span><text:span text:style-name="T1469">дные места судей участкового суда или на те места судей участкового суда, которые освободятся, были совершены существенные<text:s/></text:span><text:span text:style-name="T1470">процедурные нарушения, повлиявшие на</text:span><text:span text:style-name="T1471"><text:s/>объективную<text:s/></text:span><text:span text:style-name="T1472">оценку</text:span><text:span text:style-name="T1473"><text:s/>участвовавших в отборе претендентов, может обязать Отборочную комиссию заново</text:span><text:span text:style-name="T1474"><text:s/>оценить принявшего участие в отборе и представившего жалобу претендента или аннулировать заключение Отборочной комиссии. В таком случае отбор на свободные места судей этого участкового суда или на те места судей участкового суда, которые освободятся, пров</text:span><text:span text:style-name="T1475">одится заново.</text:span></text:p>
      <text:p text:style-name="P1476"><text:span text:style-name="T1477">11</text:span><text:span text:style-name="T1478">. Президент Республики не является связанным заключениями Отборочной комиссии относительно претендентов на свободные места судей или на те места судей, которые освободятся.</text:span></text:p>
      <text:p text:style-name="P1479"/>
      <text:p text:style-name="P1480"><text:span text:style-name="T1481">ГЛАВА ВТОРАЯ</text:span></text:p>
      <text:p text:style-name="P1482"><text:span text:style-name="T1483">НАЗНАЧЕНИЕ И ПРИСЯГА СУДЕЙ</text:span></text:p>
      <text:p text:style-name="P1484"/>
      <text:p text:style-name="P1485"><text:span text:style-name="T1486">Статья 56.</text:span><text:span text:style-name="T1487"><text:s/>Н</text:span><text:span text:style-name="T1488">азначение судьи участкового суда</text:span></text:p>
      <text:p text:style-name="P1489"><text:span text:style-name="T1490">1</text:span><text:span text:style-name="T1491">. Судья участкового суда из числа лиц, внесенных в перечень претендентов на свободные места судей участкового суда, назначаются Президентом Республики. В случае, если участковый суд состоит из судебных палат, Президент</text:span><text:span text:style-name="T1492"><text:s/>Республики при назначении судьи участкового суда назначает его и в конкретную судебную палату.</text:span></text:p>
      <text:p text:style-name="P1493"><text:span text:style-name="T1494">2</text:span><text:span text:style-name="T1495">. Советы Президенту Республики относительно назначения судьи участкового суда дает Совет судей.</text:span></text:p>
      <text:p text:style-name="P1496"><text:span text:style-name="T1497">3</text:span><text:span text:style-name="T1498">. Президент Республики, по получении заключения<text:s/></text:span><text:span text:style-name="T1499">Отборочной комиссии относительно претендентов на должность судьи, не позднее чем в течение 30 дней вносит на обсуждение Совета судей конкретные кандидатуры, обращаясь к Совету судей за советом.</text:span></text:p>
      <text:p text:style-name="P1500"><text:span text:style-name="T1501">4</text:span><text:span text:style-name="T1502">. Вопрос о назначении лиц на свободное место судьи участк</text:span><text:span text:style-name="T1503">ового суда, как правило, обсуждается на ближайшем заседании Совета судей.</text:span></text:p>
      <text:p text:style-name="P1504"><text:span text:style-name="T1505">5</text:span><text:span text:style-name="T1506">. После обсуждения вопроса о назначении лиц на должность судей Совет судей дает советы Президенту Республики относительно конкретной кандидатуры. Совет судей может дать советы о</text:span><text:span text:style-name="T1507">тносительно двух или более кандидатур на свободное место судьи участкового суда.<text:s/></text:span></text:p>
      <text:p text:style-name="P1508"><text:span text:style-name="T1509">6</text:span><text:span text:style-name="T1510">. Решение Совета судей по поводу советов Президенту Республики в течение пяти дней в письменной форме сообщает председатель Совета судей.</text:span></text:p>
      <text:p text:style-name="P1511"/>
      <text:p text:style-name="P1512"><text:span text:style-name="T1513">Статья 57.</text:span><text:span text:style-name="T1514"><text:s/></text:span><text:span text:style-name="T1515">Срок, на которы</text:span><text:span text:style-name="T1516">й назначаются судьи</text:span></text:p>
      <text:p text:style-name="P1517"><text:span text:style-name="T1518">1</text:span><text:span text:style-name="T1519">. Лицо на должность судьи назначается до достижения им возраста 65 лет, а в предусмотренном частью 2 настоящей статьи случае – на два года. После достижения судьей возраста 65 лет или в случае истечения срока его назначения на долж</text:span><text:span text:style-name="T1520">ность судьи его полномочия прекращаются. В случае истечения в ходе рассмотрения дела (дел) срока полномочий судьи его полномочия могут быть продлены до окончания рассмотрения дела (дел) или отсрочки его (их) рассмотрения.</text:span></text:p>
      <text:p text:style-name="P1521"><text:span text:style-name="T1522">2</text:span><text:span text:style-name="T1523">. При возникновении<text:s/></text:span><text:span text:style-name="T1524">обстоятельств, в связи с которыми судья участкового суда или судебной палаты этого суда в течение длительного срока не сможет исполнять обязанности судьи, лицо, отвечающее требованиям, предъявляемым судье участкового суда, может быть назначено судьей этого</text:span><text:span text:style-name="T1525"><text:s/>участкового суда или судебной палаты этого суда сроком на два года. Мотивированное предложение о начале процедуры назначения судьи участкового суда, назначаемого сроком на два года, Президенту Республики представляется Советом судей. Судьей участкового су</text:span><text:span text:style-name="T1526">да сроком на два года назначается претендент, участвовавший в отборе в любой суд, если со дня составления заключения Отборочной комиссии прошло не более двух лет. При необходимости отбор на должность судьи участкового суда или судебной палаты этого суда ор</text:span><text:span text:style-name="T1527">ганизуется в установленном статьей 55</text:span><text:span text:style-name="T1528">1</text:span><text:span text:style-name="T1529"><text:s/>настоящего Закона порядке с указанием того, что это отбор на должность судьи, который будет назначен сроком на два года.</text:span></text:p>
      <text:p text:style-name="P1530"><text:span text:style-name="T1531">3</text:span><text:span text:style-name="T1532">.</text:span><text:span text:style-name="T1533"><text:s/></text:span><text:span text:style-name="T1534">Мотивированный совет относительно продления полномочий судьи Президенту Республики дает С</text:span><text:span text:style-name="T1535">овет судей.</text:span></text:p>
      <text:p text:style-name="P1536"><text:span text:style-name="T1537">4</text:span><text:span text:style-name="T1538">. До истечения установленного в части 1 настоящей статьи срока полномочия судьи могут быть прекращены только в случаях освобождения или отстранения судьи от должности, предусмотренных Конституцией Литовской Республики.</text:span></text:p>
      <text:p text:style-name="P1539"><text:span text:style-name="T1540">5</text:span><text:span text:style-name="T1541">. После назначе</text:span><text:span text:style-name="T1542">ния лица судьей участкового суда или судебной палаты этого суда на два года число судей участкового суда, в который лицо назначается, в этот период может быть больше установленного в соответствии с частью 10 статьи 12 настоящего Закона.</text:span></text:p>
      <text:p text:style-name="P1543"/>
      <text:p text:style-name="P1544"><text:span text:style-name="T1545">Статья 58.</text:span><text:span text:style-name="T1546"><text:s/></text:span><text:span text:style-name="T1547">Утратил</text:span><text:span text:style-name="T1548">а силу с 01-07-2012.</text:span></text:p>
      <text:p text:style-name="P1549"/>
      <text:p text:style-name="P1550"><text:span text:style-name="T1551">Статья 59.</text:span><text:span text:style-name="T1552"><text:s/>Присяга судьи</text:span></text:p>
      <text:p text:style-name="P1553"><text:span text:style-name="T1554">1</text:span><text:span text:style-name="T1555">. Лицо, назначенное судьей, до того, как приступить к исполнению обязанностей, в торжественной обстановке приносит присягу назначившим его Президенту Республики или Сейму. Приносящее присягу лицо впра</text:span><text:span text:style-name="T1556">ве выбрать один из следующих текстов присяги:</text:span></text:p>
      <text:p text:style-name="P1557"><text:span text:style-name="T1558">1</text:span><text:span text:style-name="T1559">) «Я, судья (имя, фамилия), торжественно клянусь хранить верность Литовской Республике, честно исполнять свои обязанности, осуществлять правосудие в соответствии с Конституцией и законами Литовской Республик</text:span><text:span text:style-name="T1560">и, защищать права, свободы и законные интересы человека, всегда быть беспристрастным (-ой), честным (-ой), гуманным (-ой), хранить доверенные мне государственные тайны и всегда вести себя так, как подобает судье.</text:span></text:p>
      <text:p text:style-name="P1561"><text:span text:style-name="T1562">Да поможет мне Бог.»;</text:span></text:p>
      <text:p text:style-name="P1563"><text:span text:style-name="T1564">2</text:span><text:span text:style-name="T1565">) «Я, судья (имя</text:span><text:span text:style-name="T1566">, фамилия), торжественно клянусь хранить верность Литовской Республике, честно исполнять свои обязанности, осуществлять правосудие в соответствии с Конституцией и законами Литовской Республики, защищать права, свободы и законные интересы человека, всегда б</text:span><text:span text:style-name="T1567">ыть беспристрастным (-ой), честным (-ой), гуманным (-ой), хранить доверенные мне государственные тайны и всегда вести себя так, как подобает судье.»</text:span></text:p>
      <text:p text:style-name="P1568"><text:span text:style-name="T1569">2</text:span><text:span text:style-name="T1570">.<text:s/></text:span><text:span text:style-name="T1571">(Утратила силу с 8 декабря 2005 г.)</text:span></text:p>
      <text:p text:style-name="P1572"><text:span text:style-name="T1573">3</text:span><text:span text:style-name="T1574">. Судья приносит присягу, облачившись в мантию.</text:span></text:p>
      <text:p text:style-name="P1575"><text:span text:style-name="T1576">4</text:span><text:span text:style-name="T1577">. Су</text:span><text:span text:style-name="T1578">дья подписывает текст присяги. Текст присяги хранится в личном деле судьи.</text:span></text:p>
      <text:p text:style-name="P1579"><text:span text:style-name="T1580">5</text:span><text:span text:style-name="T1581">. После принесения присяги Президент Республики или Председатель Сейма вручает судье символ власти судьи – знак с изображением Государственного герба Литвы.</text:span></text:p>
      <text:p text:style-name="P1582"><text:span text:style-name="T1583">6</text:span><text:span text:style-name="T1584">. Судья<text:s/></text:span><text:span text:style-name="T1585">приносит присягу Президенту Республики или Сейму один раз в случае, если полномочия судьи не были прерваны.</text:span></text:p>
      <text:p text:style-name="P1586"/>
      <text:p text:style-name="P1587"><text:span text:style-name="T1588">Статья 60.</text:span><text:span text:style-name="T1589"><text:s/>Право бывшего судьи Конституционного Суда Литовской Республики, Верховного Суда, Европейского суда правосудия, Европейского суда общей юрисдикции или Европейского суда по правам человека на назначение судьей</text:span></text:p>
      <text:p text:style-name="P1590">Бывший судья Конституционного суда Литовской<text:s/>Республики, Верховного Суда, Европейского суда правосудия, Европейского суда общей юрисдикции или Европейского суда по правам человека без экзамена и отбора может быть назначен судьей Верховного Суда, Апелляционного суда, Высшего административного суда, окружного суда, окружного административного суда или участкового суда.</text:p>
      <text:p text:style-name="P1591"/>
      <text:p text:style-name="P1592"><text:span text:style-name="T1593">Статья 61. Особенности назначения бывшего судьи на должность судьи<text:s/></text:span></text:p>
      <text:p text:style-name="P1594"><text:span text:style-name="T1595">1</text:span><text:span text:style-name="T1596">. Бывший судья, освобожденный от должности по собственному желанию, может быть без отбора, с соблюдением устано</text:span><text:span text:style-name="T1597">вленного в настоящем Законе порядка назначения судьи на должность и освобождения его от должности, назначен судьей в суд того же уровня или в любой нижестоящий суд в случае, если после прекращения работы в качестве судьи не прошло пяти лет.</text:span></text:p>
      <text:p text:style-name="P1598"><text:span text:style-name="T1599">2</text:span><text:span text:style-name="T1600">.<text:s/></text:span><text:span text:style-name="T1601">Бывший с</text:span><text:span text:style-name="T1602">удья, освобожденный от должности в связи с его избранием, переводом или назначением на указанные в части 3 настоящей статьи должности, может быть без отбора, с соблюдением установленного в настоящем Законе порядка назначения судьи на должность и освобожден</text:span><text:span text:style-name="T1603">ия его от должности, по его просьбе назначен судьей в суд того же уровня или в любой нижестоящий суд в случае, если после прекращения исполнения должности, не которую он был избран, переведен или назначен, не прошло двух лет.<text:s/></text:span><text:span text:style-name="T1604">Таким правом не обладают лица,</text:span><text:span text:style-name="T1605"><text:s/>которые в соответствии со статьей 52 настоящего Закона не могут считаться лицами с безупречной репутацией.</text:span><text:span text:style-name="T1606"><text:s/></text:span></text:p>
      <text:p text:style-name="P1607"><text:span text:style-name="T1608">3</text:span><text:span text:style-name="T1609">. Бывший судья в соответствии с частью 2 настоящей статьи может быть назначен судьей в суд того же уровня или в любой нижестоящий суд в случае</text:span><text:span text:style-name="T1610">, если он был освобожден от должности судьи по собственному желанию в связи с его избранием, переводом или назначением:<text:s/></text:span></text:p>
      <text:p text:style-name="P1611"><text:span text:style-name="T1612">1</text:span><text:span text:style-name="T1613">) на должность назначаемого Сеймом или Президентом Республики руководителя государственного органа или учреждения, другого назначаем</text:span><text:span text:style-name="T1614">ого Сеймом или Президентом Республики государственного должностного лица, назначаемого Сеймом или Президентом Республики председателя, заместителя председателя или члена государственной (постоянной) комиссии или совета, а также председателя или члена созда</text:span><text:span text:style-name="T1615">нной в соответствии со специальным законом комиссии, совета, правления фонда, государственного служащего политического (личного) доверия, руководителя учреждения, имеющего статус государственного служащего, принятого на должность на установленный законом с</text:span><text:span text:style-name="T1616">рок полномочий;</text:span></text:p>
      <text:p text:style-name="P1617"><text:span text:style-name="T1618">2</text:span><text:span text:style-name="T1619">) для выполнения юридической работы, как это понимается в соответствии со статьей 53 настоящего Закона, в международной организации или органе, в органе или учреждении Европейского Союза, в созданном Европейской Комиссией или Советом у</text:span><text:span text:style-name="T1620">чреждении, в совместно созданной Европейской Комиссией и государствами-членами Европейского Союза организации (консорциуме), в гражданской международной операции или миссии (далее – международный орган) или в органе иностранного государства;</text:span></text:p>
      <text:p text:style-name="P1621"><text:span text:style-name="T1622">3</text:span><text:span text:style-name="T1623">) для вып</text:span><text:span text:style-name="T1624">олнения юридической работы, как это понимается в соответствии со статьей 53 настоящего Закона, в дипломатических представительствах, консульских учреждениях и представительствах Литовской Республики при международных организациях, а также для выполнения ра</text:span><text:span text:style-name="T1625">боты в специальных миссиях.</text:span></text:p>
      <text:p text:style-name="P1626"><text:span text:style-name="T1627">4</text:span><text:span text:style-name="T1628">.<text:s/></text:span><text:span text:style-name="T1629">В случае, если на одно и тоже свободное место судьи на установленных в настоящей статье основаниях претендуют несколько бывших судей или судей, назначаемых в соответствии со статьей 64 настоящего Закона, при решении воп</text:span><text:span text:style-name="T1630">роса о назначении применяется установленный в статье 55</text:span><text:span text:style-name="T1631">1</text:span><text:span text:style-name="T1632"><text:s/>настоящего Закона порядок отбора.</text:span></text:p>
      <text:p text:style-name="P1633"><text:span text:style-name="T1634">5</text:span><text:span text:style-name="T1635">. Положения настоящей статьи не применяются к бывшим судьям участкового суда, которые на должность были назначены на двухлетний срок.</text:span></text:p>
      <text:p text:style-name="P1636"/>
      <text:p text:style-name="P1637"><text:span text:style-name="T1638">Статья 62.</text:span><text:span text:style-name="T1639"><text:s/>Ограничени</text:span><text:span text:style-name="T1640">я при назначении судьи на работу в конкретный суд или отдел суда</text:span></text:p>
      <text:p text:style-name="P1641">Судья не может назначаться на работу в суд или отдел суда, в котором председателем суда, заместителем председателя или председателем отдела соответственно работают его супруг, дети<text:s/>(приемные дети), родители (приемные родители), братья, сестры (сводные братья, сестры).</text:p>
      <text:p text:style-name="P1642"/>
      <text:p text:style-name="P1643"><text:span text:style-name="T1644">ГЛАВА ТРЕТЬЯ</text:span></text:p>
      <text:p text:style-name="P1645"><text:span text:style-name="T1646">ПЕРЕВОД СУДЕЙ В ДРУГИЕ СУДЫ ИЛИ СУДЕБНЫЕ ПАЛАТЫ, НАЗНАЧЕНИЕ СУДЬЯМИ ДРУГИХ СУДОВ. КАРЬЕРА СУДЕЙ<text:s/></text:span></text:p>
      <text:p text:style-name="P1647"/>
      <text:p text:style-name="P1648"><text:span text:style-name="T1649">Статья 63.</text:span><text:span text:style-name="T1650"><text:s/></text:span><text:span text:style-name="T1651">Перевод судьи в другой суд того же уров</text:span><text:span text:style-name="T1652">ня, в другую судебную палату или в суд того же уровня другой юрисдикции</text:span></text:p>
      <text:p text:style-name="P1653"><text:span text:style-name="T1654">1</text:span><text:span text:style-name="T1655">. Судья участкового суда, окружного административного суда или окружного суда по его пожеланию может быть переведен на должность судьи в другой суд того же уровня или в другую суд</text:span><text:span text:style-name="T1656">ебную палату того же суда, в который он назначен судьей, или в другой суд того же уровня другой юрисдикции. Судья может быть переведен в другой суд того же уровня или в другой суд того же уровня другой юрисдикции по истечении не менее трех лет со дня назна</text:span><text:span text:style-name="T1657">чения на должность судьи или со дня перевода в установленных в настоящей части случаях. Судья в другую судебную палату того же суда, в который он назначен судьей, может быть переведен без<text:s/></text:span><text:span text:style-name="T1658">применения установленных в настоящей части сроков.</text:span></text:p>
      <text:p text:style-name="P1659"><text:span text:style-name="T1660">2</text:span><text:span text:style-name="T1661">. При решени</text:span><text:span text:style-name="T1662">и вопроса о переводе судьи в другой суд или в другую судебную палату того же суда, в который он назначен судьей, в предусмотренных в части 1 настоящей статьи случаях применяется установленный в статье 55</text:span><text:span text:style-name="T1663">1</text:span><text:span text:style-name="T1664"><text:s/>настоящего Закона порядок отбора.</text:span></text:p>
      <text:p text:style-name="P1665"><text:span text:style-name="T1666">3</text:span><text:span text:style-name="T1667">. В случае р</text:span><text:span text:style-name="T1668">еорганизации или ликвидации судов в соответствии с законом и сокращения после реорганизации судов числа судей участвовавшего в реорганизации суда судьи этих судов переводятся в другие суды того же уровня или с их согласия назначаются в нижестоящие суды. Су</text:span><text:span text:style-name="T1669">дьи могут изъявить желание, чтобы их перевели или назначили в соответствующий суд. В случаях, если на одно место судьи желают быть переведены или в нижестоящий суд желают быть назначены два или более судей, при решении вопроса о назначении или переводе при</text:span><text:span text:style-name="T1670">меняется установленный в статье 55</text:span><text:span text:style-name="T1671">1</text:span><text:span text:style-name="T1672"><text:s/>настоящего Закона порядок отбора. В отборе участвуют только те судьи, которые изъявили пожелание относительно перевода или назначения в соответствующий суд.</text:span></text:p>
      <text:p text:style-name="P1673"><text:span text:style-name="T1674">4</text:span><text:span text:style-name="T1675">. В случае констатации Советом судей такой потребности<text:s/></text:span><text:span text:style-name="T1676">судья участкового суда, окружного административного суда или окружного суда с его согласия может быть постоянно переведен на должность судьи в другой суд того же уровня или в другую судебную палату того же суда, в который он назначен судьей, или в другой с</text:span><text:span text:style-name="T1677">уд того же уровня другой юрисдикции. Если в предусмотренном в настоящей части случае на одно место судьи желают быть переведены два или более судей, при решении вопроса о переводе применяется установленный в статье 55</text:span><text:span text:style-name="T1678">1</text:span><text:span text:style-name="T1679"><text:s/>настоящего Закона порядок отбора. В о</text:span><text:span text:style-name="T1680">тборе участвуют только те судьи, которые изъявили пожелание относительно перевода в другой суд или в другую судебную палату того же суда, в который они назначены судьями, в установленном в настоящей части порядке.</text:span></text:p>
      <text:p text:style-name="P1681"><text:span text:style-name="T1682">5</text:span><text:span text:style-name="T1683">. В случае констатации Советом судей<text:s/></text:span><text:span text:style-name="T1684">существенной разницы между рабочими нагрузками в судах судья участкового суда, окружного административного суда или окружного суда может быть без его согласия постоянно переведен на должность судьи в другой суд того же уровня или в другой суд того же уровн</text:span><text:span text:style-name="T1685">я другой юрисдикции, находящийся в той же населенной местности, и если ни один судья не соглашается с тем, чтобы его перевели в установленном в части 4 настоящей статьи порядке. В таком случае переводится судья, имеющий наименьший стаж работы в качестве су</text:span><text:span text:style-name="T1686">дьи, из суда, в котором установлена наименьшая рабочая нагрузка.</text:span></text:p>
      <text:p text:style-name="P1687"><text:span text:style-name="T1688">6</text:span><text:span text:style-name="T1689">. Согласие судьи не требуется, если по причинам временного характера (в случае болезни судьи, наличия свободного места судьи, увеличения рабочей нагрузки в суде или наличия других причин</text:span><text:span text:style-name="T1690">) Совет судей констатирует необходимость временно перевести судью в другой суд или в другую судебную палату того же суда, в который он назначен судьей, в целях обеспечения надлежащего функционирования данного суда или судебной палаты. В установленных в нас</text:span><text:span text:style-name="T1691">тоящей части случаях разрешается временно перевести судью в другой суд того же уровня или в другую судебную палату того же суда, в который он назначен судьей, или в другой суд того же уровня другой юрисдикции, судью окружного суда – в участковый суд, судью</text:span><text:span text:style-name="T1692"><text:s/>Апелляционного суда – в окружной суд и в Высший административный суд, судью Высшего административного суда – в окружной административный суд и в Апелляционный суд, судью Верховного Суда – в Апелляционный суд. Переведенному таким образом судье выплачиваетс</text:span><text:span text:style-name="T1693">я прежний оклад, исчисляется трудовой стаж судьи того суда, с которого судья переведен, и сохраняются все другие предусмотренные законодательством социальные гарантии судей. Перевод судьи в установленном в настоящей части порядке разрешается на срок не бол</text:span><text:span text:style-name="T1694">ее одного года и не чаще чем один раз в течение трех лет.</text:span></text:p>
      <text:p text:style-name="P1695"><text:span text:style-name="T1696">7</text:span><text:span text:style-name="T1697">.<text:s/></text:span><text:span text:style-name="T1698">В установленных в частях 5 и 6 настоящей статьи случаях перевод судьи в другой суд или в другую судебную палату того же суда, в который он назначен судьей, осуществляется с</text:span><text:span text:style-name="T1699"><text:s/>соблюдением устано</text:span><text:span text:style-name="T1700">вленного в настоящем Законе порядка назначения судьи на должность и увольнения с должности без применения установленного в статье 55</text:span><text:span text:style-name="T1701">1</text:span><text:span text:style-name="T1702"><text:s/>настоящего Закона порядка отбора.</text:span></text:p>
      <text:p text:style-name="P1703"><text:span text:style-name="T1704">8</text:span><text:span text:style-name="T1705">. При решении вопроса о переводе судьи в предусмотренных в части 6 настоящей статьи</text:span><text:span text:style-name="T1706"><text:s/>случаях оцениваются трудовой стаж, специализация, семейное положение подлежащего переводу судьи, расстояние от места жительства судьи до суда или судебной палаты, в которую судья переводится, мнение судьи и аргументы по поводу возможного перевода, а также</text:span><text:span text:style-name="T1707"><text:s/>другие существенные обстоятельства.</text:span></text:p>
      <text:p text:style-name="P1708"><text:span text:style-name="T1709">9</text:span><text:span text:style-name="T1710">. Мотивированные советы Президенту Республики относительно перевода судьи дает Совет судей.</text:span></text:p>
      <text:p text:style-name="P1711"><text:span text:style-name="T1712">10</text:span><text:span text:style-name="T1713">. Судья считается переведенным в другой суд или в другую судебную палату того же суда, в который он назначен судьей,</text:span><text:span text:style-name="T1714"><text:s/>со дня вступления в силу декрета Президента Республики о переводе судьи.</text:span></text:p>
      <text:p text:style-name="P1715"/>
      <text:p text:style-name="P1716"><text:span text:style-name="T1717">Статья 64.</text:span><text:span text:style-name="T1718"><text:s/>Назначение судьи в другой нижестоящий суд</text:span></text:p>
      <text:p text:style-name="P1719"><text:span text:style-name="T1720">1</text:span><text:span text:style-name="T1721">. Судья по его пожеланию может быть назначен судьей в любой нижестоящий суд.<text:s/></text:span></text:p>
      <text:p text:style-name="P1722"><text:span text:style-name="T1723">2</text:span><text:span text:style-name="T1724">. Судья окружного административного<text:s/></text:span><text:span text:style-name="T1725">или окружного суда по его пожеланию может быть назначен судьей участкового суда.</text:span></text:p>
      <text:p text:style-name="P1726"><text:span text:style-name="T1727">3</text:span><text:span text:style-name="T1728">. Судья Высшего административного суда или Апелляционного суда по его пожеланию может быть назначен судьей окружного суда, окружного административного суда, а также участ</text:span><text:span text:style-name="T1729">кового суда.<text:s/></text:span></text:p>
      <text:p text:style-name="P1730"><text:span text:style-name="T1731">4</text:span><text:span text:style-name="T1732">. В предусмотренном в части 4 статьи 45 настоящего Закона случае судья назначается в нижестоящий суд только в случае его согласия.<text:s/></text:span></text:p>
      <text:p text:style-name="P1733"><text:span text:style-name="T1734">5</text:span><text:span text:style-name="T1735">. В предусмотренных настоящей статьей случаях судья назначается в другой суд без отбора с соблюдение</text:span><text:span text:style-name="T1736">м установленного настоящим Законом порядка назначения судьи на должность и освобождения его от должности. Если на одно и тоже свободное место судьи претендуют несколько судей, при решении вопроса о назначении применяется установленный в статье 55</text:span><text:span text:style-name="T1737">1</text:span><text:span text:style-name="T1738"><text:s/>настояще</text:span><text:span text:style-name="T1739">го Закона порядок отбора.</text:span></text:p>
      <text:p text:style-name="P1740"><text:span text:style-name="T1741">6</text:span><text:span text:style-name="T1742">. В установленном в настоящей статье порядке судья без отбора назначается судей нижестоящего суда в случае, если он в установленном в статье 76 настоящего Закона порядке назначается председателем, заместителем председателя ил</text:span><text:span text:style-name="T1743">и председателем отдела участкового суда, окружного административного суда, окружного суда, Высшего административного суда или если в установленном в статье 77 настоящего Закона порядке судья Верховного Суда назначается судьей Апелляционного суда, а затем –</text:span><text:span text:style-name="T1744"><text:s/>председателем или председателем отдела этого суда.<text:s/></text:span><text:span text:style-name="T1745">Назначенному таким образом судье выплачивается оклад в размере не меньше прежнего оклада, исчисляемый судом, с которого судья был уволен, исчисляется трудовой стаж судьи и сохраняются все другие предусмот</text:span><text:span text:style-name="T1746">ренные законодательством социальные гарантии судей, а также преимущественное право на назначение без отбора на прежнюю должность.</text:span></text:p>
      <text:p text:style-name="P1747"/>
      <text:p text:style-name="P1748"><text:span text:style-name="T1749">Статья 65. Регистр и базы данных лиц, стремящихся к карьере судей</text:span></text:p>
      <text:p text:style-name="P1750"><text:span text:style-name="T1751">1</text:span><text:span text:style-name="T1752">. Лицо, стремящееся стать судьей вышестоящего суда</text:span><text:span text:style-name="T1753">, включается в регистр лиц, стремящихся к карьере судей. Судья, который желает быть переведенным в другой суд того же уровня или в другую судебную палату того же суда, в который он назначен судьей, или в другой суд того же уровня другой юрисдикции, включае</text:span><text:span text:style-name="T1754">тся в базу данных судей, которые желают быть переведенными в другой суд того же уровня или в другую судебную палату того же суда, в который они назначены судьями, или в другой суд того же уровня другой юрисдикции. Судья, стремящийся к карьере в судах того<text:s/></text:span><text:span text:style-name="T1755">же уровня, включается в базу данных судей, стремящихся к карьере в судах того же уровня.</text:span></text:p>
      <text:p text:style-name="P1756"><text:span text:style-name="T1757">2</text:span><text:span text:style-name="T1758">. Указанный в части 1 настоящей статьи регистр и базы данных, а также личные дела включенных в них лиц ведутся Национальной администрацией судов.<text:s/></text:span></text:p>
      <text:p text:style-name="P1759"><text:span text:style-name="T1760">3</text:span><text:span text:style-name="T1761">.</text:span><text:span text:style-name="T1762"><text:s/></text:span><text:span text:style-name="T1763">Порядок<text:s/></text:span><text:span text:style-name="T1764">включения лиц в указанный в части 1 настоящей статьи регистр и базы данных утверждается Советом судей.</text:span></text:p>
      <text:p text:style-name="P1765"><text:span text:style-name="T1766">4</text:span><text:span text:style-name="T1767">. Национальная администрация судов передает данные о лицах, включенных в указанный в части 1 настоящей статьи регистр и базы данных, Президенту<text:s/></text:span><text:span text:style-name="T1768">Республики, Совету судей и Отборочной комиссии.</text:span></text:p>
      <text:p text:style-name="P1769"/>
      <text:p text:style-name="P1770"><text:span text:style-name="T1771">Статья 66. Требования к лицу, стремящемуся стать судьей окружного административного суда или окружного суда</text:span></text:p>
      <text:p text:style-name="P1772">Судьей окружного административного суда или окружного суда может назначаться судья, включенный в регистр лиц, стремящихся к карьере судей, или доктор социальных наук юридического направления, имеющий стаж работы в качестве судьи или (и) стаж работы по юридической педагогической профессии не менее четырех лет, представивший справку о состоянии здоровья. В случае, если лицо одновременно работало в качестве судьи и занималось юридической педагогической работой, при исчислении указанного в настоящей статье стажа работы приобретенный в течение такого периода стаж работы в качестве судьи и стаж работы по<text:s/>юридической педагогической профессии не суммируются.</text:p>
      <text:p text:style-name="P1773"/>
      <text:p text:style-name="P1774"><text:span text:style-name="T1775">Статья 67.</text:span><text:span text:style-name="T1776"><text:s/>Требования к лицу, стремящемуся стать судьей Высшего административного суда или Апелляционного суда</text:span></text:p>
      <text:p text:style-name="P1777"><text:span text:style-name="T1778">1</text:span><text:span text:style-name="T1779">. Судьей Высшего административного суда или Апелляционного суда может назначаться<text:s/></text:span><text:span text:style-name="T1780">судья, включенный в регистр лиц, стремящихся к карьере судей, или доктор социальных наук юридического направления, имеющий стаж работы в качестве судьи или (и) стаж работы по юридической педагогической профессии не менее восьми лет, представивший справку о</text:span><text:span text:style-name="T1781"><text:s/>состоянии здоровья.</text:span><text:span text:style-name="T1782"><text:s/></text:span><text:span text:style-name="T1783">В случае, если лицо одновременно работало в качестве судьи и занималось юридической педагогической работой, при исчислении указанного в настоящей части стажа работы приобретенный в течение такого периода стаж работы в качестве судьи и<text:s/></text:span><text:span text:style-name="T1784">стаж работы по юридической педагогической профессии не суммируются.</text:span></text:p>
      <text:p text:style-name="P1785"><text:span text:style-name="T1786">2</text:span><text:span text:style-name="T1787">. Судьей Высшего административного суда может назначаться судья Апелляционного суда, а судьей Апелляционного суда – судья Высшего административного суда без учета стажа работы в Апелл</text:span><text:span text:style-name="T1788">яционном суде или в Высшем административном суде.<text:s/></text:span></text:p>
      <text:p text:style-name="P1789"/>
      <text:p text:style-name="P1790"><text:span text:style-name="T1791">Статья 68.</text:span><text:span text:style-name="T1792"><text:s/>Требования к лицу, стремящемуся стать судьей Верховного Суда</text:span></text:p>
      <text:p text:style-name="P1793">Судьей Верховного Суда может назначаться судья, включенный в регистр лиц, стремящихся к карьере судей, или доктор социальных наук юридического направления, имеющий стаж работы в качестве судьи или (и) стаж работы по юридической педагогической профессии не менее десяти лет, представивший справку о состоянии здоровья. В случае, если лицо одновременно работало в качестве судьи и занималось юридической педагогической работой, при исчислении указанного в настоящей статье стажа работы приобретенный в течение такого периода стаж работы в качестве судьи и стаж работы по юридической педагогической профессии не суммируются.</text:p>
      <text:p text:style-name="P1794"/>
      <text:p text:style-name="P1795"><text:span text:style-name="T1796">Статья 69.</text:span><text:span text:style-name="T1797"><text:s/></text:span><text:span text:style-name="T1798">Пр</text:span><text:span text:style-name="T1799">изнание стажа работы по юридической педагогической профессии<text:s/></text:span></text:p>
      <text:p text:style-name="P1800"><text:span text:style-name="T1801">Указанным в статьях 66, 67 и 68 настоящего Закона стажем работы по юридической педагогической профессии признается юридическая педагогическая работа доктора социальных наук юридического направ</text:span><text:span text:style-name="T1802">ления, выполнявшаяся на установленных Законом Литовской Республики о науке и образовании должностях преподавателей и научных сотрудников в университетах, осуществляющих подготовку бакалавров права и (или) магистров права, а также юристов, получающих профес</text:span><text:span text:style-name="T1803">сиональную квалификационную степень юриста, т. е. предоставляющих высшее университетское юридическое образование одной ступени.</text:span><text:span text:style-name="T1804"><text:s/></text:span><text:span text:style-name="T1805">Порядок признания стажа работы по юридической педагогической профессии устанавливается Правительством.</text:span></text:p>
      <text:p text:style-name="P1806"/>
      <text:p text:style-name="P1807"><text:span text:style-name="T1808">Статья 69</text:span><text:span text:style-name="T1809">1</text:span><text:span text:style-name="T1810">. Отбор лиц,</text:span><text:span text:style-name="T1811"><text:s/>стремящихся к карьере судей</text:span></text:p>
      <text:p text:style-name="P1812"><text:span text:style-name="T1813">1</text:span><text:span text:style-name="T1814">. При отборе лиц, стремящихся к карьере судей, оцениваются характер и качество работы, личные и познавательные качества каждого претендента, а также преимущества, предоставляющие право первенства. Личные и познавательные<text:s/></text:span><text:span text:style-name="T1815">качества оцениваются в установленном в части 8 статьи 55</text:span><text:span text:style-name="T1816">1</text:span><text:span text:style-name="T1817"><text:s/>настоящего Закона порядке. Критерии оценки лиц, стремящихся к карьере судей, устанавливаются Советом судей.</text:span></text:p>
      <text:p text:style-name="P1818"><text:span text:style-name="T1819">2</text:span><text:span text:style-name="T1820">. Отбор лиц, стремящихся к карьере судей, осуществляется Отборочной комиссией в соотв</text:span><text:span text:style-name="T1821">етствии с критериями оценки лиц, стремящихся к карьере судей в установленном статьей 55</text:span><text:span text:style-name="T1822">1</text:span><text:span text:style-name="T1823"><text:s/>настоящего Закона порядке.</text:span></text:p>
      <text:p text:style-name="P1824"><text:span text:style-name="T1825">Примечание РПА.</text:span><text:span text:style-name="T1826"><text:s/>Положения статьи 69</text:span><text:span text:style-name="T1827">1</text:span><text:span text:style-name="T1828"><text:s/>применяются в отношении лиц, участвующих в отборах претендентов на свободные места судей участкового су</text:span><text:span text:style-name="T1829">да или на те места судей участкового суда, которые освободятся, лиц, стремящихся к карьере судей, кандидатов на должность председателя суда, заместителя председателя суда или председателя отдела, объявленных после 01-01-2021.</text:span></text:p>
      <text:p text:style-name="P1830"/>
      <text:p text:style-name="P1831"><text:span text:style-name="T1832">Статья 70.</text:span><text:span text:style-name="T1833"><text:s/>Назначение суд</text:span><text:span text:style-name="T1834">ьи окружного суда, окружного административного суда</text:span></text:p>
      <text:p text:style-name="P1835"><text:span text:style-name="T1836">1</text:span><text:span text:style-name="T1837">. Судья окружного суда, окружного административного суда из числа лиц, включенных в регистр лиц, стремящихся к карьере судей, назначается Президентом Республики. В случае, если окружной административ</text:span><text:span text:style-name="T1838">ный суд состоит из судебных палат, Президент Республики при назначении судьи окружного административного суда назначает его и в конкретную судебную палату.</text:span></text:p>
      <text:p text:style-name="P1839"><text:span text:style-name="T1840">2</text:span><text:span text:style-name="T1841">. Советы Президенту Республики относительно назначения судьи окружного суда, окружного<text:s/></text:span><text:span text:style-name="T1842">административного суда даются Советом судей.</text:span></text:p>
      <text:p text:style-name="P1843"><text:span text:style-name="T1844">3</text:span><text:span text:style-name="T1845">. Кандидатуры на должности судей окружного суда, окружного административного суда обсуждаются Советом судей в установленном частями 3, 4, 5 и 6 статьи 56 настоящего Закона порядке.<text:s/></text:span></text:p>
      <text:p text:style-name="P1846"/>
      <text:p text:style-name="P1847"><text:span text:style-name="T1848">Статья 71.</text:span><text:span text:style-name="T1849"><text:s/>Назначен</text:span><text:span text:style-name="T1850">ие судьи Высшего административного суда</text:span></text:p>
      <text:p text:style-name="P1851"><text:span text:style-name="T1852">1</text:span><text:span text:style-name="T1853">. Судья Высшего административного суда из числа лиц, включенных в регистр лиц, стремящихся к карьере судей, назначается Президентом Республики.<text:s/></text:span></text:p>
      <text:p text:style-name="P1854"><text:span text:style-name="T1855">2</text:span><text:span text:style-name="T1856">. Советы Президенту Республики относительно назначения судьи<text:s/></text:span><text:span text:style-name="T1857">Высшего административного суда даются Советом судей.</text:span></text:p>
      <text:p text:style-name="P1858"><text:span text:style-name="T1859">3</text:span><text:span text:style-name="T1860">. Кандидатуры на должности судей Высшего административного суда обсуждаются Советом судей в установленном частями 3, 4, 5 и 6 статьи 56 настоящего Закона порядке.</text:span></text:p>
      <text:p text:style-name="P1861"/>
      <text:p text:style-name="P1862"><text:span text:style-name="T1863">Статья 72.</text:span><text:span text:style-name="T1864"><text:s/>Назначение судьи Апелляционного суда</text:span></text:p>
      <text:p text:style-name="P1865"><text:span text:style-name="T1866">1</text:span><text:span text:style-name="T1867">. Судья Апелляционного суда из числа лиц, включенных в регистр лиц, стремящихся к карьере судей, с одобрения Сейма назначается Президентом Республики.</text:span></text:p>
      <text:p text:style-name="P1868"><text:span text:style-name="T1869">2</text:span><text:span text:style-name="T1870">. Советы Президенту Республики относительно назначения су</text:span><text:span text:style-name="T1871">дьи Апелляционного суда даются Советом судей.<text:s/></text:span></text:p>
      <text:p text:style-name="P1872"><text:span text:style-name="T1873">3</text:span><text:span text:style-name="T1874">. Кандидатуры на должности судей Апелляционного суда обсуждаются Советом судей в установленном частями 3, 4, 5 и 6 статьи 56 настоящего Закона порядке.<text:s/></text:span></text:p>
      <text:p text:style-name="P1875"/>
      <text:p text:style-name="P1876"><text:span text:style-name="T1877">Статья 73.</text:span><text:span text:style-name="T1878"><text:s/>Назначение судьи Верховного Суда</text:span></text:p>
      <text:p text:style-name="P1879"><text:span text:style-name="T1880">1</text:span><text:span text:style-name="T1881">. Судья Верховного Суда из числа лиц, включенных в регистр лиц, стремящихся к карьере судей, назначается Сеймом по представлению Президента Республики.</text:span></text:p>
      <text:p text:style-name="P1882"><text:span text:style-name="T1883">2</text:span><text:span text:style-name="T1884">. Советы Президенту Республики относительно назначения судьи Верховного Суда даются Советом суде</text:span><text:span text:style-name="T1885">й.</text:span></text:p>
      <text:p text:style-name="P1886"><text:span text:style-name="T1887">3</text:span><text:span text:style-name="T1888">. Кандидатуры на должности судей Верховного Суда обсуждаются Советом судей в установленном частями 3, 4, 5 и 6 статьи 56 настоящего Закона порядке.<text:s/></text:span></text:p>
      <text:p text:style-name="P1889"/>
      <text:p text:style-name="P1890"><text:span text:style-name="T1891">РАЗДЕЛ VIII</text:span></text:p>
      <text:p text:style-name="P1892">ПРЕДСЕДАТЕЛИ СУДОВ, ЗАМЕСТИТЕЛИ ПРЕДСЕДАТЕЛЕЙ,</text:p>
      <text:p text:style-name="P1893"><text:span text:style-name="T1894">ПРЕДСЕДАТЕЛИ ОТДЕЛОВ</text:span></text:p>
      <text:p text:style-name="P1895"/>
      <text:p text:style-name="P1896"><text:span text:style-name="T1897">Статья<text:s/></text:span><text:span text:style-name="T1898">74.</text:span><text:span text:style-name="T1899"><text:s/>Назначение председателя, заместителя председателя участкового суда, окружного суда, окружного административного суда, председателя, председателя отдела окружного суда</text:span></text:p>
      <text:p text:style-name="P1900"><text:span text:style-name="T1901">1</text:span><text:span text:style-name="T1902">. Председатель, заместитель председателя, председатель отдела участкового суда,<text:s/></text:span><text:span text:style-name="T1903">окружного суда, окружного административного суда по совету Совета судей назначаются Президентом Республики.<text:s/></text:span></text:p>
      <text:p text:style-name="P1904"><text:span text:style-name="T1905">2</text:span><text:span text:style-name="T1906">. Председатель, заместитель председателя окружного административного суда, председатель, председатель отдела окружного суда назначаются сроком</text:span><text:span text:style-name="T1907"><text:s/>на пять лет.<text:s/></text:span></text:p>
      <text:p text:style-name="P1908"><text:span text:style-name="T1909">3</text:span><text:span text:style-name="T1910">. Председатель, заместитель председателя участкового суда назначаются сроком на пять лет.<text:s/></text:span></text:p>
      <text:p text:style-name="P1911"/>
      <text:p text:style-name="P1912"><text:span text:style-name="T1913">Статья 75.</text:span><text:span text:style-name="T1914"><text:s/>Назначение председателя, заместителя председателя Высшего административного суда</text:span></text:p>
      <text:p text:style-name="P1915"><text:span text:style-name="T1916">1</text:span><text:span text:style-name="T1917">. Председатель, заместитель председателя Вы</text:span><text:span text:style-name="T1918">сшего административного суда назначаются Президентом Республики по совету Совета судей.</text:span></text:p>
      <text:p text:style-name="P1919"><text:span text:style-name="T1920">2</text:span><text:span text:style-name="T1921">. Председатель, заместитель председателя Высшего административного суда назначаются сроком на пять лет.<text:s/></text:span></text:p>
      <text:p text:style-name="P1922"/>
      <text:p text:style-name="P1923"><text:span text:style-name="T1924">Статья 76.</text:span><text:span text:style-name="T1925"><text:s/>Порядок назначения председателя, заместителя председателя, участкового суда, окружного административного суда, окружного суда и Высшего административного суда</text:span></text:p>
      <text:p text:style-name="P1926"><text:span text:style-name="T1927">1</text:span><text:span text:style-name="T1928">. Отбор кандидатур на свободные места председателя, заместителя председателя, председателя<text:s/></text:span><text:span text:style-name="T1929">отдела участкового суда, окружного административного суда, окружного суда, Высшего административного суда или на те места председателя, заместителя председателя, председателя отдела участкового суда, окружного административного суда, окружного суда, Высшег</text:span><text:span text:style-name="T1930">о административного суда, которые освободятся, осуществляется Отборочной комиссией в соответствии с Критериями оценки лиц, стремящихся к карьере судей, в установленном статьей 55</text:span><text:span text:style-name="T1931">1</text:span><text:span text:style-name="T1932"><text:s/>настоящего Закона порядке. Личные и познавательные качества кандидатов оцени</text:span><text:span text:style-name="T1933">ваются в установленном в части 8 статьи 55</text:span><text:span text:style-name="T1934">1</text:span><text:span text:style-name="T1935"><text:s/>настоящего Закона порядке.</text:span></text:p>
      <text:p text:style-name="P1936"><text:span text:style-name="T1937">Примечание РПА.</text:span><text:span text:style-name="T1938"><text:s/>Положения части 1 статьи 76 применяются в отношении лиц, участвующих в отборах претендентов на свободные места судей участкового суда или на те места судей участкового с</text:span><text:span text:style-name="T1939">уда, которые освободятся, лиц, стремящихся к карьере судей, кандидатов на должность председателя суда, заместителя председателя суда или председателя отдела, объявленных после 01-01-2021.</text:span></text:p>
      <text:p text:style-name="P1940"/>
      <text:p text:style-name="P1941"><text:span text:style-name="T1942">2</text:span><text:span text:style-name="T1943">. Кандидатуры на должности председателя, заместителя председат</text:span><text:span text:style-name="T1944">еля, председателя отдела участкового суда, окружного административного суда, окружного суда и Высшего административного суда рассматриваются Советом судей в установленном частями 3, 4, 5 и 6 статьи 56 настоящего Закона порядке.</text:span></text:p>
      <text:p text:style-name="P1945"/>
      <text:p text:style-name="P1946"><text:span text:style-name="T1947">Статья 77.</text:span><text:span text:style-name="T1948"><text:s/>Назначение п</text:span><text:span text:style-name="T1949">редседателя, председателя отдела Апелляционного суда</text:span></text:p>
      <text:p text:style-name="P1950"><text:span text:style-name="T1951">1</text:span><text:span text:style-name="T1952">. Председатель Апелляционного суда из числа назначенных судей этого суда с одобрения Сейма назначается Президентом Республики.</text:span></text:p>
      <text:p text:style-name="P1953"><text:span text:style-name="T1954">2</text:span><text:span text:style-name="T1955">. Председатель отдела Апелляционного суда из числа назначенных суд</text:span><text:span text:style-name="T1956">ей этого суда с одобрения Сейма назначается Президентом Республики.</text:span></text:p>
      <text:p text:style-name="P1957"><text:span text:style-name="T1958">3</text:span><text:span text:style-name="T1959">. Советы Президенту Республики относительно назначения председателя, председателя отдела Апелляционного суда дает Совет судей.</text:span></text:p>
      <text:p text:style-name="P1960"><text:span text:style-name="T1961">4</text:span><text:span text:style-name="T1962">. Председатель, председатель отдела Апелляционного<text:s/></text:span><text:span text:style-name="T1963">суда назначаются сроком на пять лет.</text:span></text:p>
      <text:p text:style-name="P1964"/>
      <text:p text:style-name="P1965"><text:span text:style-name="T1966">Статья 78.</text:span><text:span text:style-name="T1967"><text:s/>Порядок назначения председателя, председателя отдела Апелляционного суда</text:span></text:p>
      <text:p text:style-name="P1968"><text:span text:style-name="T1969">1</text:span><text:span text:style-name="T1970">. Отбор кандидатур на свободные места председателя, председателя отдела Апелляционного суда или на те места председателя, пре</text:span><text:span text:style-name="T1971">дседателя отдела Апелляционного суда, которые освободятся, осуществляется Отборочной комиссией в соответствии с Критериями оценки лиц, стремящихся к карьере судей, в установленном статьей 55</text:span><text:span text:style-name="T1972">1</text:span><text:span text:style-name="T1973"><text:s/>настоящего Закона порядке. Личные и познавательные качества канд</text:span><text:span text:style-name="T1974">идатов оцениваются в установленном в части 8 статьи 55</text:span><text:span text:style-name="T1975">1</text:span><text:span text:style-name="T1976"><text:s/>настоящего Закона порядке.</text:span></text:p>
      <text:p text:style-name="P1977"><text:span text:style-name="T1978">Примечание РПА.</text:span><text:span text:style-name="T1979"><text:s/>Положения части 1 статьи 78 применяются в отношении лиц, участвующих в отборах претендентов на свободные места судей участкового суда или на те места судей у</text:span><text:span text:style-name="T1980">часткового суда, которые освободятся, лиц, стремящихся к карьере судей, кандидатов на должность председателя суда, заместителя председателя суда или председателя отдела, объявленных после 01-01-2021.</text:span></text:p>
      <text:p text:style-name="P1981"/>
      <text:p text:style-name="P1982"><text:span text:style-name="T1983">2</text:span><text:span text:style-name="T1984">. Кандидатуры на должности председателя, председат</text:span><text:span text:style-name="T1985">еля отдела Апелляционного суда рассматриваются Советом судей в установленном частями 3, 4, 5 и 6 статьи 56 настоящего Закона порядке.</text:span></text:p>
      <text:p text:style-name="P1986"/>
      <text:p text:style-name="P1987"><text:span text:style-name="T1988">Статья 79. Назначение председателя, председателя отдела Верховного Суда</text:span></text:p>
      <text:p text:style-name="P1989"><text:span text:style-name="T1990">1</text:span><text:span text:style-name="T1991">. Председатель Верховного Суда из числа<text:s/></text:span><text:span text:style-name="T1992">назначенных судей этого суда назначается Сеймом по представлению Президента Республики.</text:span></text:p>
      <text:p text:style-name="P1993"><text:span text:style-name="T1994">2</text:span><text:span text:style-name="T1995">. Председатель отдела Верховного Суда из числа назначенных судей этого суда назначается Сеймом по представлению Президента Республики.</text:span></text:p>
      <text:p text:style-name="P1996"><text:span text:style-name="T1997">3</text:span><text:span text:style-name="T1998">. Советы Президенту Рес</text:span><text:span text:style-name="T1999">публики относительно назначения председателя, председателя отдела Верховного Суда дает Совет судей.</text:span></text:p>
      <text:p text:style-name="P2000"><text:span text:style-name="T2001">4</text:span><text:span text:style-name="T2002">. Председатель, председатель отдела Верховного Суда назначаются сроком на пять лет.</text:span></text:p>
      <text:p text:style-name="P2003"><text:span text:style-name="T2004">5</text:span><text:span text:style-name="T2005">. Кандидатуры на должности председателя и председателя отдела<text:s/></text:span><text:span text:style-name="T2006">Верховного Суда рассматриваются Советом судей в установленном частями 3, 4, 5 и 6 статьи 56 настоящего Закона порядке.</text:span></text:p>
      <text:p text:style-name="P2007"/>
      <text:p text:style-name="P2008"><text:span text:style-name="T2009">Статья 79</text:span><text:span text:style-name="T2010">1</text:span><text:span text:style-name="T2011">. Порядок назначения председателя, председателя отдела Верховного Суда</text:span></text:p>
      <text:p text:style-name="P2012"><text:span text:style-name="T2013">1</text:span><text:span text:style-name="T2014">. Отбор кандидатур на свободные места председа</text:span><text:span text:style-name="T2015">теля, председателя отдела Верховного Суда или на те места председателя, председателя отдела Верховного Суда, которые освободятся, осуществляется Отборочной комиссией в соответствии с Критериями оценки лиц, стремящихся к карьере судей, в установленном стать</text:span><text:span text:style-name="T2016">ей 551 настоящего Закона порядке. Личные и познавательные качества кандидатов оцениваются в установленном в части 8 статьи 551 настоящего Закона порядке.</text:span></text:p>
      <text:p text:style-name="P2017"><text:span text:style-name="T2018">2</text:span><text:span text:style-name="T2019">. Кандидатуры на должности председателя и председателя отдела Верховного Суда рассматриваются<text:s/></text:span><text:span text:style-name="T2020">Советом судей в установленном частями 3, 4, 5 и 6 статьи 56 настоящего Закона порядке.</text:span></text:p>
      <text:p text:style-name="P2021"/>
      <text:p text:style-name="P2022"><text:span text:style-name="T2023">Статья 80.</text:span><text:span text:style-name="T2024"><text:s/>Статус председателя, заместителя председателя, председателя отдела суда</text:span></text:p>
      <text:p text:style-name="P2025"><text:span text:style-name="T2026">1</text:span><text:span text:style-name="T2027">. Председатель, заместитель председателя и председатель отдела суда при осущ</text:span><text:span text:style-name="T2028">ествлении правосудия имеют такие же права и обязанности, как и другие судьи.</text:span></text:p>
      <text:p text:style-name="P2029"><text:span text:style-name="T2030">2</text:span><text:span text:style-name="T2031">. Дополнительные процессуальные права и обязанности председателя, заместителя председателя и председателя отдела суда устанавливаются законами.</text:span></text:p>
      <text:p text:style-name="P2032"><text:span text:style-name="T2033">3</text:span><text:span text:style-name="T2034">. Административные полном</text:span><text:span text:style-name="T2035">очия председателя, заместителя председателя и председателя отдела суда устанавливаются законами и другими правовыми актами.</text:span></text:p>
      <text:p text:style-name="P2036"><text:span text:style-name="T2037">4</text:span><text:span text:style-name="T2038">. Судья на ту же должность – председателя суда, заместителя председателя или председателя отдела – в том же суде может назначат</text:span><text:span text:style-name="T2039">ься не более чем на два срока полномочий подряд. По прошествии двух сроков полномочий подряд судья на ту же должность – председателя суда, заместителя председателя или председателя отдела – в том же суде может назначаться, если с окончания второго срока ег</text:span><text:span text:style-name="T2040">о полномочий прошло не менее пяти лет.</text:span></text:p>
      <text:p text:style-name="P2041"/>
      <text:p text:style-name="P2042"><text:span text:style-name="T2043">Статья 81.</text:span><text:span text:style-name="T2044"><text:s/>Освобождение от должности председателя, заместителя председателя, председателя отдела суда</text:span></text:p>
      <text:p text:style-name="P2045"><text:span text:style-name="T2046">1</text:span><text:span text:style-name="T2047">. Председатель, заместитель председателя, председатель отдела суда освобождаются от должности:</text:span></text:p>
      <text:p text:style-name="P2048"><text:span text:style-name="T2049">1</text:span><text:span text:style-name="T2050">) по<text:s/></text:span><text:span text:style-name="T2051">истечении срока назначения на эту должность;</text:span></text:p>
      <text:p text:style-name="P2052"><text:span text:style-name="T2053">2</text:span><text:span text:style-name="T2054">) в случае, если во время оценки его деятельности установлено, что он не выполняет установленные законодательством административные функции должным образом;</text:span></text:p>
      <text:p text:style-name="P2055"><text:span text:style-name="T2056">3</text:span><text:span text:style-name="T2057">) во всех других предусмотренных частью 1 ст</text:span><text:span text:style-name="T2058">атьи 90 настоящего Закона случаях освобождения судьи от должности.</text:span></text:p>
      <text:p text:style-name="P2059"><text:span text:style-name="T2060">2</text:span><text:span text:style-name="T2061">. Председатель Верховного Суда освобождается от должности Сеймом по представлению Президента Республики.</text:span></text:p>
      <text:p text:style-name="P2062"><text:span text:style-name="T2063">3</text:span><text:span text:style-name="T2064">. Председатель отдела Верховного Суда освобождается от должности Сеймом<text:s/></text:span><text:span text:style-name="T2065">по представлению Президента Республики.</text:span></text:p>
      <text:p text:style-name="P2066"><text:span text:style-name="T2067">4</text:span><text:span text:style-name="T2068">. Председатель и председатель отдела Апелляционного суда освобождается от должности Президентом Республики с одобрения Сейма.</text:span></text:p>
      <text:p text:style-name="P2069"><text:span text:style-name="T2070">5</text:span><text:span text:style-name="T2071">. Председатель, заместитель председателя Высшего административного суда освобожд</text:span><text:span text:style-name="T2072">аются от должности Президентом Республики.<text:s/></text:span></text:p>
      <text:p text:style-name="P2073"><text:span text:style-name="T2074">6</text:span><text:span text:style-name="T2075">. Председатель и председателя отдела окружного суда, председатель и заместитель председателя окружного административного суда, председатель и заместитель председателя участкового суда освобождаются от должно</text:span><text:span text:style-name="T2076">сти Президентом Республики.</text:span></text:p>
      <text:p text:style-name="P2077"><text:span text:style-name="T2078">7</text:span><text:span text:style-name="T2079">. Советы Президенту Республики относительно освобождения от должности указанных в частях 2, 3,4, 5 и 6 настоящей статьи лиц даются Советом судей, кроме случаев, когда судья назначается судьей Конституционного Суда или члено</text:span><text:span text:style-name="T2080">м Правительства Литовской Республики.</text:span></text:p>
      <text:p text:style-name="P2081"/>
      <text:p text:style-name="P2082"><text:span text:style-name="T2083">Статья 82.</text:span><text:span text:style-name="T2084"><text:s/>Отстранение от должности председателя, председателя отдела Верховного суда, Апелляционного суда</text:span></text:p>
      <text:p text:style-name="P2085"><text:span text:style-name="T2086">1</text:span><text:span text:style-name="T2087">. Председатель Верховного Суда или председатель Апелляционного суда за грубое нарушение Конституции<text:s/></text:span><text:span text:style-name="T2088">Литовской Республики или несоблюдение присяги, а также в случае обнаружения того, что он совершил преступное деяние, может быть отстранен Сеймом от должности председателя суда и судьи в порядке импичмента.</text:span></text:p>
      <text:p text:style-name="P2089"><text:span text:style-name="T2090">2</text:span><text:span text:style-name="T2091">. Указанный в части 1 настоящей статьи порядо</text:span><text:span text:style-name="T2092">к отстранения от должности может применяться и в отношении председателей отделов Верховного суда и Апелляционного суда.</text:span></text:p>
      <text:p text:style-name="P2093"><text:span text:style-name="T2094">3</text:span><text:span text:style-name="T2095">. В случае возбуждения постановлением Сейма в отношении указанного в частях 1 или 2 настоящей статьи лица процесса импичмента в Сей</text:span><text:span text:style-name="T2096">ме, предоставленные ему полномочия приостанавливаются до вынесения Сеймом решения по процессу импичмента. В случае неодобрения Сеймом импичмента полномочия данного лица возобновляются и ему выплачивается вознаграждение за срок приостановления полномочий.</text:span></text:p>
      <text:p text:style-name="P2097"/>
      <text:p text:style-name="P2098"><text:span text:style-name="T2099">РАЗДЕЛ IX</text:span></text:p>
      <text:p text:style-name="P2100"><text:span text:style-name="T2101">ОТВЕТСТВЕННОСТЬ СУДЕЙ, ИХ ОСВОБОЖДЕНИЕ И ОТСТРАНЕНИЕ ОТ ДОЛЖНОСТИ, ОЦЕНКА ДЕЯТЕЛЬНОСТИ СУДЕЙ</text:span></text:p>
      <text:p text:style-name="P2102"/>
      <text:p text:style-name="P2103"><text:span text:style-name="T2104">ГЛАВА ПЕРВАЯ</text:span></text:p>
      <text:p text:style-name="P2105"><text:span text:style-name="T2106">ОТВЕТСТВЕННОСТЬ СУДЕЙ</text:span></text:p>
      <text:p text:style-name="P2107"/>
      <text:p text:style-name="P2108"><text:span text:style-name="T2109">Статья 83.</text:span><text:span text:style-name="T2110"><text:s/>Дисциплинарная ответственность судьи<text:s/></text:span></text:p>
      <text:p text:style-name="P2111"><text:span text:style-name="T2112">1</text:span><text:span text:style-name="T2113">. Судья несет дисциплинарную ответственность перед</text:span><text:span text:style-name="T2114"><text:s/>Судом чести судей.</text:span></text:p>
      <text:p text:style-name="P2115"><text:span text:style-name="T2116">2</text:span><text:span text:style-name="T2117">. Судья может привлекаться к дисциплинарной ответственности:<text:s/></text:span></text:p>
      <text:p text:style-name="P2118"><text:span text:style-name="T2119">1</text:span><text:span text:style-name="T2120">) за совершение поступка, порочащего звание судьи;</text:span></text:p>
      <text:p text:style-name="P2121"><text:span text:style-name="T2122">2</text:span><text:span text:style-name="T2123">) за нарушение других требований Кодекса судейской этики;</text:span></text:p>
      <text:p text:style-name="P2124"><text:span text:style-name="T2125">3</text:span><text:span text:style-name="T2126">) за несоблюдение предусмотренных законодательс</text:span><text:span text:style-name="T2127">твом ограничений трудовой или политической деятельности судей.</text:span></text:p>
      <text:p text:style-name="P2128"><text:span text:style-name="T2129">3</text:span><text:span text:style-name="T2130">. Порочащим звание судьи поступком считается несовместимый с честью судьи и не отвечающий требованиям Кодекса судейской этики поступок, порочащий звание судьи и причиняющий вред авторите</text:span><text:span text:style-name="T2131">ту суда. Порочащим звание судьи поступком признается также любой должностной проступок – явно халатное исполнение судьей конкретной обязанности или ее неисполнение без уважительной причины.</text:span></text:p>
      <text:p text:style-name="P2132"/>
      <text:p text:style-name="P2133"><text:span text:style-name="T2134">Статья 84.</text:span><text:span text:style-name="T2135"><text:s/>Возбуждение дисциплинарного дела</text:span></text:p>
      <text:p text:style-name="P2136"><text:span text:style-name="T2137">1</text:span><text:span text:style-name="T2138">.</text:span><text:span text:style-name="T2139"><text:s/></text:span><text:span text:style-name="T2140">Дисциплина</text:span><text:span text:style-name="T2141">рное дело в отношении судьи может быть возбуждено сразу после выявления хотя бы одного из предусмотренных в части 2 статьи 83 настоящего Закона проступков, но не позднее чем в течение трех месяцев с того дня, когда о проступке стало известно Комиссии по су</text:span><text:span text:style-name="T2142">дейской этике и дисциплине, имеющей право на возбуждение дисциплинарного дела.</text:span><text:span text:style-name="T2143"><text:s/></text:span><text:span text:style-name="T2144">В этот период не зачисляется время, в течение которого судья не работал в связи с болезнью или отпуском.</text:span></text:p>
      <text:p text:style-name="P2145"><text:span text:style-name="T2146">2</text:span><text:span text:style-name="T2147">. Возбуждение дисциплинарного дела не разрешается по истечении боле</text:span><text:span text:style-name="T2148">е трех лет с момента совершения проступка.</text:span></text:p>
      <text:p text:style-name="P2149"><text:span text:style-name="T2150">3</text:span><text:span text:style-name="T2151">. Дисциплинарное дело в отношении члена Совета судей или Суда чести судей может быть возбуждено только в случае получения согласия Совета судей.</text:span></text:p>
      <text:p text:style-name="P2152"><text:span text:style-name="T2153">4</text:span><text:span text:style-name="T2154">. Вносить предложение о возбуждении дисциплинарного дела<text:s/></text:span><text:span text:style-name="T2155">вправе Совет судей, Комиссия по судейской этике и дисциплине, а также председатель суда, в котором работает судья, или любого вышестоящего суда либо другое лицо, которому стало известно о предусмотренном в части 2 статьи 83 настоящего Закона проступке. Суб</text:span><text:span text:style-name="T2156">ъект, имеющий право вносить предложение о возбуждении дисциплинарного дела, представляет в Комиссию по судейской этике и дисциплине мотивированное представление о возбуждении в отношении судьи дисциплинарного дела.</text:span></text:p>
      <text:p text:style-name="P2157"><text:span text:style-name="T2158">5</text:span><text:span text:style-name="T2159">. Возбуждать дисциплинарные дела в о</text:span><text:span text:style-name="T2160">тношении председателей судов, заместителей председателей, председателей отделов и других судей вправе Комиссия по судейской этике и дисциплине.</text:span><text:span text:style-name="T2161"><text:s/></text:span><text:span text:style-name="T2162">В случае внесения предложения о возбуждении дисциплинарного дела членом Комиссии по судейской этике и дисциплине</text:span><text:span text:style-name="T2163"><text:s/>решение о возбуждении дисциплинарного дела принимается Комиссией по судейской этике и дисциплине без участия этого члена Комиссии.</text:span></text:p>
      <text:p text:style-name="P2164"><text:span text:style-name="T2165">6</text:span><text:span text:style-name="T2166">. Возбужденное дисциплинарное дело передается в Суд чести судей. Об отказе в возбуждении дисциплинарного дела извещаетс</text:span><text:span text:style-name="T2167">я субъект, внесший предложение о возбуждении дисциплинарного дела.</text:span></text:p>
      <text:p text:style-name="P2168"><text:span text:style-name="T2169">7</text:span><text:span text:style-name="T2170">. В случае возбуждения в отношении судьи дисциплинарного дела в связи с конкретным рассматриваемым им делом судья отстраняется от разбирательства данного дела.<text:s/></text:span></text:p>
      <text:p text:style-name="P2171"><text:span text:style-name="T2172">8</text:span><text:span text:style-name="T2173">. При возбуждении<text:s/></text:span><text:span text:style-name="T2174">дисциплинарного дела по представлению Совета судей Президент Республики, если дисциплинарное дело возбуждено в отношении судьи Верховного Суда или Апелляционного суда, – Сейм, а в период между сессиями Сейма – Президент Республики может приостановить полно</text:span><text:span text:style-name="T2175">мочия судьи до вступления в силу решения Суда чести судей, а в случае, если Суд чести судей после рассмотрения дисциплинарного дела предлагает Президенту Республики или Сейму в установленном настоящим Законом порядке освободить судью от должности или Прези</text:span><text:span text:style-name="T2176">денту Республики обратиться в Сейм по поводу импичмента в отношении судьи, – до вступления в силу решения об освобождении или импичменте судьи. В случаях, если Судом чести судей не устанавливается основание для дисциплинарной ответственности, Президент Рес</text:span><text:span text:style-name="T2177">публики, если дисциплинарное дело было возбуждено в отношении судьи Верховного Суда или Апелляционного суда, – Сейм, а в период между сессиями Сейма – Президент Республики без промедления возобновляет полномочия судьи и судье выплачивается вознаграждение з</text:span><text:span text:style-name="T2178">а период приостановления полномочий.</text:span></text:p>
      <text:p text:style-name="P2179"/>
      <text:p text:style-name="P2180"><text:span text:style-name="T2181">Статья 85. Комиссия по судейской этике и дисциплине</text:span></text:p>
      <text:p text:style-name="P2182"><text:span text:style-name="T2183">1</text:span><text:span text:style-name="T2184">. Комиссия по судейской этике и дисциплине является органом самоуправления судов, решающим вопросы возбуждения дисциплинарных дел в отношении судей, консульт</text:span><text:span text:style-name="T2185">ирующим судей по вопросам этики.</text:span></text:p>
      <text:p text:style-name="P2186"><text:span text:style-name="T2187">2</text:span><text:span text:style-name="T2188">. Комиссия по судейской этике и дисциплине образуется в составе семи членов. Два кандидата в члены этой комиссии предлагает Президент Республики, одного кандидата – Председатель Сейма, четыре кандидата – Совет судей. П</text:span><text:span text:style-name="T2189">резидент Республики и Председатель Сейма членами этой комиссии назначают представителей общественности. Членом Комиссии по судейской этике и дисциплине назначается лицо с безупречной репутацией, как это определено в Законе о государственной службе, на срок</text:span><text:span text:style-name="T2190"><text:s/>полномочий назначающего его субъекта. Одно и то же лицо не может быть назначено членом Комиссии по судейской этике и дисциплине более чем на два срока полномочий подряд. Из числа назначенных членов Комиссии по судейской этике и дисциплине Совет судей утве</text:span><text:span text:style-name="T2191">рждает председателя Комиссии. Членом Комиссии по судейской этике и дисциплине не может быть член Совета судей, должностное лицо, имеющее право инициативы на возбуждение дисциплинарного дела, член Суда чести судей, а также судья, в отношении которого примен</text:span><text:span text:style-name="T2192">ялись дисциплинарные взыскания.</text:span></text:p>
      <text:p text:style-name="P2193"><text:span text:style-name="T2194">3</text:span><text:span text:style-name="T2195">. Решение Комиссии по судейской этике и дисциплине считается принятым, если за него проголосовали не менее чем четыре члена комиссии.<text:s/></text:span></text:p>
      <text:p text:style-name="P2196"><text:span text:style-name="T2197">4</text:span><text:span text:style-name="T2198">. Деятельность Комиссии по судейской этике и дисциплине регламентируется утверж</text:span><text:span text:style-name="T2199">даемым Советом судей положением о Комиссии по судейской этике и дисциплине. Работа членов Комиссии по судейской этике и дисциплине в Комиссии по судейской этике и дисциплине оплачивается в порядке, установленном Законом Литовской Республики об оплате труда</text:span><text:span text:style-name="T2200"><text:s/>работников государственных учреждений и учреждений самоуправлений, а также членов комиссий.<text:s/></text:span></text:p>
      <text:p text:style-name="P2201"><text:span text:style-name="T2202">5</text:span><text:span text:style-name="T2203">. Полномочия члена Комиссии по судейской этике и дисциплине прекращаются в случае:</text:span></text:p>
      <text:p text:style-name="P2204"><text:span text:style-name="T2205">1</text:span><text:span text:style-name="T2206">) прекращения его полномочий в качестве судьи;</text:span></text:p>
      <text:p text:style-name="P2207"><text:span text:style-name="T2208">2</text:span><text:span text:style-name="T2209">) истечения срока,<text:s/></text:span><text:span text:style-name="T2210">на который он был назначен членом Комиссии по судейской этике и дисциплине;<text:s/></text:span></text:p>
      <text:p text:style-name="P2211"><text:span text:style-name="T2212">3</text:span><text:span text:style-name="T2213">) его отставки по собственному желанию с должности члена Комиссии по судейской этике и дисциплине;</text:span></text:p>
      <text:p text:style-name="P2214"><text:span text:style-name="T2215">4</text:span><text:span text:style-name="T2216">) вступления в силу решения Суда чести судей о наложении на него дисци</text:span><text:span text:style-name="T2217">плинарного взыскания;</text:span></text:p>
      <text:p text:style-name="P2218"><text:span text:style-name="T2219">5</text:span><text:span text:style-name="T2220">) его отзыва с должности члена Комиссии по судейской этике и дисциплине.</text:span></text:p>
      <text:p text:style-name="P2221"><text:span text:style-name="T2222">6</text:span><text:span text:style-name="T2223">. Член Комиссии по судейской этике и дисциплине отзывается с должности члена Комиссии по судейской этике и дисциплине в случае, если назначивший его<text:s/></text:span><text:span text:style-name="T2224">субъект выносит мотивированное решение о том, что данный член Комиссии не выполняет отнесенные ему функции члена Комиссии по судейской этике и дисциплине должным образом.</text:span></text:p>
      <text:p text:style-name="P2225"/>
      <text:p text:style-name="P2226"><text:span text:style-name="T2227">Статья 86.</text:span><text:span text:style-name="T2228"><text:s/>Решения Суда чести судей</text:span></text:p>
      <text:p text:style-name="P2229"><text:span text:style-name="T2230">1</text:span><text:span text:style-name="T2231">. Суд чести судей, рассмотрев дисциплин</text:span><text:span text:style-name="T2232">арное дело, своим решением может:</text:span></text:p>
      <text:p text:style-name="P2233"><text:span text:style-name="T2234">1</text:span><text:span text:style-name="T2235">) прекратить дисциплинарное дело из-за отсутствия основания для дисциплинарной ответственности;</text:span></text:p>
      <text:p text:style-name="P2236"><text:span text:style-name="T2237">2</text:span><text:span text:style-name="T2238">) прекратить дисциплинарное дело в случае пропуска срока для возбуждения этого дела;</text:span></text:p>
      <text:p text:style-name="P2239"><text:span text:style-name="T2240">3</text:span><text:span text:style-name="T2241">) ограничиться рассмотрением</text:span><text:span text:style-name="T2242"><text:s/>дисциплинарного дела;</text:span></text:p>
      <text:p text:style-name="P2243"><text:span text:style-name="T2244">4</text:span><text:span text:style-name="T2245">) наложить дисциплинарное взыскание.</text:span></text:p>
      <text:p text:style-name="P2246"><text:span text:style-name="T2247">2</text:span><text:span text:style-name="T2248">. Суд чести судей своим решением может:</text:span></text:p>
      <text:p text:style-name="P2249"><text:span text:style-name="T2250">1</text:span><text:span text:style-name="T2251">) предложить Президенту Республики или Сейму в установленном настоящим Законом порядке освободить судью от должности;</text:span></text:p>
      <text:p text:style-name="P2252"><text:span text:style-name="T2253">2</text:span><text:span text:style-name="T2254">) предложить<text:s/></text:span><text:span text:style-name="T2255">Президенту Республики обратиться в Сейм по поводу импичмента в отношении судьи.</text:span></text:p>
      <text:p text:style-name="P2256"><text:span text:style-name="T2257">3</text:span><text:span text:style-name="T2258">. В случае отказа Президента Республики или Сейма применять предусмотренные в части 2 настоящей статьи меры дисциплинарной ответственности Суд чести судей возобновляет р</text:span><text:span text:style-name="T2259">ассмотрение дисциплинарного дела и выносит одно из предусмотренных в части 1 настоящей статьи решений.</text:span></text:p>
      <text:p text:style-name="P2260"><text:span text:style-name="T2261">4</text:span><text:span text:style-name="T2262">. Решение Суда чести судей в течение десяти дней с момента его вынесения может быть обжаловано в Верховный Суд.</text:span><text:span text:style-name="T2263"><text:s/></text:span><text:span text:style-name="T2264">Такие жалобы в Верховном Суде рассма</text:span><text:span text:style-name="T2265">триваются коллегией в составе трех судей. Правом на подачу жалобы обладает судья, субъект, внесший предложение о возбуждении дисциплинарного дела, Комиссия по судейской этике и дисциплине, субъекты, осуществляющие внутреннее судебное администрирование и на</text:span><text:span text:style-name="T2266">дзор за административной деятельностью судов.</text:span></text:p>
      <text:p text:style-name="P2267"><text:span text:style-name="T2268">5</text:span><text:span text:style-name="T2269">. Рассмотренное Судом чести судей дисциплинарное дело хранится вместе с личным делом судьи.</text:span></text:p>
      <text:p text:style-name="P2270"><text:span text:style-name="T2271">6</text:span><text:span text:style-name="T2272">. Принятые в установленном настоящей статьей порядке и вступившие в силу решения Суда чести судей и особые м</text:span><text:span text:style-name="T2273">нения членов Суда чести судей по дисциплинарным делам оглашаются в отдельной графе сайта Национальной администрации судов в Интернете без нарушения требований по охране личных данных, защите государственной, служебной, коммерческой, профессиональной и друг</text:span><text:span text:style-name="T2274">их охраняемых законами тайн, а также с соблюдением других предусмотренных законодательством ограничений и запретов.</text:span></text:p>
      <text:p text:style-name="P2275"/>
      <text:p text:style-name="P2276"><text:span text:style-name="T2277">Статья 87.</text:span><text:span text:style-name="T2278"><text:s/>Налагаемые Судом чести судей дисциплинарные взыскания</text:span></text:p>
      <text:p text:style-name="P2279"><text:span text:style-name="T2280">1</text:span><text:span text:style-name="T2281">. Суд чести судей может наложить одно из следующих дисциплинарных</text:span><text:span text:style-name="T2282"><text:s/>взысканий:</text:span></text:p>
      <text:p text:style-name="P2283"><text:span text:style-name="T2284">1</text:span><text:span text:style-name="T2285">) объявить замечание;<text:s/></text:span></text:p>
      <text:p text:style-name="P2286"><text:span text:style-name="T2287">2</text:span><text:span text:style-name="T2288">) объявить выговор;<text:s/></text:span></text:p>
      <text:p text:style-name="P2289"><text:span text:style-name="T2290">3</text:span><text:span text:style-name="T2291">) объявить строгий выговор.</text:span></text:p>
      <text:p text:style-name="P2292"><text:span text:style-name="T2293">2</text:span><text:span text:style-name="T2294">. О вынесенных решениях Суд чести судей информирует Совет судей.</text:span></text:p>
      <text:p text:style-name="P2295"/>
      <text:p text:style-name="P2296"><text:span text:style-name="T2297">Статья 88.</text:span><text:span text:style-name="T2298"><text:s/>Срок действия дисциплинарного взыскания</text:span></text:p>
      <text:p text:style-name="P2299"><text:span text:style-name="T2300">Наложенное Судом чести судей<text:s/></text:span><text:span text:style-name="T2301">дисциплинарное взыскание вступает в силу по истечении десяти дней с момента его наложения, если на решение Суда чести судей не поступает жалоба, и действует в течение одного года. В случае обжалования решения Суда чести судей дисциплинарное взыскание вступ</text:span><text:span text:style-name="T2302">ает в силу со дня вынесения решения Верховного Суда и действует в течение одного года.</text:span></text:p>
      <text:p text:style-name="P2303"/>
      <text:p text:style-name="P2304"><text:span text:style-name="T2305">Статья 89.</text:span><text:span text:style-name="T2306"><text:s/></text:span><text:span text:style-name="T2307">Утратила силу с 1 сентября 2008 г.</text:span></text:p>
      <text:p text:style-name="P2308"/>
      <text:p text:style-name="P2309"><text:span text:style-name="T2310">ГЛАВА ВТОРАЯ</text:span></text:p>
      <text:p text:style-name="P2311"><text:span text:style-name="T2312">ОСВОБОЖДЕНИЕ И ОТСТРАНЕНИЕ СУДЕЙ ОТ ДОЛЖНОСТИ</text:span></text:p>
      <text:p text:style-name="P2313"/>
      <text:p text:style-name="P2314"><text:span text:style-name="T2315">Статья 90.</text:span><text:span text:style-name="T2316"><text:s/>Освобождение судьи от должности</text:span></text:p>
      <text:p text:style-name="P2317"><text:span text:style-name="T2318">1</text:span><text:span text:style-name="T2319">. Судья освобождается от должности в следующих случаях:<text:s/></text:span></text:p>
      <text:p text:style-name="P2320"><text:span text:style-name="T2321">1</text:span><text:span text:style-name="T2322">) по собственному желанию;<text:s/></text:span></text:p>
      <text:p text:style-name="P2323"><text:span text:style-name="T2324">2</text:span><text:span text:style-name="T2325">) по истечении срока полномочий судьи или по достижении им установленного законодательством пенсионного возраста;<text:s/></text:span></text:p>
      <text:p text:style-name="P2326"><text:span text:style-name="T2327">3</text:span><text:span text:style-name="T2328">) по состоянию здоровья;<text:s/></text:span></text:p>
      <text:p text:style-name="P2329"><text:span text:style-name="T2330">4</text:span><text:span text:style-name="T2331">) в случае и</text:span><text:span text:style-name="T2332">збрания судьи на другую должность или перевода с его согласия на другую работу;<text:s/></text:span></text:p>
      <text:p text:style-name="P2333"><text:span text:style-name="T2334">5</text:span><text:span text:style-name="T2335">) в случае совершения поступка, порочащего звание судьи;<text:s/></text:span></text:p>
      <text:p text:style-name="P2336"><text:span text:style-name="T2337">6</text:span><text:span text:style-name="T2338">) в случае вступления в законную силу обвинительного приговора суда в его отношении.</text:span></text:p>
      <text:p text:style-name="P2339"><text:span text:style-name="T2340">2</text:span><text:span text:style-name="T2341">. Освобождение судьи от должности по состоянию здоровья возможно только в случаях, если в течение одного года судья болеет свыше ста двадцати календарных дней подряд или свыше ста сорока календарных дней в течение последних двенадцати месяцев, либо если он</text:span><text:span text:style-name="T2342"><text:s/>болеет неизлечимой или иной продолжительной болезнью, которая мешает ему исполнять обязанности судьи.<text:s/></text:span></text:p>
      <text:p text:style-name="P2343"><text:span text:style-name="T2344">3</text:span><text:span text:style-name="T2345">. Судья Верховного Суда освобождается от должности Сеймом на основании представления Президента Республики.</text:span></text:p>
      <text:p text:style-name="P2346"><text:span text:style-name="T2347">4</text:span><text:span text:style-name="T2348">. Судья Апелляционного суда освобо</text:span><text:span text:style-name="T2349">ждается от должности Президентом Республики с одобрения Сейма.</text:span><text:span text:style-name="T2350"><text:s/></text:span></text:p>
      <text:p text:style-name="P2351"><text:span text:style-name="T2352">5</text:span><text:span text:style-name="T2353">. Судья Высшего административного суда освобождается от должности Президентом Республики.</text:span></text:p>
      <text:p text:style-name="P2354"><text:span text:style-name="T2355">6</text:span><text:span text:style-name="T2356">. Судья окружного суда, окружного административного суда и участкового суда освобождается от</text:span><text:span text:style-name="T2357"><text:s/>должности Президентом Республики.<text:s/></text:span></text:p>
      <text:p text:style-name="P2358"><text:span text:style-name="T2359">7</text:span><text:span text:style-name="T2360">. Советы Президенту Республики относительно освобождения судьи от должности дает Совет судей, кроме случаев назначения судьи судьей Конституционного Суда или членом Правительства Литовской Республики.</text:span></text:p>
      <text:p text:style-name="P2361"><text:span text:style-name="T2362">8</text:span><text:span text:style-name="T2363">. После п</text:span><text:span text:style-name="T2364">ринятия Президентом Республики декрета относительно обращения в Совет судей за советом по поводу освобождения или представления для освобождения судьи от должности в соответствии с пунктом 5 части 1 настоящей статьи полномочия судьи приостанавливаются до в</text:span><text:span text:style-name="T2365">ынесения решения об освобождении судьи от должности. В случаях, если в установленном настоящим Законом или Статутом Сейма порядке решение об освобождении судьи не принимается, Президент Республики без промедления возобновляет полномочия судьи и судье выпла</text:span><text:span text:style-name="T2366">чивается вознаграждение за период приостановления полномочий.</text:span></text:p>
      <text:p text:style-name="P2367"><text:span text:style-name="T2368">9</text:span><text:span text:style-name="T2369">. Судья, в случае его несогласия с освобождением от должности, вправе в течение одного месяца со дня освобождения обратиться в Вильнюсский окружной суд.<text:s/></text:span></text:p>
      <text:p text:style-name="P2370"/>
      <text:p text:style-name="P2371"><text:span text:style-name="T2372">Статья 91.</text:span><text:span text:style-name="T2373"><text:s/>Отстранение судьи о</text:span><text:span text:style-name="T2374">т должности</text:span></text:p>
      <text:p text:style-name="P2375"><text:span text:style-name="T2376">1</text:span><text:span text:style-name="T2377">. Судья Верховного Суда, судья Апелляционного суда за грубое нарушение Конституции Литовской Республики или присяги, а также при выявлении факта совершения судьей преступного деяния может быть отстранен Сеймом от должности в порядке импичм</text:span><text:span text:style-name="T2378">ента.</text:span></text:p>
      <text:p text:style-name="P2379"><text:span text:style-name="T2380">2</text:span><text:span text:style-name="T2381">. В случае возбуждения постановлением Сейма в отношении указанного в части 1 настоящей статьи судьи процесса импичмента в Сейме полномочия судьи приостанавливаются до вынесения Сеймом решения по процессу импичмента. В случае неодобрения Сеймом и</text:span><text:span text:style-name="T2382">мпичмента полномочия этого судьи возобновляются и ему выплачивается вознаграждение за срок приостановления полномочий.</text:span></text:p>
      <text:p text:style-name="P2383"/>
      <text:p text:style-name="P2384"><text:span text:style-name="T2385">ГЛАВА ТРЕТЬЯ</text:span></text:p>
      <text:p text:style-name="P2386"><text:span text:style-name="T2387">ОЦЕНКА ДЕЯТЕЛЬНОСТИ СУДЕЙ</text:span></text:p>
      <text:p text:style-name="P2388"/>
      <text:p text:style-name="P2389"><text:span text:style-name="T2390">Статья 91</text:span><text:span text:style-name="T2391">1</text:span><text:span text:style-name="T2392">. Цели оценки деятельности судей<text:s/></text:span></text:p>
      <text:p text:style-name="P2393"><text:span text:style-name="T2394">1</text:span><text:span text:style-name="T2395">. Оценка деятельности судей осуществляется в целях выяснения уровня профессиональных знаний и навыков судей, а также председателей, заместителей председателей, председателей отделов судов (далее в этой главе все вместе именуются судьями), способностей прим</text:span><text:span text:style-name="T2396">енять теоретические знания и навыки на практике, участвовать в административной работе суда и организовать ее, установления сильных и слабых сфер деятельности судей и поощрения их к совершенствованию профессиональных способностей.<text:s/></text:span></text:p>
      <text:p text:style-name="P2397"><text:span text:style-name="T2398">2</text:span><text:span text:style-name="T2399">. Результаты оценки</text:span><text:span text:style-name="T2400"><text:s/>деятельности судей используются в следующих целях:</text:span></text:p>
      <text:p text:style-name="P2401"><text:span text:style-name="T2402">1</text:span><text:span text:style-name="T2403">) для организации должного обучения судей (установления направлений обучения, составления и совершенствования программ обучения судей, выбора способов обучения и т. п.);</text:span></text:p>
      <text:p text:style-name="P2404"><text:span text:style-name="T2405">2</text:span><text:span text:style-name="T2406">) для объективного решения</text:span><text:span text:style-name="T2407"><text:s/>вопросов о повышении судей и о назначении председателей, заместителей председателей, председателей отделов судов на новый срок полномочий, для определения соответствия судьи, претендующего на вышестоящую должность, или председателя, заместителя председате</text:span><text:span text:style-name="T2408">ля, председателя отдела суда, претендующего на новый срок полномочий, выдвигаемым в отношении кандидата требованиям, а также для объективного сравнения между собой нескольких кандидатов;</text:span></text:p>
      <text:p text:style-name="P2409"><text:span text:style-name="T2410">3</text:span><text:span text:style-name="T2411">) для поощрения судей к повышению квалификации;</text:span></text:p>
      <text:p text:style-name="P2412"><text:span text:style-name="T2413">4</text:span><text:span text:style-name="T2414">) для совер</text:span><text:span text:style-name="T2415">шенствования администрирования судов.<text:s/></text:span></text:p>
      <text:p text:style-name="P2416"/>
      <text:p text:style-name="P2417"><text:span text:style-name="T2418">Статья 91</text:span><text:span text:style-name="T2419">2</text:span><text:span text:style-name="T2420">. Виды оценки деятельности судей</text:span></text:p>
      <text:p text:style-name="P2421"><text:span text:style-name="T2422">1</text:span><text:span text:style-name="T2423">. Виды оценки деятельности судей являются следующими:<text:s/></text:span></text:p>
      <text:p text:style-name="P2424"><text:span text:style-name="T2425">1</text:span><text:span text:style-name="T2426">) периодическая оценка деятельности судей;<text:s/></text:span></text:p>
      <text:p text:style-name="P2427"><text:span text:style-name="T2428">2</text:span><text:span text:style-name="T2429">) внеочередная оценка деятельности судей.<text:s/></text:span></text:p>
      <text:p text:style-name="P2430"><text:span text:style-name="T2431">2</text:span><text:span text:style-name="T2432">. Пер</text:span><text:span text:style-name="T2433">вый раз деятельность судьи оценивается по истечении трех лет с его назначения на должность судьи. Затем деятельность судьи оценивается периодически каждые семь лет до достижения судьей 64-летнего возраста.</text:span></text:p>
      <text:p text:style-name="P2434"><text:span text:style-name="T2435">3</text:span><text:span text:style-name="T2436">. Внеочередная оценка деятельности судьи осущ</text:span><text:span text:style-name="T2437">ествляется по ходатайству самого судьи или в случае неоднократного повторения недостатков в деятельности судьи. Внеочередная оценка деятельности судьи также осуществляется при решении вопросов о повышении судьи или о назначении председателя, заместителя пр</text:span><text:span text:style-name="T2438">едседателя, председателя отдела суда на новый срок полномочий, за исключением случаев, когда с момента последней периодической или внеочередной оценки деятельности судьи прошло менее чем три года.</text:span></text:p>
      <text:p text:style-name="P2439"/>
      <text:p text:style-name="P2440"><text:span text:style-name="T2441">Статья 91</text:span><text:span text:style-name="T2442">3</text:span><text:span text:style-name="T2443">. Порядок оценки деятельности судей<text:s/></text:span></text:p>
      <text:p text:style-name="P2444"><text:span text:style-name="T2445">1</text:span><text:span text:style-name="T2446">.<text:s/></text:span><text:span text:style-name="T2447">Во время оценки деятельности судей комплексно оцениваются профессиональная деятельность и личные качества судьи.<text:s/></text:span></text:p>
      <text:p text:style-name="P2448"><text:span text:style-name="T2449">2</text:span><text:span text:style-name="T2450">. Порядок оценки деятельности судей устанавливается Советом судей.<text:s/></text:span></text:p>
      <text:p text:style-name="P2451"><text:span text:style-name="T2452">3</text:span><text:span text:style-name="T2453">. Порядок оценки деятельности судей должен отвечать принципам юридической верности и определенности, законных ожиданий и другим указанным в настоящем Законе принципам, создавать условия для всесторонней и объективной оценки профессиональной деятельности су</text:span><text:span text:style-name="T2454">дей. В правовых актах, регламентирующих оценку деятельности судей, помимо других положений, необходимо четко и подробно указать:<text:s/></text:span></text:p>
      <text:p text:style-name="P2455"><text:span text:style-name="T2456">1</text:span><text:span text:style-name="T2457">) периодичность оценки деятельности судей;<text:s/></text:span></text:p>
      <text:p text:style-name="P2458"><text:span text:style-name="T2459">2</text:span><text:span text:style-name="T2460">) исчерпывающие основания для внеочередной оценки деятельности судей;</text:span></text:p>
      <text:p text:style-name="P2461"><text:span text:style-name="T2462">3</text:span><text:span text:style-name="T2463">) субъектов, имеющих право инициировать внеочередную оценку деятельности судьи;</text:span></text:p>
      <text:p text:style-name="P2464"><text:span text:style-name="T2465">4</text:span><text:span text:style-name="T2466">) пределы оценки деятельности судей;</text:span></text:p>
      <text:p text:style-name="P2467"><text:span text:style-name="T2468">5</text:span><text:span text:style-name="T2469">) методику, продолжительность и процедуру оценки деятельности судей;<text:s/></text:span></text:p>
      <text:p text:style-name="P2470"><text:span text:style-name="T2471">6</text:span><text:span text:style-name="T2472">) критерии оценки деятельности судей;<text:s/></text:span></text:p>
      <text:p text:style-name="P2473"><text:span text:style-name="T2474">7</text:span><text:span text:style-name="T2475">) способы</text:span><text:span text:style-name="T2476"><text:s/>получения данных, необходимых для оценки деятельности судей.</text:span></text:p>
      <text:p text:style-name="P2477"><text:span text:style-name="T2478">4</text:span><text:span text:style-name="T2479">. Оценка деятельности судей осуществляется Оценочной комиссией. Оценочная комиссия образуется на срок полномочий Совета судей в составе семи членов: трое из них должны быть не судьями. Че</text:span><text:span text:style-name="T2480">тыре члена этой комиссии из числа судей избирает Совет судей, три назначает Президент Республики. Председателя Оценочной комиссии из числа назначенных членов Оценочной комиссии избирает Совет судей. Членами Оценочной комиссии могут быть назначены лица с бе</text:span><text:span text:style-name="T2481">зупречной репутацией, как это определено в Законе о государственной службе, не более чем на два срока полномочий подряд. Деятельность Оценочной комиссии обслуживается Национальной администрацией судов. Членами Оценочной комиссии не могут назначаться члены<text:s/></text:span><text:span text:style-name="T2482">Совета судей. Работа членов Оценочной комиссии в Оценочной комиссии оплачивается в порядке, установленном Законом об оплате труда работников государственных учреждений и учреждений самоуправлений, а также членов комиссий.</text:span></text:p>
      <text:p text:style-name="P2483"><text:span text:style-name="T2484">5</text:span><text:span text:style-name="T2485">. Председатель, заместитель п</text:span><text:span text:style-name="T2486">редседателя или председатель отдела суда, инициировавший внеочередную оценку деятельности судьи (далее в настоящей статье – инициатор внеочередной оценки), в случае, если он является членом Оценочной комиссии, должен отстраниться от оценки деятельности это</text:span><text:span text:style-name="T2487">го судьи. Инициатор внеочередной оценки и участвовавший при оценке деятельности этого судьи член Оценочной комиссии не могут принимать решений относительно карьеры этого судьи.<text:s/></text:span></text:p>
      <text:p text:style-name="P2488"><text:span text:style-name="T2489">6</text:span><text:span text:style-name="T2490">. При оценке деятельности судей должны учитываться количественные и качес</text:span><text:span text:style-name="T2491">твенные показатели профессиональной деятельности судьи, деловые и личные качества судьи, юрисдикционная и неюрисдикционная деятельность судьи.</text:span></text:p>
      <text:p text:style-name="P2492"><text:span text:style-name="T2493">7</text:span><text:span text:style-name="T2494">. Право инициировать внеочередную оценку деятельности судей имеют:</text:span></text:p>
      <text:p text:style-name="P2495"><text:span text:style-name="T2496">1</text:span><text:span text:style-name="T2497">) председателя суда – Совет судей, пре</text:span><text:span text:style-name="T2498">дседатель вышестоящего суда или сам председатель суда;</text:span></text:p>
      <text:p text:style-name="P2499"><text:span text:style-name="T2500">2</text:span><text:span text:style-name="T2501">) заместителя председателя суда – Совет судей, председатель суда, в котором работает подлежащий оценке судья, председатель вышестоящего суда, его заместитель или сам заместитель председателя суда;</text:span></text:p>
      <text:p text:style-name="P2502"><text:span text:style-name="T2503">3</text:span><text:span text:style-name="T2504">) председателя отдела – Совет судей, председатель суда, в котором работает подлежащий оценке судья, его заместитель, председатель вышестоящего суда, его заместитель или председатель отдела либо сам председатель отдела;</text:span></text:p>
      <text:p text:style-name="P2505"><text:span text:style-name="T2506">4</text:span><text:span text:style-name="T2507">) других судей – Совет суд</text:span><text:span text:style-name="T2508">ей, председатель суда, в котором работает подлежащий оценке судья, его заместитель или председатель отдела, председатель вышестоящего суда, его заместитель или председатель отдела либо сам судья.</text:span><text:span text:style-name="T2509"><text:s/></text:span></text:p>
      <text:p text:style-name="P2510"/>
      <text:p text:style-name="P2511"><text:span text:style-name="T2512">Статья 91</text:span><text:span text:style-name="T2513">4</text:span><text:span text:style-name="T2514">. Обжалование результатов оценки<text:s/></text:span><text:span text:style-name="T2515">деятельности судей</text:span></text:p>
      <text:p text:style-name="P2516"><text:span text:style-name="T2517">1</text:span><text:span text:style-name="T2518">. С результатами оценки деятельности судьи под расписку должен быть ознакомлен судья, деятельность которого подвергалась оценке.</text:span></text:p>
      <text:p text:style-name="P2519"><text:span text:style-name="T2520">2</text:span><text:span text:style-name="T2521">. Судья, деятельность которого подвергалась оценке, вправе в течение десяти дней со дня составлени</text:span><text:span text:style-name="T2522">я заключения по оценке обжаловать результаты оценки в Совет судей.</text:span></text:p>
      <text:p text:style-name="P2523"/>
      <text:p text:style-name="P2524"><text:span text:style-name="T2525">Статья 91</text:span><text:span text:style-name="T2526">5</text:span><text:span text:style-name="T2527">. Использование результатов оценки деятельности судей<text:s/></text:span></text:p>
      <text:p text:style-name="P2528"><text:span text:style-name="T2529">1</text:span><text:span text:style-name="T2530">. В случае, если во время оценки деятельности судей выявляются указанные в пункте 2 части 1 статьи 81, в части 2 с</text:span><text:span text:style-name="T2531">татьи 83 либо в пункте 5 или 6 части 1 статьи 90 настоящего Закона обстоятельства, это может стать основанием для начала отдельного расследования по поводу возможности привлечения судьи к дисциплинарной ответственности, его увольнения или отстранения от до</text:span><text:span text:style-name="T2532">лжности в установленном в статье 84, 90 или 91 настоящего Закона порядке.<text:s/></text:span></text:p>
      <text:p text:style-name="P2533"><text:span text:style-name="T2534">2</text:span><text:span text:style-name="T2535">. Материалы оценки деятельности судей могут использоваться без нарушения требований по защите личных данных, государственной, служебной, коммерческой, профессиональной и других</text:span><text:span text:style-name="T2536"><text:s/>охраняемых законодательством тайн, а также с соблюдением иных предусмотренных законодательством ограничений и запретов.</text:span><text:span text:style-name="T2537"><text:s/></text:span><text:span text:style-name="T2538">Ознакомиться с материалами оценки деятельности судей и их использовать могут Президент Республики, субъекты, осуществляющие внутреннее<text:s/></text:span><text:span text:style-name="T2539">судебное администрирование и надзор за административной деятельностью судов, директор Национальной администрации судов или уполномоченные ими лица, члены Отборочной комиссии, Оценочной комиссии, Комиссии по судейской этике и дисциплине, Суда чести судей и<text:s/></text:span><text:span text:style-name="T2540">Совета судей, если это необходимо для выполнения их функций, установленных правовыми актами. Другие лица ознакомиться с материалами оценки деятельности судей и их использовать могут только в предусмотренных законодательством случаях и на предусмотренных им</text:span><text:span text:style-name="T2541"><text:s/>основаниях.</text:span></text:p>
      <text:p text:style-name="P2542"/>
      <text:p text:style-name="P2543"><text:span text:style-name="T2544">РАЗДЕЛ Х</text:span></text:p>
      <text:p text:style-name="P2545"><text:span text:style-name="T2546">ОБУЧЕНИЕ И ПОВЫШЕНИЕ КВАЛИФИКАЦИИ СУДЕЙ, СЛУЖАЩИХ СУДА</text:span></text:p>
      <text:p text:style-name="P2547"/>
      <text:p text:style-name="P2548"><text:span text:style-name="T2549">Статья 92.</text:span><text:span text:style-name="T2550"><text:s/>Виды обучения судей</text:span></text:p>
      <text:p text:style-name="P2551"><text:span text:style-name="T2552">1</text:span><text:span text:style-name="T2553">. Для судей устанавливается вводное обучение и обязательное повышение квалификации.</text:span></text:p>
      <text:p text:style-name="P2554"><text:span text:style-name="T2555">2</text:span><text:span text:style-name="T2556">. Вводное обучение предназначается лицам, вп</text:span><text:span text:style-name="T2557">ервые назначенным судьями участкового суда, для расширения их знаний и формирования профессиональных навыков. Вводное обучение судьи до того, как он приступит к исполнению обязанностей судьи, длится не менее одного месяца.</text:span></text:p>
      <text:p text:style-name="P2558"><text:span text:style-name="T2559">3</text:span><text:span text:style-name="T2560">. Обязательное повышение<text:s/></text:span><text:span text:style-name="T2561">квалификации – расширение специальных профессиональных знаний и формирование навыков, предназначенное для судей:</text:span></text:p>
      <text:p text:style-name="P2562"><text:span text:style-name="T2563">1</text:span><text:span text:style-name="T2564">) в случае повышения их в должности;</text:span></text:p>
      <text:p text:style-name="P2565"><text:span text:style-name="T2566">2</text:span><text:span text:style-name="T2567">) в случае назначения или перевода из суда общей компетенции в специализированный суд и наоборот,<text:s/></text:span><text:span text:style-name="T2568">а также в других случаях, при которых меняется специализация судьи;</text:span></text:p>
      <text:p text:style-name="P2569"><text:span text:style-name="T2570">3</text:span><text:span text:style-name="T2571">) в случае существенных изменений в правовом регулировании общественных отношений;</text:span></text:p>
      <text:p text:style-name="P2572"><text:span text:style-name="T2573">4</text:span><text:span text:style-name="T2574">) не реже чем один раз в пять лет, считая со времени предыдущего обучения;</text:span></text:p>
      <text:p text:style-name="P2575"><text:span text:style-name="T2576">5</text:span><text:span text:style-name="T2577">) в других<text:s/></text:span><text:span text:style-name="T2578">необходимых случаях.</text:span></text:p>
      <text:p text:style-name="P2579"/>
      <text:p text:style-name="P2580"><text:span text:style-name="T2581">Статья 93.</text:span><text:span text:style-name="T2582"><text:s/>Организация обучения судей, служащих суда</text:span></text:p>
      <text:p text:style-name="P2583"><text:span text:style-name="T2584">1</text:span><text:span text:style-name="T2585">. Учебные программы для судей после согласования с Министерством юстиции утверждаются Советом судей.</text:span></text:p>
      <text:p text:style-name="P2586"><text:span text:style-name="T2587">2</text:span><text:span text:style-name="T2588">. Обучение судей, а также централизованное обучение и повышение<text:s/></text:span><text:span text:style-name="T2589">квалификации государственных служащих и работников суда, работающих по трудовым договорам и получающих заработную плату из государственного бюджета (далее – работники), за исключением предусмотренных законодательством случаев, организует Национальная админ</text:span><text:span text:style-name="T2590">истрация судов.</text:span></text:p>
      <text:p text:style-name="P2591"/>
      <text:p text:style-name="P2592"><text:span text:style-name="T2593">Статья 94. Финансирование обучения судей, служащих суда</text:span></text:p>
      <text:p text:style-name="P2594"><text:span text:style-name="T2595">1</text:span><text:span text:style-name="T2596">. Обучение судей,</text:span><text:span text:style-name="T2597"><text:s/>а также предусмотренное в части 2 статьи 93 настоящего Закона обучение государственных служащих и работников суда финансирует государство. С этой целью для<text:s/></text:span><text:span text:style-name="T2598">Национальной администрации судов в рамках отдельной программы предусматриваются средства на организацию обучения, разработку и издание методических материалов, а также на иные связанные с обучением расходы.</text:span></text:p>
      <text:p text:style-name="P2599"><text:span text:style-name="T2600">2</text:span><text:span text:style-name="T2601">. В расходных сметах судов для планового обу</text:span><text:span text:style-name="T2602">чения судей предусматриваются средства, которые должны составлять не менее 1,5 процента ассигнований, выделенных на заработную плату судей.</text:span></text:p>
      <text:p text:style-name="P2603"/>
      <text:p text:style-name="P2604"><text:span text:style-name="T2605">Статья 95.</text:span><text:span text:style-name="T2606"><text:s/></text:span><text:span text:style-name="T2607">Утратила силу с 01-01-2020</text:span><text:span text:style-name="T2608">.</text:span></text:p>
      <text:p text:style-name="P2609"/>
      <text:p text:style-name="P2610"><text:span text:style-name="T2611">РАЗДЕЛ XI</text:span></text:p>
      <text:p text:style-name="P2612"><text:span text:style-name="T2613">СОЦИАЛЬНЫЕ ГАРАНТИИ СУДЕЙ</text:span></text:p>
      <text:p text:style-name="P2614"/>
      <text:p text:style-name="P2615"><text:span text:style-name="T2616">Статья 96.</text:span><text:span text:style-name="T2617"><text:s/>Оклад судей</text:span></text:p>
      <text:p text:style-name="P2618"><text:span text:style-name="T2619">1</text:span><text:span text:style-name="T2620">.<text:s/></text:span><text:span text:style-name="T2621">Оклад судей устанавливается законом.</text:span></text:p>
      <text:p text:style-name="P2622"><text:span text:style-name="T2623">2</text:span><text:span text:style-name="T2624">. Во время работы судьи в суде запрещается сокращать оклад, за исключением предусмотренных настоящим Законом случаев, или иные социальные гарантии судьи.</text:span></text:p>
      <text:p text:style-name="P2625"/>
      <text:p text:style-name="P2626"><text:span text:style-name="T2627">Статья 97.</text:span><text:span text:style-name="T2628"><text:s/>Трудовой стаж судьи</text:span></text:p>
      <text:p text:style-name="P2629"><text:span text:style-name="T2630">1</text:span><text:span text:style-name="T2631">. Трудовой стаж<text:s/></text:span><text:span text:style-name="T2632">судьи исчисляется со дня назначения лица на должность судьи любого суда.</text:span></text:p>
      <text:p text:style-name="P2633"><text:span text:style-name="T2634">2</text:span><text:span text:style-name="T2635">. В трудовой стаж судьи для установления продолжительности отпуска зачисляется и стаж работы на должности судьи Конституционного Суда Литовской Республики, прокурора, заместителя</text:span><text:span text:style-name="T2636"><text:s/>прокурора, следователя прокуратуры, должностного лица (следователя) досудебного расследования, государственного арбитра, стаж работы на государственной службе, а также стаж педагогической работы для лиц, имеющих степень доктора или хабилитированного докто</text:span><text:span text:style-name="T2637">ра социальных наук юридического направления.</text:span></text:p>
      <text:p text:style-name="P2638"/>
      <text:p text:style-name="P2639"><text:span text:style-name="T2640">Статья 98. Отпуск судей и дополнительные выходные дни</text:span></text:p>
      <text:p text:style-name="P2641"><text:span text:style-name="T2642">1</text:span><text:span text:style-name="T2643">. Судьям предоставляется ежегодный отпуск продолжительностью 22 рабочих дня. Судье, который признан лицом с ограниченными возможностями здоровья, а</text:span><text:span text:style-name="T2644"><text:s/>также судье, в одиночку воспитывающему ребенка в возрасте до четырнадцати лет или ребенка с ограниченными возможностями здоровья в возрасте до восемнадцати лет, предоставляется ежегодный отпуск продолжительностью 27 рабочих дней. Судье, имеющему стаж рабо</text:span><text:span text:style-name="T2645">ты в качестве судьи более пяти лет, за каждый последующий год работы в качестве судьи ежегодный отпуск продлевается на один рабочий день, однако общая продолжительность ежегодного отпуска не может превышать 40 рабочих дней.</text:span></text:p>
      <text:p text:style-name="P2646"><text:span text:style-name="T2647">2</text:span><text:span text:style-name="T2648">. Судье, воспитывающему реб</text:span><text:span text:style-name="T2649">енка с ограниченными возможностями здоровья в возрасте до восемнадцати лет или двух детей в возрасте до двенадцати лет, предоставляется один дополнительный выходной день в месяц, а судье, воспитывающему трех и более детей в возрасте до двенадцати лет, – дв</text:span><text:span text:style-name="T2650">а дополнительных выходных дня в месяц с выплатой судье его средней заработной платы.</text:span></text:p>
      <text:p text:style-name="P2651"><text:span text:style-name="T2652">3</text:span><text:span text:style-name="T2653">. Судье, который не имеет права на установленные в части 2 настоящей статьи дополнительные выходные дни, воспитывающему ребенка в возрасте до четырнадцати лет, обучаю</text:span><text:span text:style-name="T2654">щегося по программам дошкольного, начального или основного образования, предоставляется свободное от работы время продолжительностью не менее половины рабочего дня в год в первый день учебного года с выплатой судье его средней заработной платы.</text:span></text:p>
      <text:p text:style-name="P2655"><text:span text:style-name="T2656">4</text:span><text:span text:style-name="T2657">. Поми</text:span><text:span text:style-name="T2658">мо установленного настоящим Законом отпуска, судьи также имеют право на установленный Трудовым кодексом целевой отпуск.</text:span></text:p>
      <text:p text:style-name="P2659"><text:span text:style-name="T2660">5</text:span><text:span text:style-name="T2661">. Ежегодный отпуск судье может быть перенесен или продлен в установленном Трудовым кодексом порядке. Право на использование всего и</text:span><text:span text:style-name="T2662">ли части ежегодного отпуска (или на получение денежной компенсации за ежегодный отпуск в случае освобождении от должности) утрачивается по истечении трех лет с окончания календарного года, в котором было приобретено право на ежегодный отпуск полной продолж</text:span><text:span text:style-name="T2663">ительности, за исключением случаев, когда судья фактически не мог им воспользоваться.</text:span></text:p>
      <text:p text:style-name="P2664"><text:span text:style-name="T2665">6</text:span><text:span text:style-name="T2666">. Судьям, председателям отделов суда, заместителю председателя суда председатель суда, а председателям судов – Президент Республики может предоставить отпуск для пов</text:span><text:span text:style-name="T2667">ышения квалификации продолжительностью до одного года. В данном случае за судьей сохраняется замещавшаяся им должность, однако установленный для него оклад не выплачивается; время отпуска для повышения квалификации засчитывается в трудовой стаж судьи. Восп</text:span><text:span text:style-name="T2668">ользоваться отпуском для повышения квалификации судья может один раз в течение пяти лет.<text:s/></text:span></text:p>
      <text:p text:style-name="P2669"><text:span text:style-name="T2670">7</text:span><text:span text:style-name="T2671">. Судье в связи с установленным в статьях 63 и 64 настоящего Закона переводом на другую должность в другой жилой местности назначается отпуск на перемещение прод</text:span><text:span text:style-name="T2672">олжительностью до 5 рабочих дней. За этот период судье выплачивается его средняя заработная плата.<text:s/></text:span></text:p>
      <text:p text:style-name="P2673"><text:span text:style-name="T2674">8</text:span><text:span text:style-name="T2675">. Председателю суда, заместителю председателя суда, председателю отдела суда и другим судьям отпуск предоставляется председателем соответствующего суда</text:span><text:span text:style-name="T2676">. О предоставленном председателю суда отпуске информируется Президент Республики</text:span></text:p>
      <text:p text:style-name="P2677"/>
      <text:p text:style-name="P2678"><text:span text:style-name="T2679">Статья 99.</text:span><text:span text:style-name="T2680"><text:s/>Государственное социальное страхование судей<text:s/></text:span></text:p>
      <text:p text:style-name="P2681">Судьи подлежат обязательному государственному социальному страхованию в установленном Законом о государственном<text:s/>социальном страховании порядке.</text:p>
      <text:p text:style-name="P2682"/>
      <text:p text:style-name="P2683"><text:span text:style-name="T2684">Статья 100.</text:span><text:span text:style-name="T2685"><text:s/>Пенсионное обеспечение судей</text:span></text:p>
      <text:p text:style-name="P2686">Пенсионное обеспечение судей устанавливается Законом о государственных пенсиях социального страхования, Законом о государственных пенсиях и Законом о государственных пенсиях<text:s/>судей.</text:p>
      <text:p text:style-name="P2687"/>
      <text:p text:style-name="P2688"><text:span text:style-name="T2689">Статья 101. Иные социальные гарантии судей</text:span><text:span text:style-name="T2690"><text:s/></text:span></text:p>
      <text:p text:style-name="P2691"><text:span text:style-name="T2692">1</text:span><text:span text:style-name="T2693">. Судье, который освобождается от должности: по состоянию здоровья или по достижении установленного законом пенсионного возраста, или по истечении срока его полномочий, производится выплата в связи</text:span><text:span text:style-name="T2694"><text:s/>с выходом в размере его среднего оклада за два месяца. Лицу, освобожденному или отстраненному от должности судьи за совершение им виновных действий, выплата в связи с выходом не производится.</text:span></text:p>
      <text:p text:style-name="P2695"><text:span text:style-name="T2696">2</text:span><text:span text:style-name="T2697">. Судье, назначенному судьей в нижестоящий суд в предусмот</text:span><text:span text:style-name="T2698">ренном частью 3 статьи 63 настоящего Закона случае, в течение трех месяцев, но не более чем до достижения им возраста 65 лет, или не более чем до прекращения продленных в установленном в части 1 статьи 57 настоящего Закона порядке полномочий судьи, выплачи</text:span><text:span text:style-name="T2699">вается оклад, равный окладу судьи вышестоящего суда, в котором он работал судьей до назначения судьей нижестоящего суда.</text:span></text:p>
      <text:p text:style-name="P2700"><text:span text:style-name="T2701">3</text:span><text:span text:style-name="T2702">. Судье, переведенному в другой суд или в другую судебную палату того же суда, в который он назначен судьей, в предусмотренном час</text:span><text:span text:style-name="T2703">тью 6 статьи 63 настоящего Закона случае, в установленном Правительством порядке компенсируются связанные с перемещением расходы.<text:s/></text:span></text:p>
      <text:p text:style-name="P2704"><text:span text:style-name="T2705">4</text:span><text:span text:style-name="T2706">. Судье, переведенному или назначенному в другой суд в предусмотренных статьями 63 или 64 настоящего Закона случаях или<text:s/></text:span><text:span text:style-name="T2707">назначенному в вышестоящий суд, по его выбору с учетом установленных в части 5 статьи 98 настоящего Закона ограничений может выплачиваться компенсация за неиспользованный отпуск либо этот отпуск переносится и далее исчисляется в суде, в который он переведе</text:span><text:span text:style-name="T2708">н или назначен.<text:s/></text:span></text:p>
      <text:p text:style-name="P2709"><text:span text:style-name="T2710">5</text:span><text:span text:style-name="T2711">. Семье судьи, в отношении которого было совершено преднамеренное убийство в связи с исполнением обязанностей судьи, то есть его детям (приемным детям) в возрасте до 18 лет, детям (приемным детям) в возрасте до 24 лет, которые<text:s/></text:span><text:span text:style-name="T2712">являются учащимися зарегистрированных в установленном порядке образовательных учреждений, обучающимися по общеобразовательным программам или по программам формального профессионального обучения, либо студентами, обучающимися по программам постоянного или з</text:span><text:span text:style-name="T2713">аочного обучения, а также родившимся после смерти судьи его детям, супругу (-е), отцу или матери, нетрудоспособным лицам, находившимся на содержании умершего или в день его смерти имевшим право на получение его содержания, – государство в равных долях в те</text:span><text:span text:style-name="T2714">чение трех лет со дня смерти судьи выплачивает сумму в размере его месячного оклада (далее – МО) за 93,10 месяца.</text:span><text:span text:style-name="T2715"><text:s/></text:span></text:p>
      <text:p text:style-name="P2716"><text:span text:style-name="T2717">6</text:span><text:span text:style-name="T2718">. Захоронение судьи, в отношении которого было совершено умышленное убийство в связи с исполнением обязанностей судьи, осуществляется за</text:span><text:span text:style-name="T2719"><text:s/>счет средств государства, которые не могут превышать размер 40 базовых социальных выплат. Описание оплачиваемых государством расходов по захоронению утверждается Правительством или уполномоченным им органом.</text:span></text:p>
      <text:p text:style-name="P2720"><text:span text:style-name="T2721">7</text:span><text:span text:style-name="T2722">. Судье, в отношении которого было соверше</text:span><text:span text:style-name="T2723">но умышленное причинение вреда здоровью в связи с исполнением обязанностей судьи, государство выплачивает компенсацию в зависимости от уровня утраты трудоспособности или от тяжести нанесенного вреда здоровью:</text:span></text:p>
      <text:p text:style-name="P2724"><text:span text:style-name="T2725">1</text:span><text:span text:style-name="T2726">) утратившему в связи с нанесением вреда здо</text:span><text:span text:style-name="T2727">ровью 75–100 процентов трудоспособности, – в размере 46,55 МО;</text:span></text:p>
      <text:p text:style-name="P2728"><text:span text:style-name="T2729">2</text:span><text:span text:style-name="T2730">) утратившему в связи с нанесением вреда здоровью 60–70 процентов трудоспособности, – в размере 37,24 МО;</text:span></text:p>
      <text:p text:style-name="P2731"><text:span text:style-name="T2732">3</text:span><text:span text:style-name="T2733">) утратившему в связи с нанесением вреда здоровью 45–55 процентов трудоспособ</text:span><text:span text:style-name="T2734">ности, – в размере 27,93 МО;</text:span></text:p>
      <text:p text:style-name="P2735"><text:span text:style-name="T2736">4</text:span><text:span text:style-name="T2737">) в связи с нанесением тяжкого вреда здоровью – в размере 18,62 МО;</text:span></text:p>
      <text:p text:style-name="P2738"><text:span text:style-name="T2739">5</text:span><text:span text:style-name="T2740">) в связи с нанесением вреда здоровью легкой тяжести – в размере до 9,31 МО.</text:span><text:span text:style-name="T2741"><text:s/></text:span></text:p>
      <text:p text:style-name="P2742"><text:span text:style-name="T2743">8</text:span><text:span text:style-name="T2744">. Фактические обстоятельства умышленного убийства или умышленног</text:span><text:span text:style-name="T2745">о причинения вреда здоровью судьи в связи с исполнением обязанностей судьи устанавливаются решением суда.</text:span></text:p>
      <text:p text:style-name="P2746"><text:span text:style-name="T2747">9</text:span><text:span text:style-name="T2748">. Судьям обеспечивается возможность за счет государственных средств расширять свои знания, необходимые для выполнения обязанностей судьи, и повыш</text:span><text:span text:style-name="T2749">ать профессиональную квалификацию.</text:span></text:p>
      <text:p text:style-name="P2750"><text:span text:style-name="T2751">10</text:span><text:span text:style-name="T2752">.<text:s/></text:span><text:span text:style-name="T2753">В установленном Правительством порядке компенсируются командировочные расходы, а также расходы на проезд судьи в случае отправления на рассмотрение дела в других помещениях, нежели помещения суда, судья или судьи<text:s/></text:span><text:span text:style-name="T2754">которого рассматривают дело, а в случае, если суд состоит из судебных палат, – судебной палаты, в которую назначен судья или судьи, рассматривающие дело.</text:span></text:p>
      <text:p text:style-name="P2755"><text:span text:style-name="T2756">11</text:span><text:span text:style-name="T2757">. Законодательством могут быть предусмотрены также и иные социальные гарантии судей.</text:span></text:p>
      <text:p text:style-name="P2758"/>
      <text:p text:style-name="P2759"><text:span text:style-name="T2760">ЧАСТЬ<text:s/></text:span><text:span text:style-name="T2761">IV</text:span></text:p>
      <text:p text:style-name="P2762"><text:span text:style-name="T2763">СУДЕБНОЕ АДМИНИСТРИРОВАНИЕ И САМОУПРАВЛЕНИЕ СУДОВ</text:span></text:p>
      <text:p text:style-name="P2764"/>
      <text:p text:style-name="P2765"><text:span text:style-name="T2766">РАЗДЕЛ XII</text:span></text:p>
      <text:p text:style-name="P2767"><text:span text:style-name="T2768">СУДЕБНОЕ АДМИНИСТРИРОВАНИЕ</text:span></text:p>
      <text:p text:style-name="P2769"/>
      <text:p text:style-name="P2770"><text:span text:style-name="T2771">ГЛАВА ПЕРВАЯ</text:span></text:p>
      <text:p text:style-name="P2772"><text:span text:style-name="T2773">ПОЛНОМОЧИЯ ПРЕДСЕДАТЕЛЕЙ СУДОВ, ЗАМЕСТИТЕЛЕЙ ПРЕДСЕДАТЕЛЕЙ, ПРЕДСЕДАТЕЛЕЙ ОТДЕЛОВ В СФЕРЕ АДМИНИСТРИРОВАНИЯ</text:span></text:p>
      <text:p text:style-name="P2774"/>
      <text:p text:style-name="P2775"><text:span text:style-name="T2776">Статья 102.</text:span><text:span text:style-name="T2777"><text:s/>Общие положения п</text:span><text:span text:style-name="T2778">о судебному администрированию</text:span></text:p>
      <text:p text:style-name="P2779"><text:span text:style-name="T2780">1</text:span><text:span text:style-name="T2781">. Администрирование в судах состоит из организационной деятельности должностных лиц суда (внутреннее судебное администрирование) и осуществляемого предусмотренными настоящим Законом должностными лицами надзора за<text:s/></text:span><text:span text:style-name="T2782">указанной деятельностью (внешнее судебное администрирование).</text:span><text:span text:style-name="T2783"><text:s/></text:span></text:p>
      <text:p text:style-name="P2784"><text:span text:style-name="T2785">2</text:span><text:span text:style-name="T2786">. Судебное администрирование не может нарушать принцип независимости судей.</text:span></text:p>
      <text:p text:style-name="P2787"><text:span text:style-name="T2788">3</text:span><text:span text:style-name="T2789">. Положение о судебном администрировании утверждается Советом судей.<text:s/></text:span></text:p>
      <text:p text:style-name="P2790"><text:span text:style-name="T2791">4</text:span><text:span text:style-name="T2792">. Субъекты, осуществляющие указа</text:span><text:span text:style-name="T2793">нную в части 1 настоящей статьи деятельность в сфере судебного администрирования, вправе получать от государственных органов и органов самоуправлений информацию, необходимую для выполнения функций в сфере судебного администрирования.</text:span></text:p>
      <text:p text:style-name="P2794"/>
      <text:p text:style-name="P2795"><text:span text:style-name="T2796">Статья 103.</text:span><text:span text:style-name="T2797"><text:s/>Внутр</text:span><text:span text:style-name="T2798">еннее судебное администрирование</text:span></text:p>
      <text:p text:style-name="P2799"><text:span text:style-name="T2800">1</text:span><text:span text:style-name="T2801">. Председатель, заместитель председателя и председатель отдела суда являются должностными лицами суда, возглавляющими организационную работу суда в установленном настоящим и другими законами, а также правовыми актами п</text:span><text:span text:style-name="T2802">орядке.<text:s/></text:span></text:p>
      <text:p text:style-name="P2803"><text:span text:style-name="T2804">2</text:span><text:span text:style-name="T2805">. Председатель суда назначает судей в отделы суда, устанавливает специализацию судей для рассмотрения отдельных категорий дел, утверждает структуру суда.</text:span></text:p>
      <text:p text:style-name="P2806"><text:span text:style-name="T2807">3</text:span><text:span text:style-name="T2808">. Работу отдела суда возглавляет и ответственность за надлежащее исполнение закрепл</text:span><text:span text:style-name="T2809">енных за отделом функций несет председатель отдела. Кроме того, заместитель председателя суда и председатель отдела отвечают за ту область организационной работы суда, которую им поручает председатель суда или устанавливают настоящий и другие законы.</text:span></text:p>
      <text:p text:style-name="P2810"><text:span text:style-name="T2811">4</text:span><text:span text:style-name="T2812">. Председатель суда организует судебное администрирование и осуществляет надзор за ним, осуществляет контроль за соблюдением требований Кодекса судейской этики. Председатель суда расследует жалобы лиц в связи с непроцессуальными действиями заместителей пре</text:span><text:span text:style-name="T2813">дседателя, председателей отделов и других судей суда, не связанными с осуществлением правосудия, и сообщает заинтересованным лицам результаты расследования, устраняет установленные недостатки в работе суда, выполняет другие отнесенные к его ведению функции</text:span><text:span text:style-name="T2814"><text:s/>в сфере судебного администрирования.<text:s/></text:span></text:p>
      <text:p text:style-name="P2815"><text:span text:style-name="T2816">5</text:span><text:span text:style-name="T2817">. Председатель суда выполняет отнесенные к его ведению функции в сфере администрирования лично, однако в случае необходимости может поручить их выполнение заместителю (заместителям) председателя суда, председател</text:span><text:span text:style-name="T2818">ям отделов, другим судьям.</text:span></text:p>
      <text:p text:style-name="P2819"><text:span text:style-name="T2820">6</text:span><text:span text:style-name="T2821">.<text:s/></text:span><text:span text:style-name="T2822">Председатель суда при осуществлении отнесенных к его ведению функций в сфере внутреннего администрирования может создать комиссию по расследованию административной деятельности суда или не связанной с осуществлением правос</text:span><text:span text:style-name="T2823">удия деятельности судьи, в которую могут быть включены судьи или служащие других судов, а также специалисты других органов, учреждений, ученые, представители общественности.</text:span><text:span text:style-name="T2824"><text:s/></text:span><text:span text:style-name="T2825">Участие этих лиц в осуществлении функций в сфере судебного администрирования основ</text:span><text:span text:style-name="T2826">ывается на принципах прозрачности, добровольности и беспристрастности. Полномочия и порядок образования предусмотренной в настоящей части комиссии утверждаются Советом судей.</text:span></text:p>
      <text:p text:style-name="P2827"/>
      <text:p text:style-name="P2828"><text:span text:style-name="T2829">Статья 104.</text:span><text:span text:style-name="T2830"><text:s/>Надзор за административной деятельностью судов</text:span></text:p>
      <text:p text:style-name="P2831"><text:span text:style-name="T2832">1</text:span><text:span text:style-name="T2833">. Надзор за<text:s/></text:span><text:span text:style-name="T2834">административной деятельностью в установленном Положением о судебном администрировании порядке осуществляется:</text:span></text:p>
      <text:p text:style-name="P2835"><text:span text:style-name="T2836">1</text:span><text:span text:style-name="T2837">) участковых судов – председателем соответствующего окружного суда;</text:span></text:p>
      <text:p text:style-name="P2838"><text:span text:style-name="T2839">2</text:span><text:span text:style-name="T2840">) окружных административных судов – председателем Высшего администрат</text:span><text:span text:style-name="T2841">ивного суда;</text:span></text:p>
      <text:p text:style-name="P2842"><text:span text:style-name="T2843">3</text:span><text:span text:style-name="T2844">) окружных судов – председателем Апелляционного суда;</text:span></text:p>
      <text:p text:style-name="P2845"><text:span text:style-name="T2846">4</text:span><text:span text:style-name="T2847">) Апелляционного суда – председателем Верховного Суда;</text:span></text:p>
      <text:p text:style-name="P2848"><text:span text:style-name="T2849">5</text:span><text:span text:style-name="T2850">) всех судов – Советом судей.</text:span></text:p>
      <text:p text:style-name="P2851"><text:span text:style-name="T2852">2</text:span><text:span text:style-name="T2853">. Указанные в части 1 настоящей статьи субъекты при осуществлении функций надзора<text:s/></text:span><text:span text:style-name="T2854">за административной деятельностью судов могут производить расследования административной деятельности суда или не связанной с осуществлением правосудия деятельности судьи. Для этой цели может быть образована комиссия по расследованию, в которую могут быть<text:s/></text:span><text:span text:style-name="T2855">включены судьи нескольких судов, а также специалисты других органов, учреждений, ученые, представители общественности. Участие этих лиц в осуществлении функций в сфере судебного администрирования основывается на принципах прозрачности, добровольности и бес</text:span><text:span text:style-name="T2856">пристрастности.</text:span><text:span text:style-name="T2857"><text:s/>Полномочия и порядок образования предусмотренной в настоящей части комиссии утверждаются Советом судей.</text:span></text:p>
      <text:p text:style-name="P2858"/>
      <text:p text:style-name="P2859"><text:span text:style-name="T2860">Статья 105. Замещение руководителей судов и временное исполнение обязанностей<text:s/></text:span></text:p>
      <text:p text:style-name="P2861"><text:span text:style-name="T2862">1</text:span><text:span text:style-name="T2863">. При отсутствии председателя окружного суда,<text:s/></text:span><text:span text:style-name="T2864">Апелляционного суда или Верховного Суда эти обязанности исполняет председатель отдела, имеющий более продолжительный стаж работы в качестве судьи в данном суде. При отсутствии в указанном в настоящей части суде председателей отделов суда обязанности предсе</text:span><text:span text:style-name="T2865">дателя суда исполняет судья, имеющий наиболее продолжительный стаж работы в данном суде.</text:span></text:p>
      <text:p text:style-name="P2866"><text:span text:style-name="T2867">2</text:span><text:span text:style-name="T2868">. При отсутствии председателя отдела окружного суда, Апелляционного суда или Верховного Суда эти обязанности исполняет судья этого отдела, имеющий наиболее<text:s/></text:span><text:span text:style-name="T2869">продолжительный стаж работы в качестве судьи в данном суде.</text:span></text:p>
      <text:p text:style-name="P2870"><text:span text:style-name="T2871">3</text:span><text:span text:style-name="T2872">.</text:span><text:span text:style-name="T2873"> </text:span><text:span text:style-name="T2874">При отсутствии председателя окружного административного суда или Высшего административного суда эти обязанности исполняет заместитель председателя соответствующего суда или суде заместитель</text:span><text:span text:style-name="T2875"><text:s/>председателя суда, имеющий наиболее продолжительный стаж работы в качестве судьи в данном суде. При отсутствии в указанном суде должности заместителя председателя суда обязанности председателя суда исполняет судья, имеющий наиболее продолжительный стаж ра</text:span><text:span text:style-name="T2876">боты в данном суде.</text:span></text:p>
      <text:p text:style-name="P2877"><text:span text:style-name="T2878">4</text:span><text:span text:style-name="T2879">. При отсутствии заместителя председателя окружного административного суда или Высшего административного суда, если такая должность в суде имеется, эти обязанности исполняет судья, имеющий наиболее продолжительный стаж работы в дан</text:span><text:span text:style-name="T2880">ном суде.</text:span></text:p>
      <text:p text:style-name="P2881"><text:span text:style-name="T2882">5</text:span><text:span text:style-name="T2883">. При отсутствии председателя участкового суда эти обязанности исполняет заместитель председателя этого суда или заместитель председателя суда, имеющий наиболее продолжительный стаж работы в качестве судьи в данном суде. При отсутствии в уча</text:span><text:span text:style-name="T2884">стковом суде должности заместителя председателя суда обязанности заместителя председателя участкового суда исполняет судья, имеющий наиболее продолжительный стаж работы в качестве судьи в данном суде.</text:span></text:p>
      <text:p text:style-name="P2885"><text:span text:style-name="T2886">6</text:span><text:span text:style-name="T2887">. При отсутствии заместителя председателя участков</text:span><text:span text:style-name="T2888">ого суда, если такая должность в участковом суде имеется, эти обязанности исполняет судья, имеющий наиболее продолжительный стаж работы в данном суде.</text:span></text:p>
      <text:p text:style-name="P2889"><text:span text:style-name="T2890">7</text:span><text:span text:style-name="T2891">. Если при исчислении в предусмотренных в настоящей статье случаях наиболее продолжительного стажа р</text:span><text:span text:style-name="T2892">аботы судьи в соответствующем суде устанавливается, что одинаковый стаж имеют несколько из работающих в это время в суде или в отделе суда судей, соответствующую должность исполняет самый старший по возрасту судья.</text:span></text:p>
      <text:p text:style-name="P2893"><text:span text:style-name="T2894">8</text:span><text:span text:style-name="T2895">. Положения настоящей статьи применя</text:span><text:span text:style-name="T2896">ются также в случаях, когда председатель, заместитель председателя или председатель отдела суда в установленном настоящим Законом порядке уволен с должности, а новый председатель, заместитель председателя или председатель отдела суда не назначен. В данном<text:s/></text:span><text:span text:style-name="T2897">случае обязанности председателя, заместителя председателя или председателя отдела суда в установленном в настоящей статье порядке временно исполняет другой судья данного суда,<text:s/></text:span><text:span text:style-name="T2898">за исключением случаев, когда на эти должности на срок не более одного года без<text:s/></text:span><text:span text:style-name="T2899">применения установленного в статье 55</text:span><text:span text:style-name="T2900">1</text:span><text:span text:style-name="T2901"><text:s/>настоящего Закона порядка отбора временно назначается другой судья данного суда. В случае временного назначения кандидатуру для временного замещения должности в участковом суде, окружном суде, окружном административно</text:span><text:span text:style-name="T2902">м суде или Апелляционном суде вправе предлагать председатель вышестоящего суда, выслушав мнение коллектива судей соответствующего суда.<text:s/></text:span><text:span text:style-name="T2903">В случае временного назначения судьи на должность в Верховном Суде и в Высшем административном суде выслушивается мнение</text:span><text:span text:style-name="T2904"><text:s/>коллектива судей соответствующего суда.</text:span></text:p>
      <text:p text:style-name="P2905"/>
      <text:p text:style-name="P2906"><text:span text:style-name="T2907">ГЛАВА ВТОРАЯ</text:span></text:p>
      <text:p text:style-name="P2908"><text:span text:style-name="T2909">СТРУКТУРА СУДА</text:span></text:p>
      <text:p text:style-name="P2910"/>
      <text:p text:style-name="P2911"><text:span text:style-name="T2912">Статья 106. Администрирование суда</text:span></text:p>
      <text:p text:style-name="P2913"><text:span text:style-name="T2914">1</text:span><text:span text:style-name="T2915">. Руководителем суда, как органа государственной власти и бюджетного учреждения, является председатель суда.<text:s/></text:span></text:p>
      <text:p text:style-name="P2916"><text:span text:style-name="T2917">2</text:span><text:span text:style-name="T2918">. Канцлер суда<text:s/></text:span><text:span text:style-name="T2919">является государственным служащим карьеры, подчиненным председателю суда. Канцлер суда возглавляет администрацию суда. Канцлер суда на пятилетний срок полномочий в конкурсном порядке принимается на должность и освобождается от должности председателем суда<text:s/></text:span><text:span text:style-name="T2920">в установленном Законом о государственной службе порядке. Канцлер суда не может исполнять обязанности канцлера того же суда более двух сроков полномочий подряд.</text:span></text:p>
      <text:p text:style-name="P2921"><text:span text:style-name="T2922">3</text:span><text:span text:style-name="T2923">. Канцлер суда:</text:span></text:p>
      <text:p text:style-name="P2924"><text:span text:style-name="T2925">1</text:span><text:span text:style-name="T2926">) координирует и контролирует деятельность подразделений администрации<text:s/></text:span><text:span text:style-name="T2927">суда, обеспечивает оптимальное управление и использование финансовых, материальных, интеллектуальных и информационных ресурсов в ходе осуществления стратегических планов деятельности суда;</text:span></text:p>
      <text:p text:style-name="P2928"><text:span text:style-name="T2929">2</text:span><text:span text:style-name="T2930">) организует и координирует разработку и осуществление стратег</text:span><text:span text:style-name="T2931">ических планов деятельности суда;</text:span></text:p>
      <text:p text:style-name="P2932"><text:span text:style-name="T2933">3</text:span><text:span text:style-name="T2934">) утверждает положения о подразделениях администрации суда, перечень должностей и описания должностей государственных служащих и работников, руководствуясь утвержденными Советом судей типовыми перечнями и описаниями д</text:span><text:span text:style-name="T2935">олжностей;</text:span></text:p>
      <text:p text:style-name="P2936"><text:span text:style-name="T2937">4</text:span><text:span text:style-name="T2938">) в установленном законодательством порядке назначает на должность и освобождает от должности государственных служащих и работников суда, поощряет их, выделяет им пособия, налагает на государственных служащих и работников суда служебные взы</text:span><text:span text:style-name="T2939">скания или принимает решения относительно нарушения трудовых обязанностей;</text:span></text:p>
      <text:p text:style-name="P2940"><text:span text:style-name="T2941">5</text:span><text:span text:style-name="T2942">) выполняет другие порученные ему законами, другими правовыми актами и председателем суда функции.</text:span></text:p>
      <text:p text:style-name="P2943"><text:span text:style-name="T2944">4</text:span><text:span text:style-name="T2945">. В случае отсутствия канцлера суда все или часть его функций, кроме ф</text:span><text:span text:style-name="T2946">ункций, связанных с управлением и использованием ассигнований, председатель суда поручает одному из руководителей подразделений администрации суда.</text:span></text:p>
      <text:p text:style-name="P2947"><text:span text:style-name="T2948">5</text:span><text:span text:style-name="T2949">. Описание должности канцлера суда утверждается председателем суда в соответствии с утвержденным Совето</text:span><text:span text:style-name="T2950">м судей типовым описанием должности канцлера суда.</text:span></text:p>
      <text:p text:style-name="P2951"/>
      <text:p text:style-name="P2952"><text:span text:style-name="T2953">Статья 107. Структура администрации суда</text:span></text:p>
      <text:p text:style-name="P2954"><text:span text:style-name="T2955">1</text:span><text:span text:style-name="T2956">. В структуре администрации каждого суда имеются канцелярия, архив, бухгалтерия (финансист), хозяйственный отдел (заведующий хозяйством). В суде могут<text:s/></text:span><text:span text:style-name="T2957">быть отдельные канцелярии отделов суда, подразделение анализа и (или) обобщения судебной практики, приемный отдел суда, библиотека, подразделения информации, кодификации и иные структурные подразделения. В каждом суде должно быть лицо, ответственное за свя</text:span><text:span text:style-name="T2958">зи с общественностью, специалист литовского языка и секретари судебных заседаний. В суде могут быть отдельные канцелярии судебных палат, а также отдельные приемные судебных палат.</text:span></text:p>
      <text:p text:style-name="P2959"><text:span text:style-name="T2960">2</text:span><text:span text:style-name="T2961">. В случае отсутствия в суде или в судебной палате приемного отдела дол</text:span><text:span text:style-name="T2962">жен быть установлен порядок приема жителей, приема их жалоб, ходатайств, заявлений, не связанных с рассматриваемыми в данный момент конкретными делами, информирования лиц по телефону. Административные процедуры рассмотрения жалоб и ходатайств устанавливают</text:span><text:span text:style-name="T2963">ся Законом о публичном администрировании и постановлениями Правительства.</text:span></text:p>
      <text:p text:style-name="P2964"><text:span text:style-name="T2965">3</text:span><text:span text:style-name="T2966">. Структура администрации суда утверждается канцлером суда на основании утвержденных Советом судей описаний типовой структуры судов.</text:span></text:p>
      <text:p text:style-name="P2967"/>
      <text:p text:style-name="P2968"><text:span text:style-name="T2969">Статья 108.<text:s/></text:span><text:span text:style-name="T2970">Государственные служащие и<text:s/></text:span><text:span text:style-name="T2971">работники суда</text:span></text:p>
      <text:p text:style-name="P2972"><text:span text:style-name="T2973">1</text:span><text:span text:style-name="T2974">. Государственные служащие суда делятся на:</text:span></text:p>
      <text:p text:style-name="P2975"><text:span text:style-name="T2976">1</text:span><text:span text:style-name="T2977">) служащих, оказывающих непосредственную помощь судьям в выполнении порученных обязанностей, анализирующих и обобщающих судебную практику;</text:span></text:p>
      <text:p text:style-name="P2978"><text:span text:style-name="T2979">2</text:span><text:span text:style-name="T2980">) других государственных служащих.</text:span></text:p>
      <text:p text:style-name="P2981"><text:span text:style-name="T2982">2</text:span><text:span text:style-name="T2983">. С</text:span><text:span text:style-name="T2984">татус государственных служащих суда устанавливается Законом о государственной службе, работников суда – Трудовым кодексом.</text:span></text:p>
      <text:p text:style-name="P2985"/>
      <text:p text:style-name="P2986"><text:span text:style-name="T2987">Статья 109.</text:span><text:span text:style-name="T2988"><text:s/></text:span><text:span text:style-name="T2989">Утратила силу с 1 сентября 2008 г.</text:span></text:p>
      <text:p text:style-name="P2990"/>
      <text:p text:style-name="P2991"><text:span text:style-name="T2992">Статья 110.</text:span><text:span text:style-name="T2993"><text:s/></text:span><text:span text:style-name="T2994">Утратила силу с 1 сентября 2008 г.</text:span></text:p>
      <text:p text:style-name="P2995"/>
      <text:p text:style-name="P2996"><text:span text:style-name="T2997">Статья 111.</text:span><text:span text:style-name="T2998"><text:s/></text:span><text:span text:style-name="T2999">Утратила силу с 1 сентяб</text:span><text:span text:style-name="T3000">ря 2008 г.</text:span></text:p>
      <text:p text:style-name="P3001"/>
      <text:p text:style-name="P3002"><text:span text:style-name="T3003">Статья 112.</text:span><text:span text:style-name="T3004"><text:s/></text:span><text:span text:style-name="T3005">Утратила силу с 1 сентября 2008 г.</text:span></text:p>
      <text:p text:style-name="P3006"/>
      <text:p text:style-name="P3007"><text:span text:style-name="T3008">РАЗДЕЛ XIII</text:span></text:p>
      <text:p text:style-name="P3009"><text:span text:style-name="T3010">СУДЕБНОЕ САМОУПРАВЛЕНИЕ</text:span></text:p>
      <text:p text:style-name="P3011"/>
      <text:p text:style-name="P3012"><text:span text:style-name="T3013">ГЛАВА ПЕРВАЯ</text:span></text:p>
      <text:p text:style-name="P3014"><text:span text:style-name="T3015">ОБЩИЕ ПОЛОЖЕНИЯ</text:span></text:p>
      <text:p text:style-name="P3016"/>
      <text:p text:style-name="P3017"><text:span text:style-name="T3018">Статья 113.</text:span><text:span text:style-name="T3019"><text:s/>Понятие судебного самоуправления</text:span></text:p>
      <text:p text:style-name="P3020">Судебное самоуправление – право и реальная способность судей и судов в<text:s/>соответствии с Конституцией и другими законами Литовской Республики свободно и самостоятельно, под свою ответственность решать вопросы деятельности судов. Принцип судебного самоуправления согласовывается с участием общественности в деятельности органов судебного самоуправления. Представители общественности участвуют в деятельности органов судебного самоуправления в предусмотренных настоящим Законом случаях.</text:p>
      <text:p text:style-name="P3021"/>
      <text:p text:style-name="P3022"><text:span text:style-name="T3023">Статья 114.</text:span><text:span text:style-name="T3024"><text:s/>Система судебного самоуправления<text:s/></text:span></text:p>
      <text:p text:style-name="P3025"><text:span text:style-name="T3026">1</text:span><text:span text:style-name="T3027">. В систему судебного самоуправления входят:</text:span></text:p>
      <text:p text:style-name="P3028"><text:span text:style-name="T3029">1</text:span><text:span text:style-name="T3030">) Общее собрание судей;</text:span></text:p>
      <text:p text:style-name="P3031"><text:span text:style-name="T3032">2</text:span><text:span text:style-name="T3033">) Совет судей;</text:span></text:p>
      <text:p text:style-name="P3034"><text:span text:style-name="T3035">3</text:span><text:span text:style-name="T3036">) Суд чести судей;</text:span></text:p>
      <text:p text:style-name="P3037"><text:span text:style-name="T3038">4</text:span><text:span text:style-name="T3039">) собрание судей суда.</text:span></text:p>
      <text:p text:style-name="P3040"><text:span text:style-name="T3041">2</text:span><text:span text:style-name="T3042">. Совет судей и Суд чести судей подотчетны за свою деятельность Общему собранию судей.<text:s/></text:span></text:p>
      <text:p text:style-name="P3043"><text:span text:style-name="T3044">3</text:span><text:span text:style-name="T3045">. Органам судебного самоуправления в осуществлении их функ</text:span><text:span text:style-name="T3046">ций помогает Национальная администрация судов.<text:s/></text:span></text:p>
      <text:p text:style-name="P3047"><text:span text:style-name="T3048">4</text:span><text:span text:style-name="T3049">. Для разработки, предварительного рассмотрения или решения определенных вопросов Совет судей может создавать постоянные или временные комиссии.</text:span></text:p>
      <text:p text:style-name="P3050"/>
      <text:p text:style-name="P3051"><text:span text:style-name="T3052">Статья 114</text:span><text:span text:style-name="T3053">1</text:span><text:span text:style-name="T3054">. Собрание судей суда</text:span></text:p>
      <text:p text:style-name="P3055"><text:span text:style-name="T3056">1</text:span><text:span text:style-name="T3057">. В собрании<text:s/></text:span><text:span text:style-name="T3058">судей суда принимают участие судьи данного суда.</text:span></text:p>
      <text:p text:style-name="P3059"><text:span text:style-name="T3060">2</text:span><text:span text:style-name="T3061">. Собрание судей суда дает советы председателю суда по вопросам администрирования суда.</text:span></text:p>
      <text:p text:style-name="P3062"><text:span text:style-name="T3063">3</text:span><text:span text:style-name="T3064">. Периодичность созыва и порядок работы собраний судей суда устанавливаются регламентом работы собрания судей</text:span><text:span text:style-name="T3065"><text:s/>суда. Этот регламент утверждается собранием судей суда.</text:span></text:p>
      <text:p text:style-name="P3066"/>
      <text:p text:style-name="P3067"><text:span text:style-name="T3068">Статья 115.</text:span><text:span text:style-name="T3069"><text:s/>Добровольные организации судей</text:span></text:p>
      <text:p text:style-name="P3070">Судьи могут свободно объединяться и образовывать ассоциации судей или иные неполитические организации, представляющие интересы судей.</text:p>
      <text:p text:style-name="P3071"/>
      <text:p text:style-name="P3072"><text:span text:style-name="T3073">ГЛАВА ВТОРАЯ</text:span></text:p>
      <text:p text:style-name="P3074"><text:span text:style-name="T3075">ОБЩЕЕ СОБРАНИЕ СУДЕЙ</text:span></text:p>
      <text:p text:style-name="P3076"/>
      <text:p text:style-name="P3077"><text:span text:style-name="T3078">Статья 116.</text:span><text:span text:style-name="T3079"><text:s/>Общее собрание судей</text:span></text:p>
      <text:p text:style-name="P3080"><text:span text:style-name="T3081">1</text:span><text:span text:style-name="T3082">. Общее собрание судей – высший орган судебного самоуправления.<text:s/></text:span></text:p>
      <text:p text:style-name="P3083"><text:span text:style-name="T3084">2</text:span><text:span text:style-name="T3085">. В Общем собрании судей принимают участие все судьи Литвы.<text:s/></text:span></text:p>
      <text:p text:style-name="P3086"/>
      <text:p text:style-name="P3087"><text:span text:style-name="T3088">Статья 117.</text:span><text:span text:style-name="T3089"><text:s/>Компетенция Общего собрания судей<text:s/></text:span></text:p>
      <text:p text:style-name="P3090">Общее<text:s/>собрание судей:</text:p>
      <text:p text:style-name="P3091"><text:span text:style-name="T3092">1</text:span><text:span text:style-name="T3093">) утверждает регламент работы Общего собрания судей;</text:span></text:p>
      <text:p text:style-name="P3094"><text:span text:style-name="T3095">2</text:span><text:span text:style-name="T3096">) утверждает Правила судейской этики;</text:span></text:p>
      <text:p text:style-name="P3097"><text:span text:style-name="T3098">3</text:span><text:span text:style-name="T3099">) избирает и отзывает членов Совета судей, которые по должности не являются членами Совета судей;</text:span></text:p>
      <text:p text:style-name="P3100"><text:span text:style-name="T3101">4</text:span><text:span text:style-name="T3102">) заслушивает отчет о деятельност</text:span><text:span text:style-name="T3103">и Совета судей;</text:span></text:p>
      <text:p text:style-name="P3104"><text:span text:style-name="T3105">5</text:span><text:span text:style-name="T3106">) заслушивает отчет о деятельности Суда чести судей;</text:span></text:p>
      <text:p text:style-name="P3107"><text:span text:style-name="T3108">6</text:span><text:span text:style-name="T3109">) рассматривает и решает иные вопросы деятельности судов.</text:span></text:p>
      <text:p text:style-name="P3110"/>
      <text:p text:style-name="P3111"><text:span text:style-name="T3112">Статья 118.</text:span><text:span text:style-name="T3113"><text:s/>Подготовка, повестка дня Общего собрания судей, вынесение решений</text:span></text:p>
      <text:p text:style-name="P3114"><text:span text:style-name="T3115">1</text:span><text:span text:style-name="T3116">. Очередное Общее собрание<text:s/></text:span><text:span text:style-name="T3117">судей, как правило, созывается в первую пятницу марта не реже чем один раз в два года.</text:span></text:p>
      <text:p text:style-name="P3118"><text:span text:style-name="T3119">2</text:span><text:span text:style-name="T3120">. В случае необходимости по инициативе Совета судей или одной трети всех судей Литвы может созываться внеочередное Общее собрание судей.</text:span></text:p>
      <text:p text:style-name="P3121"><text:span text:style-name="T3122">3</text:span><text:span text:style-name="T3123">. Проект повестки дня<text:s/></text:span><text:span text:style-name="T3124">Общего собрания судей судьям рассылается, а также дата внеочередного Общего собрания судей судьям сообщается, как правило, не менее чем за месяц. Вносить предложения относительно дополнения или изменения повестки дня Собрания разрешается и во время Общего<text:s/></text:span><text:span text:style-name="T3125">собрания судей.<text:s/></text:span></text:p>
      <text:p text:style-name="P3126"><text:span text:style-name="T3127">4</text:span><text:span text:style-name="T3128">. Общее собрание судей является правомочным при участии в нем более половины от общего числа судей Литвы.</text:span></text:p>
      <text:p text:style-name="P3129"><text:span text:style-name="T3130">5</text:span><text:span text:style-name="T3131">. Общее собрание судей открывает председатель Совета судей. Он передает руководство заседанием избранному на Собрании предс</text:span><text:span text:style-name="T3132">едателю заседания.<text:s/></text:span></text:p>
      <text:p text:style-name="P3133"><text:span text:style-name="T3134">6</text:span><text:span text:style-name="T3135">. Решения Общего собрания судей принимаются простым большинством голосов участвующих в заседании судей. Постановлением Собрания решения могут приниматься тайным голосованием. Решения Общего собрания судей подписываются председателе</text:span><text:span text:style-name="T3136">м и секретарем заседания Собрания.<text:s/></text:span></text:p>
      <text:p text:style-name="P3137"><text:span text:style-name="T3138">7</text:span><text:span text:style-name="T3139">. Решения Общего собрания судей выполняются органами судебного самоуправления, судьями и Национальной администрацией судов.<text:s/></text:span></text:p>
      <text:p text:style-name="P3140"/>
      <text:p text:style-name="P3141"><text:span text:style-name="T3142">ГЛАВА ТРЕТЬЯ</text:span></text:p>
      <text:p text:style-name="P3143"><text:span text:style-name="T3144">СОВЕТ СУДЕЙ</text:span></text:p>
      <text:p text:style-name="P3145"/>
      <text:p text:style-name="P3146"><text:span text:style-name="T3147">Статья 119. Совет судей, его образование</text:span></text:p>
      <text:p text:style-name="P3148"><text:span text:style-name="T3149">1</text:span><text:span text:style-name="T3150">. Совет<text:s/></text:span><text:span text:style-name="T3151">судей является исполнительным органом судебного самоуправления, обеспечивающим независимость судов и судей.</text:span></text:p>
      <text:p text:style-name="P3152"><text:span text:style-name="T3153">2</text:span><text:span text:style-name="T3154">. В составе Совета судей имеется семнадцать членов:</text:span></text:p>
      <text:p text:style-name="P3155"><text:span text:style-name="T3156">1</text:span><text:span text:style-name="T3157">) по должности – председатель Верховного Суда, председатель Апелляционного суда, председ</text:span><text:span text:style-name="T3158">атель Высшего административного суда;</text:span></text:p>
      <text:p text:style-name="P3159"><text:span text:style-name="T3160">2</text:span><text:span text:style-name="T3161">) судьи, избранные на Общем собрании судей:<text:s/></text:span><text:span text:style-name="T3162">три</text:span><text:span text:style-name="T3163"><text:s/>– от Верховного Суда,<text:s/></text:span><text:span text:style-name="T3164">два – от</text:span><text:span text:style-name="T3165"><text:s/>Апелляционного суда и один – от Высшего административного суда, три – от всех окружных<text:s/></text:span><text:span text:style-name="T3166">судов</text:span><text:span text:style-name="T3167">, один – от всех окружных административных</text:span><text:span text:style-name="T3168"><text:s/>судов и четыре – от всех участковых судов. От окружных судов и участковых судов в Совет судей могут быть избраны только судьи, работающие в разных судах. Кандидатуры судей на Общем собрании судей выдвигаются и избираются судьями соответствующих судов.</text:span></text:p>
      <text:p text:style-name="P3169"><text:span text:style-name="T3170">При</text:span><text:span text:style-name="T3171">мечание РПА.</text:span><text:span text:style-name="T3172"><text:s/>Положения части 2 статьи 119 применяются при избрании в установленном Законом о судах порядке Совета судей нового состава.</text:span></text:p>
      <text:p text:style-name="P3173"/>
      <text:p text:style-name="P3174"><text:span text:style-name="T3175">3</text:span><text:span text:style-name="T3176">. Членом Совета судей не может избираться судья, который имеет стаж работы в качестве судьи менее трех лет или к</text:span><text:span text:style-name="T3177"><text:s/>которому применялась мера дисциплинарного взыскания.</text:span></text:p>
      <text:p text:style-name="P3178"><text:span text:style-name="T3179">Примечание РПА.</text:span><text:span text:style-name="T3180"><text:s/>Положения части 3 статьи 119 применяются при избрании в установленном Законом о судах порядке Совета судей нового состава.</text:span></text:p>
      <text:p text:style-name="P3181"/>
      <text:p text:style-name="P3182"><text:span text:style-name="T3183">4</text:span><text:span text:style-name="T3184">. Срок полномочий Совета судей – четыре года. Судьи могут</text:span><text:span text:style-name="T3185"><text:s/>избираться членами Совета судей не более чем на два срока полномочий подряд.</text:span></text:p>
      <text:p text:style-name="P3186"><text:span text:style-name="T3187">Примечание РПА.</text:span><text:span text:style-name="T3188"><text:s/></text:span><text:span text:style-name="T3189">Положения части 4 статьи 119 применяются при избрании в установленном Законом о судах порядке Совета судей нового состава.</text:span></text:p>
      <text:p text:style-name="P3190"/>
      <text:p text:style-name="P3191"><text:span text:style-name="T3192">5</text:span><text:span text:style-name="T3193">. Председателя, заместителя предс</text:span><text:span text:style-name="T3194">едателя и секретаря Совета судей сроком на два года из числа членов Совета судей избирает Совет судей путем тайного голосования. Первое заседание вновь образованного Совета судей начинает судья, имеющий самый большой стаж работы в качестве судьи. Этот судь</text:span><text:span text:style-name="T3195">я организует выборы председателя Совета судей.</text:span></text:p>
      <text:p text:style-name="P3196"><text:span text:style-name="T3197">6</text:span><text:span text:style-name="T3198">. Полномочия члена Совета судей прекращаются в случае:</text:span></text:p>
      <text:p text:style-name="P3199"><text:span text:style-name="T3200">1</text:span><text:span text:style-name="T3201">) прекращения его полномочий в качестве судьи;</text:span></text:p>
      <text:p text:style-name="P3202"><text:span text:style-name="T3203">2</text:span><text:span text:style-name="T3204">) истечения срока, на который этот судья был назначен членом Совета судей;<text:s/></text:span></text:p>
      <text:p text:style-name="P3205"><text:span text:style-name="T3206">3</text:span><text:span text:style-name="T3207">) его отставк</text:span><text:span text:style-name="T3208">и по собственному желанию с должности члена Совета судей;</text:span></text:p>
      <text:p text:style-name="P3209"><text:span text:style-name="T3210">4</text:span><text:span text:style-name="T3211">) вступления в силу решения Суда чести судей о наложении на него дисциплинарного взыскания (кроме председателей Верховного Суда, Апелляционного суда и Высшего административного суда; они являют</text:span><text:span text:style-name="T3212">ся членами Совета судей<text:s/></text:span><text:span text:style-name="T3213">ex officio</text:span><text:span text:style-name="T3214">);</text:span></text:p>
      <text:p text:style-name="P3215"><text:span text:style-name="T3216">5</text:span><text:span text:style-name="T3217">) его отзыва с должности члена Совета судей (кроме председателей Верховного Суда, Апелляционного суда и Высшего административного суда; они являются членами Совета судей<text:s/></text:span><text:span text:style-name="T3218">ex officio</text:span><text:span text:style-name="T3219">).</text:span></text:p>
      <text:p text:style-name="P3220"><text:span text:style-name="T3221">7</text:span><text:span text:style-name="T3222">. Член Совета судей<text:s/></text:span><text:span text:style-name="T3223">отзывается с должности члена Совета судей в случае вынесения Общим собранием судей мотивированного решения о ненадлежащем выполнении судьей отнесенных ему функций члена Совета Судей.</text:span></text:p>
      <text:p text:style-name="P3224"><text:span text:style-name="T3225">8</text:span><text:span text:style-name="T3226">. По истечении полномочий члена Совета судей на установленном в пунк</text:span><text:span text:style-name="T3227">те 1, 3, 4 или 5 части 6 настоящей статьи основании на его место на оставшийся срок полномочий Совета судей от соответствующего суда или от судов соответствующей юрисдикции и уровня в установленном Общим собранием судей порядке электронным способом избирае</text:span><text:span text:style-name="T3228">тся новый член Совета судей.</text:span></text:p>
      <text:p text:style-name="P3229"><text:span text:style-name="T3230">Примечание РПА.</text:span><text:span text:style-name="T3231"><text:s/>Положения части 8 статьи 119 применяются при избрании в установленном Законом о судах порядке Совета судей нового состава.</text:span></text:p>
      <text:p text:style-name="P3232"/>
      <text:p text:style-name="P3233"><text:span text:style-name="T3234">Статья 120. Компетенция Совета судей</text:span></text:p>
      <text:p text:style-name="P3235">Совет судей:</text:p>
      <text:p text:style-name="P3236"><text:span text:style-name="T3237">1</text:span><text:span text:style-name="T3238">) путем тайного голосования<text:s/></text:span><text:span text:style-name="T3239">избирает председателя, заместителя председателя и секретаря Совета судей;</text:span></text:p>
      <text:p text:style-name="P3240"><text:span text:style-name="T3241">2</text:span><text:span text:style-name="T3242">) утверждает регламент работы Совета судей;</text:span></text:p>
      <text:p text:style-name="P3243"><text:span text:style-name="T3244">3</text:span><text:span text:style-name="T3245">) дает мотивированные советы Президенту Республики относительно назначения, повышения, перевода судей и освобождения их от должн</text:span><text:span text:style-name="T3246">ости;</text:span></text:p>
      <text:p text:style-name="P3247"><text:span text:style-name="T3248">4</text:span><text:span text:style-name="T3249">) дает мотивированные советы Президенту Республики относительно назначения председателей судов, заместителей председателей, председателей отделов и освобождения их от должности;</text:span></text:p>
      <text:p text:style-name="P3250"><text:span text:style-name="T3251">5</text:span><text:span text:style-name="T3252">) дает мотивированные советы Президенту Республики относительн</text:span><text:span text:style-name="T3253">о установления или изменения числа судей в судах;</text:span></text:p>
      <text:p text:style-name="P3254"><text:span text:style-name="T3255">6</text:span><text:span text:style-name="T3256">) образует Экзаменационную комиссию для претендентов на должность судьи; утверждает положение об Экзаменационной комиссии для претендентов на должность судьи, программу экзамена;</text:span></text:p>
      <text:p text:style-name="P3257"><text:span text:style-name="T3258">7</text:span><text:span text:style-name="T3259">) утверждает Опис</text:span><text:span text:style-name="T3260">ание порядка внесения лиц в перечень претендентов на свободные места судей участкового суда, а также Описание порядка внесения лиц в регистр лиц, стремящихся к карьере судей;</text:span></text:p>
      <text:p text:style-name="P3261"><text:span text:style-name="T3262">8</text:span><text:span text:style-name="T3263">) образует постоянные или временные комиссии и утверждает положения о них;</text:span></text:p>
      <text:p text:style-name="P3264"><text:span text:style-name="T3265">9</text:span><text:span text:style-name="T3266">) путем тайного голосования выбирает и назначает судей – членов Комиссии по судейской этике и дисциплине, из числа членов этой комиссии выбирает председателя комиссии и на установленных в настоящем Законе основаниях отзывает их с должности; утверждает<text:s/></text:span><text:span text:style-name="T3267">положение о Комиссии по судейской этике и дисциплине;</text:span></text:p>
      <text:p text:style-name="P3268"><text:span text:style-name="T3269">10</text:span><text:span text:style-name="T3270">) путем тайного голосования выбирает членов Суда чести судей и на установленных в настоящем Законе основаниях отзывает их с должности;</text:span></text:p>
      <text:p text:style-name="P3271"><text:span text:style-name="T3272">11</text:span><text:span text:style-name="T3273">) утверждает положение о Суде чести судей;<text:s/></text:span></text:p>
      <text:p text:style-name="P3274"><text:span text:style-name="T3275">12</text:span><text:span text:style-name="T3276">) зас</text:span><text:span text:style-name="T3277">лушивает отчеты о деятельности Комиссии по судейской этике и дисциплине, Суда чести судей;</text:span></text:p>
      <text:p text:style-name="P3278"><text:span text:style-name="T3279">13</text:span><text:span text:style-name="T3280">) имеет право предлагать возбуждение в отношении судьи дисциплинарного дела;</text:span></text:p>
      <text:p text:style-name="P3281"><text:span text:style-name="T3282">14</text:span><text:span text:style-name="T3283">) утверждает Описание порядка оценки деятельности судей и положение о Постоя</text:span><text:span text:style-name="T3284">нной комиссии по оценке деятельности судей, рассматривает жалобы в связи с результатами оценки деятельности судей;</text:span></text:p>
      <text:p text:style-name="P3285"><text:span text:style-name="T3286">15</text:span><text:span text:style-name="T3287">) образует Постоянную комиссию по оценке деятельности судей;</text:span></text:p>
      <text:p text:style-name="P3288"><text:span text:style-name="T3289">16</text:span><text:span text:style-name="T3290">) устанавливает порядок и основания определения специализации судей,</text:span><text:span text:style-name="T3291"><text:s/>утверждает Правила распределения дел между судьями и образования коллегий судей;</text:span></text:p>
      <text:p text:style-name="P3292"><text:span text:style-name="T3293">17</text:span><text:span text:style-name="T3294">) утверждает Положение о судебном администрировании, решает иные вопросы судебного администрирования;</text:span></text:p>
      <text:p text:style-name="P3295"><text:span text:style-name="T3296">17</text:span><text:span text:style-name="T3297">1</text:span><text:span text:style-name="T3298">) утверждает типовой регламент работы собрания судей суда;</text:span></text:p>
      <text:p text:style-name="P3299"><text:span text:style-name="T3300">18</text:span><text:span text:style-name="T3301">) утверждает Правила организации обучения судей, учебные программы, годовые планы повышения квалификации и квалификационные требования для лекторов;</text:span></text:p>
      <text:p text:style-name="P3302"><text:span text:style-name="T3303">19</text:span><text:span text:style-name="T3304">) утверждает описания типовой структуры участковых судов, окружных судов и окружных<text:s/></text:span><text:span text:style-name="T3305">административных судов, типовые перечни и описания должностей;</text:span></text:p>
      <text:p text:style-name="P3306"><text:span text:style-name="T3307">20</text:span><text:span text:style-name="T3308">) рассматривает и апробирует предложения по поводу проектов инвестиционных программ судов и предложения по поводу проектов бюджетов судов, окружных судов и представляет их Правительству;</text:span></text:p>
      <text:p text:style-name="P3309"><text:span text:style-name="T3310">21</text:span><text:span text:style-name="T3311">) заслушивает отчеты о деятельности Национальной администрации судов;</text:span></text:p>
      <text:p text:style-name="P3312"><text:span text:style-name="T3313">22</text:span><text:span text:style-name="T3314">) ежегодно не позднее чем до 31 марта на сайте Национальной администрации судов в Интернете публикует обзор деятельности судов за истекший год;</text:span></text:p>
      <text:p text:style-name="P3315"><text:span text:style-name="T3316">23</text:span><text:span text:style-name="T3317">) созывает очередные, а<text:s/></text:span><text:span text:style-name="T3318">при необходимости и внеочередные Общие собрания судей;</text:span></text:p>
      <text:p text:style-name="P3319"><text:span text:style-name="T3320">24</text:span><text:span text:style-name="T3321">) осуществляет сотрудничество с другими органами и организациями Литовской Республики по вопросам судебного самоуправления, администрирования и иным вопросам деятельности судов;</text:span></text:p>
      <text:p text:style-name="P3322"><text:span text:style-name="T3323">25</text:span><text:span text:style-name="T3324">) осуществл</text:span><text:span text:style-name="T3325">яет сотрудничество с органами других государств и международными органами по вопросам судебного самоуправления, администрирования и иным вопросам деятельности судов;</text:span></text:p>
      <text:p text:style-name="P3326"><text:span text:style-name="T3327">26</text:span><text:span text:style-name="T3328">) имеет право получать от государственных органов информацию, необходимую для<text:s/></text:span><text:span text:style-name="T3329">выполнения функций Совета судей;</text:span></text:p>
      <text:p text:style-name="P3330"><text:span text:style-name="T3331">27</text:span><text:span text:style-name="T3332">) решает иные вопросы, предусмотренные настоящим и другими законами.</text:span></text:p>
      <text:p text:style-name="P3333"/>
      <text:p text:style-name="P3334"><text:span text:style-name="T3335">Статья 121. Заседания Совета судей</text:span></text:p>
      <text:p text:style-name="P3336"><text:span text:style-name="T3337">1</text:span><text:span text:style-name="T3338">. Заседание Совета судей является основной формой деятельности Совета судей. Заседания Совета судей, ка</text:span><text:span text:style-name="T3339">к правило, проводятся в помещениях Верховного Суда или Национальной администрации судов.<text:s/></text:span></text:p>
      <text:p text:style-name="P3340"><text:span text:style-name="T3341">2</text:span><text:span text:style-name="T3342">. Заседания Совета судей, как правило, созываются каждый месяц. С вступлением в силу декрета Президента Республики относительно обращения в Совет судей за совето</text:span><text:span text:style-name="T3343">м Президенту Республики по поводу назначения, повышения, перевода судей или освобождения их от должности заседание Совета судей созывается не позднее чем в течение четырнадцати дней. При необходимости заседания созываются по инициативе председателя Совета<text:s/></text:span><text:span text:style-name="T3344">судей или одной трети членов Совета судей.</text:span></text:p>
      <text:p text:style-name="P3345"><text:span text:style-name="T3346">3</text:span><text:span text:style-name="T3347">. Заседание Совета судей является правомочным при участии в нем свыше половины от общего числа членов Совета судей.</text:span></text:p>
      <text:p text:style-name="P3348"><text:span text:style-name="T3349">4</text:span><text:span text:style-name="T3350">. Материалы, связанные с рассматриваемыми на заседаниях Совета судей вопросами, предста</text:span><text:span text:style-name="T3351">вляются всем членам Совета судей не позднее чем за три рабочих дня до заседания Совета судей.</text:span></text:p>
      <text:p text:style-name="P3352"><text:span text:style-name="T3353">5</text:span><text:span text:style-name="T3354">. Совет судей в ходе выполнения своих функций выносит постановления. Постановления Совета судей выносятся путем открытого голосования. Постановление Совета с</text:span><text:span text:style-name="T3355">удей считается принятым, если оно одобрено более чем половиной от общего числа членов Совета судей. Постановления Совета судей подписываются председателем и секретарем Совета судей. Решением Совета судей постановления могут выноситься путем тайного голосов</text:span><text:span text:style-name="T3356">ания. Все вынесенные Советом судей постановления не позднее чем в течение трех дней оглашаются на сайте Национальной администрации судов в Интернете.</text:span></text:p>
      <text:p text:style-name="P3357"><text:span text:style-name="T3358">6</text:span><text:span text:style-name="T3359">. Постановления, которыми Президенту Республики даются советы по поводу назначения, повышения, перево</text:span><text:span text:style-name="T3360">да судей или освобождения их от должности, выносятся Советом судей только путем открытого голосования.</text:span></text:p>
      <text:p text:style-name="P3361"><text:span text:style-name="T3362">7</text:span><text:span text:style-name="T3363">. Вынесенные Советом судей постановления, которыми Президенту Республики рекомендуется назначить определенное лицо на должность судьи, повысить, пер</text:span><text:span text:style-name="T3364">евести, освободить его от должности судьи или рекомендуется не назначать это лицо на должность судьи, не повышать, не освобождать его от должности (а при назначении, повышении, переводе или освобождении от должности председателя, председателя отдела Верхов</text:span><text:span text:style-name="T3365">ного Суда или судьи этого суда либо председателя, председателя отдела Апелляционного суда или судьи этого суда – рекомендуется представить его кандидатуру Сейму или не представлять ее), должны быть аргументированными.<text:s/></text:span></text:p>
      <text:p text:style-name="P3366"><text:span text:style-name="T3367">8</text:span><text:span text:style-name="T3368">. Совет судей вправе получать от</text:span><text:span text:style-name="T3369"><text:s/>государственных органов и органов самоуправлений (их должностных лиц) всю информацию, необходимую для выполнения функций Совета.</text:span></text:p>
      <text:p text:style-name="P3370"><text:span text:style-name="T3371">9</text:span><text:span text:style-name="T3372">. Заседания Совета судей являются открытыми. При стремлении обеспечить неразглашение данных досудебного расследования, за</text:span><text:span text:style-name="T3373">щитить информацию о частной жизни человека или иную информацию, защита которой регламентируется законами, постановлением Совета судей заседание или его часть могут быть закрытыми.</text:span></text:p>
      <text:p text:style-name="P3374"/>
      <text:p text:style-name="P3375"><text:span text:style-name="T3376">ГЛАВА ЧЕТВЕРТАЯ</text:span></text:p>
      <text:p text:style-name="P3377"><text:span text:style-name="T3378">СУД ЧЕСТИ СУДЕЙ</text:span></text:p>
      <text:p text:style-name="P3379"/>
      <text:p text:style-name="P3380"><text:span text:style-name="T3381">Статья 122. Суд чести судей</text:span></text:p>
      <text:p text:style-name="P3382"><text:span text:style-name="T3383">1</text:span><text:span text:style-name="T3384">.</text:span><text:span text:style-name="T3385"><text:s/>Суд чести судей – орган судебного самоуправления, рассматривающий дисциплинарные дела судей и ходатайства судей относительно защиты чести судьи.</text:span></text:p>
      <text:p text:style-name="P3386"><text:span text:style-name="T3387">2</text:span><text:span text:style-name="T3388">. Суд чести судей образуется на срок полномочий Совета судей в составе десяти членов. Двух кандидатов в ч</text:span><text:span text:style-name="T3389">лены Суда чести судей назначает Президент Республики, двух кандидатов – Председатель Сейма, шесть кандидатов – Совет судей. Президент Республики и Председатель Сейма членами Суда чести судей назначает представителей общественности. По одному члену из числа</text:span><text:span text:style-name="T3390"><text:s/>судей Верховного Суда, Апелляционного суда и Высшего административного суда, три члена из числа судей всех окружных судов, окружных административных судов и участковых судов в Суд чести судей избирает Совет судей. Председателя Суда чести судей избирает Со</text:span><text:span text:style-name="T3391">вет судей из числа судей – членов Суда чести судей. Членами Суда чести судей могут быть назначены лица с безупречной репутацией, как это определено в Законе о государственной службе, не более чем на два срока полномочий подряд.</text:span><text:span text:style-name="T3392"><text:s/></text:span><text:span text:style-name="T3393">Порядок выдвижения кандидато</text:span><text:span text:style-name="T3394">в в Суд чести судей и избрания членов Суда чести судей устанавливает Совет судей. Членом Суда чести судей не может избираться член Совета судей, субъект, имеющий право инициативы возбуждения дисциплинарного дела, член Комиссии по судейской этике и дисципли</text:span><text:span text:style-name="T3395">не, а также судья, к которому применялись дисциплинарные взыскания. Работа членов Суда чести судей в Суде чести судей оплачивается в порядке, установленном Законом об оплате труда работников государственных учреждений и учреждений самоуправлений, а также ч</text:span><text:span text:style-name="T3396">ленов комиссий.</text:span></text:p>
      <text:p text:style-name="P3397"><text:span text:style-name="T3398">3</text:span><text:span text:style-name="T3399">. Заседание Суда чести судей является правомочным при участии в нем не менее шести членов Суда чести судей, в том числе, хотя бы одного представителя общественности. Решения Суда чести судей принимаются простым большинством голосов уча</text:span><text:span text:style-name="T3400">ствующих в заседании судей – членов Суда чести судей. В случаях, если голоса распределяются поровну, принятым считается решение, за которое проголосовал председатель Суда чести судей. Член Суда чести судей, имеющий иное мнение по поводу принимаемого решени</text:span><text:span text:style-name="T3401">я Суда чести судей, вправе его изложить в письменной форме как особое мнение. Это особое мнение при оглашении решения Суда чести судей не зачитывается, но приобщается к делу и вместе с решением оглашается в отдельной графе сайта Национальной администрации<text:s/></text:span><text:span text:style-name="T3402">судов в Интернете.</text:span></text:p>
      <text:p text:style-name="P3403"><text:span text:style-name="T3404">4</text:span><text:span text:style-name="T3405">. Суд чести судей ведет открытое разбирательство дел, кроме случаев, если это могло бы нарушить государственную, служебную, коммерческую тайну или защиту частной жизни лица. Резолютивные части решений Суда чести судей, принятых в ре</text:span><text:span text:style-name="T3406">зультате закрытого разбирательства дела, во всех случаях оглашаются публично.</text:span></text:p>
      <text:p text:style-name="P3407"><text:span text:style-name="T3408">5</text:span><text:span text:style-name="T3409">. Информация о вопросах, которые планируется рассматривать на заседаниях Суда чести судей, публикуется на сайте Национальной администрации судов в Интернете не позднее чем з</text:span><text:span text:style-name="T3410">а 3 рабочих дня до заседания. Информация о принятых Судом чести судей решениях публикуется на сайте Национальной администрации судов в Интернете в течение 10 дней после заседания.</text:span></text:p>
      <text:p text:style-name="P3411"><text:span text:style-name="T3412">6</text:span><text:span text:style-name="T3413">. Полномочия члена Суда чести судей прекращаются в случае:</text:span></text:p>
      <text:p text:style-name="P3414"><text:span text:style-name="T3415">1</text:span><text:span text:style-name="T3416">) прекращ</text:span><text:span text:style-name="T3417">ения его полномочий в качестве судьи;</text:span></text:p>
      <text:p text:style-name="P3418"><text:span text:style-name="T3419">2</text:span><text:span text:style-name="T3420">) истечения срока, на который он был назначен членом Суда чести судей;<text:s/></text:span></text:p>
      <text:p text:style-name="P3421"><text:span text:style-name="T3422">3</text:span><text:span text:style-name="T3423">) его отставки по собственному желанию с должности члена Суда чести судей;</text:span></text:p>
      <text:p text:style-name="P3424"><text:span text:style-name="T3425">4</text:span><text:span text:style-name="T3426">) вступления в силу решения Суда чести судей о наложении</text:span><text:span text:style-name="T3427"><text:s/>на судью дисциплинарного взыскания;</text:span></text:p>
      <text:p text:style-name="P3428"><text:span text:style-name="T3429">5</text:span><text:span text:style-name="T3430">) его отзыва с должности члена Суда чести судей.</text:span></text:p>
      <text:p text:style-name="P3431"><text:span text:style-name="T3432">7</text:span><text:span text:style-name="T3433">. Суд чести судей временно исполняет свои обязанности до образования Суда чести судей нового состава.</text:span></text:p>
      <text:p text:style-name="P3434"><text:span text:style-name="T3435">8</text:span><text:span text:style-name="T3436">. Член Суда чести судей отзывается с должности<text:s/></text:span><text:span text:style-name="T3437">члена Суда чести судей в случае, если назначивший или избравший его субъект выносит мотивированное решение о том, что данный член Суда чести судей не выполняет отнесенные ему функции члена Суда чести судей должным образом, или если выявляются обстоятельств</text:span><text:span text:style-name="T3438">а, в связи с которыми он не мог быть назначен или избран членом Суда чести судей.</text:span></text:p>
      <text:p text:style-name="P3439"/>
      <text:p text:style-name="P3440"><text:span text:style-name="T3441">Статья 123.</text:span><text:span text:style-name="T3442"><text:s/>Заседания Суда чести судей</text:span></text:p>
      <text:p text:style-name="P3443">Суд чести судей дисциплинарные дела судей и ходатайства о защите чести судьи рассматривает, руководствуясь настоящим Законом и Положением о Суде чести судей. Они утверждаются Советом судей.</text:p>
      <text:p text:style-name="P3444"/>
      <text:p text:style-name="P3445"><text:span text:style-name="T3446">ГЛАВА ПЯТАЯ</text:span></text:p>
      <text:p text:style-name="P3447"><text:span text:style-name="T3448">НАЦИОНАЛЬНАЯ АДМИНИСТРАЦИЯ СУДОВ<text:s/></text:span></text:p>
      <text:p text:style-name="P3449"/>
      <text:p text:style-name="P3450"><text:span text:style-name="T3451">Статья 124. Национальная администрация судов</text:span></text:p>
      <text:p text:style-name="P3452"><text:span text:style-name="T3453">1</text:span><text:span text:style-name="T3454">. Национальная администрация судов является бюджетным учреждением, действующим в соответст</text:span><text:span text:style-name="T3455">вии с настоящим Законом, Законом о Национальной администрации судов и другими правовыми актами.<text:s/></text:span></text:p>
      <text:p text:style-name="P3456"><text:span text:style-name="T3457">2</text:span><text:span text:style-name="T3458">. Национальная администрация судов осуществляет следующие задачи:</text:span></text:p>
      <text:p text:style-name="P3459"><text:span text:style-name="T3460">1</text:span><text:span text:style-name="T3461">) способствует обеспечению независимости судов и судей, организационной<text:s/></text:span><text:span text:style-name="T3462">самостоятельности судов;</text:span></text:p>
      <text:p text:style-name="P3463"><text:span text:style-name="T3464">2</text:span><text:span text:style-name="T3465">) в рамках компетенции обеспечивает тесные взаимосвязи между судами и органами самоуправления судов;</text:span></text:p>
      <text:p text:style-name="P3466"><text:span text:style-name="T3467">3</text:span><text:span text:style-name="T3468">) оказывает помощь органам самоуправления судов в осуществлении порученных функций;</text:span></text:p>
      <text:p text:style-name="P3469"><text:span text:style-name="T3470">4</text:span><text:span text:style-name="T3471">) в рамках компетенции обеспечи</text:span><text:span text:style-name="T3472">вает слаженное формирование судейского корпуса;</text:span></text:p>
      <text:p text:style-name="P3473"><text:span text:style-name="T3474">5</text:span><text:span text:style-name="T3475">) организует и обеспечивает централизованное материально-техническое обеспечение судов;</text:span></text:p>
      <text:p text:style-name="P3476"><text:span text:style-name="T3477">6</text:span><text:span text:style-name="T3478">) гарантирует пенсионное обеспечение судей;</text:span></text:p>
      <text:p text:style-name="P3479"><text:span text:style-name="T3480">7</text:span><text:span text:style-name="T3481">) в целях обеспечения эффективного и рационального управления</text:span><text:span text:style-name="T3482"><text:s/>и использования государственных денежных средств организует разработку проектов осуществляемых судами программ государственного бюджета и проектов смет по программам, осуществляет инвестиционные проекты (инвестиционные программы) для судов;</text:span></text:p>
      <text:p text:style-name="P3483"><text:span text:style-name="T3484">8</text:span><text:span text:style-name="T3485">) создает</text:span><text:span text:style-name="T3486"><text:s/>и реализует стратегию единой информационной системы судов;</text:span></text:p>
      <text:p text:style-name="P3487"><text:span text:style-name="T3488">9</text:span><text:span text:style-name="T3489">) добивается эффективного функционирования судебной системы Литовской Республики.</text:span></text:p>
      <text:p text:style-name="P3490"><text:span text:style-name="T3491">3</text:span><text:span text:style-name="T3492">. Национальная администрация судов при осуществлении своих задач выполняет функции, предусмотренные За</text:span><text:span text:style-name="T3493">коном о Национальной администрации судов, другими правовыми актами.</text:span></text:p>
      <text:p text:style-name="P3494"><text:span text:style-name="T3495">4</text:span><text:span text:style-name="T3496">. Национальная администрация судов вправе вести личные данные претендентов на должность судьи участкового суда, лиц, стремящихся к карьере судьи, и судей, в том числе личные данные сп</text:span><text:span text:style-name="T3497">ециальных категорий, в соответствии с Законом о правовой защите персональных данных.<text:s/></text:span></text:p>
      <text:p text:style-name="P3498"><text:span text:style-name="T3499">5</text:span><text:span text:style-name="T3500">. Указанные в части 4 настоящей статьи данные, свидетельства о здоровье, результаты оценки компетенций лица, а также данные о назначении судьи на должность, присяге,</text:span><text:span text:style-name="T3501"><text:s/>увольнении с должности, переводе, отстранении, дисциплинарных взысканиях и другие данные ведутся в хранящемся в Национальной администрации судов личном деле в соответствии с утвержденными Советом судей правилами создания и ведения личных дел.<text:s/></text:span></text:p>
      <text:p text:style-name="P3502"/>
      <text:p text:style-name="P3503"><text:span text:style-name="T3504">Статья 125</text:span><text:span text:style-name="T3505">.</text:span><text:span text:style-name="T3506"><text:s/></text:span><text:span text:style-name="T3507">Утратила силу с 1 сентября 2008 г.</text:span></text:p>
      <text:p text:style-name="P3508"/>
      <text:p text:style-name="P3509"><text:span text:style-name="T3510">ЧАСТЬ V</text:span></text:p>
      <text:p text:style-name="P3511"><text:span text:style-name="T3512">ФИНАНСИРОВАНИЕ И МАТЕРИАЛЬНО-ТЕХНИЧЕСКОЕ ОБЕСПЕЧЕНИЕ</text:span></text:p>
      <text:p text:style-name="P3513"/>
      <text:p text:style-name="P3514"><text:span text:style-name="T3515">Статья 126.</text:span><text:span text:style-name="T3516"><text:s/>Финансирование судебной системы</text:span></text:p>
      <text:p text:style-name="P3517">Финансирование судов производится из государственного бюджета. Каждый суд имеет свою отдельную смету расходов. В предусмотренных законодательством случаях судебная система может финансироваться из других государственных финансовых источников.</text:p>
      <text:p text:style-name="P3518"/>
      <text:p text:style-name="P3519"><text:span text:style-name="T3520">Статья 127.</text:span><text:span text:style-name="T3521"><text:s/>Разработка и обсуждение проектов бюджета</text:span></text:p>
      <text:p text:style-name="P3522"><text:span text:style-name="T3523">1</text:span><text:span text:style-name="T3524">. Проекты бюджета составляют управляющие<text:s/></text:span><text:span text:style-name="T3525">ассигнованиями – суды.</text:span></text:p>
      <text:p text:style-name="P3526"><text:span text:style-name="T3527">2</text:span><text:span text:style-name="T3528">. Управляющие ассигнованиями – суды предложения по проектам своих бюджетов вносят для обсуждения в Совет судей. После апробирования предложений по представленным проектам бюджетов Совет судей вносит их для обсуждения в Правитель</text:span><text:span text:style-name="T3529">ство.<text:s/></text:span></text:p>
      <text:p text:style-name="P3530"><text:span text:style-name="T3531">3</text:span><text:span text:style-name="T3532">. Утратила силу с 1 сентября 2008 г.</text:span></text:p>
      <text:p text:style-name="P3533"/>
      <text:p text:style-name="P3534"><text:span text:style-name="T3535">Статья 128. Материально-техническое обеспечение судов</text:span></text:p>
      <text:p text:style-name="P3536"><text:span text:style-name="T3537">1</text:span><text:span text:style-name="T3538">. Материально-техническое обеспечение суда в соответствии с утвержденной сметой расходов организуется и гарантируется канцлером суда. Централиз</text:span><text:span text:style-name="T3539">ованное обеспечение судов необходимым долговременным имуществом, инвентарем и услугами организуется и обеспечивается Национальной администрацией судов.</text:span></text:p>
      <text:p text:style-name="P3540"><text:span text:style-name="T3541">2</text:span><text:span text:style-name="T3542">. Управляющим ассигнованиями предусмотренных в Государственной инвестиционной программе инвестиций,</text:span><text:span text:style-name="T3543"><text:s/>предназначенных для судов, является Национальная администрация судов.<text:s/></text:span></text:p>
      <text:p text:style-name="P3544"><text:span text:style-name="T3545">3</text:span><text:span text:style-name="T3546">. Национальная администрация судов, руководствуясь утвержденным Советом судей описанием порядка, разрабатывает инвестиционные проекты судов, представляет их для согласования Совет</text:span><text:span text:style-name="T3547">у судей и предлагает их включить в Государственную инвестиционную программу.</text:span></text:p>
      <text:p text:style-name="P3548"><text:span text:style-name="T3549">4</text:span><text:span text:style-name="T3550">. Инвестиционные проекты судов осуществляются Национальной администрацией судов.</text:span></text:p>
      <text:p text:style-name="P3551"><text:span text:style-name="T3552">5</text:span><text:span text:style-name="T3553">. Здания и иное имущество, которым пользуются суды и Национальная администрация судов, я</text:span><text:span text:style-name="T3554">вляются собственностью государства. Суды и Национальная администрация судов владеют, пользуются и распоряжаются этим имуществом, за исключением установленных в части 6 настоящей статьи случаев, на праве доверия. Переданное судам и Национальной администраци</text:span><text:span text:style-name="T3555">и судов имущество не может быть изъято без согласия Совета судей.</text:span><text:span text:style-name="T3556"><text:s/></text:span></text:p>
      <text:p text:style-name="P3557"><text:span text:style-name="T3558">6</text:span><text:span text:style-name="T3559">. В отдельных случаях суды могут арендовать необходимые для выполнения их функций помещения, управлять государственным недвижимым имуществом и пользоваться им на безвозмездной основе,<text:s/></text:span><text:span text:style-name="T3560">а также обеспечить себя необходимым для выполнения функций судов недвижимым имуществом в установленном правовыми актами, регламентирующими централизованное управление государственным недвижимым имуществом, порядке.</text:span></text:p>
      <text:p text:style-name="P3561"/>
      <text:p text:style-name="P3562"><text:span text:style-name="T3563">Статья 129. Проверка хозяйственно-фи</text:span><text:span text:style-name="T3564">нансовой деятельности судов</text:span></text:p>
      <text:p text:style-name="P3565"><text:span text:style-name="T3566">1</text:span><text:span text:style-name="T3567">. Финансовый аудит и аудит деятельности в судах в установленном законодательством порядке осуществляется Государственным контролем в пределах его полномочий.<text:s/></text:span></text:p>
      <text:p text:style-name="P3568"><text:span text:style-name="T3569">2</text:span><text:span text:style-name="T3570">. Внутренний аудит в судах в установленном законодательство</text:span><text:span text:style-name="T3571">м порядке осуществляется Национальной администрацией судов.</text:span></text:p>
      <text:p text:style-name="P3572"/>
      <text:p text:style-name="P3573"><text:span text:style-name="T3574">ЧАСТЬ VI</text:span></text:p>
      <text:p text:style-name="P3575"><text:span text:style-name="T3576">ОХРАНА СУДОВ</text:span></text:p>
      <text:p text:style-name="P3577"/>
      <text:p text:style-name="P3578"><text:span text:style-name="T3579">Статья 130.</text:span><text:span text:style-name="T3580"><text:s/>Поддержание спокойствия и порядка в судах, охрана судов</text:span></text:p>
      <text:p text:style-name="P3581"><text:span text:style-name="T3582">1</text:span><text:span text:style-name="T3583">. Обеспечению порядка и спокойствия в судах способствует полиция.<text:s/></text:span></text:p>
      <text:p text:style-name="P3584"><text:span text:style-name="T3585">2</text:span><text:span text:style-name="T3586">. Численность должностных лиц, назначаемых для обеспечения охраны судов, устанавливается генеральным комиссаром полиции с учетом предложений Совета судей.<text:s/></text:span></text:p>
      <text:p text:style-name="P3587"><text:span text:style-name="T3588">3</text:span><text:span text:style-name="T3589">. Полиция, обеспечивающая охрану судов, финансируется из средств государственного бюджета, выде</text:span><text:span text:style-name="T3590">ленных на содержание полиции.</text:span></text:p>
      <text:p text:style-name="P3591"><text:span text:style-name="T3592">4</text:span><text:span text:style-name="T3593">. Полномочия должностных лиц полиции, обеспечивающих охрану судов, устанавливаются законами.</text:span></text:p>
      <text:p text:style-name="P3594"><text:span text:style-name="T3595">5</text:span><text:span text:style-name="T3596">. В помещения суда запрещается вносить оружие, боеприпасы, взрывчатые, ядовитые или иные создающие явную угрозу для жизни и</text:span><text:span text:style-name="T3597">ли здоровья человека вещества и предметы.</text:span></text:p>
      <text:p text:style-name="P3598"><text:span text:style-name="T3599">6</text:span><text:span text:style-name="T3600">. Положения части 5 настоящей статьи не применяются в отношении лиц, которым иметь оружие или другие опасные предметы или материалы необходимо при выполнении служебных функций, а также если такие материалы или</text:span><text:span text:style-name="T3601"><text:s/>предметы являются составной частью рассматриваемого в суде дела. По разрешению председателя суда оружие в целях самообороны в суд могут внести судьи этого суда, государственные служащие и работники суда.</text:span></text:p>
      <text:p text:style-name="P3602"><text:span text:style-name="T3603">7</text:span><text:span text:style-name="T3604">. В целях обеспечения безопасности суда находя</text:span><text:span text:style-name="T3605">щиеся в помещениях суда или желающие попасть в них лица и принадлежащие им вещи могут быть подвергнуты проверке.</text:span></text:p>
      <text:p text:style-name="P3606"><text:span text:style-name="T3607">8</text:span><text:span text:style-name="T3608">. Председатель суда может установить порядок поведения лиц в суде (не во время процесса).</text:span></text:p>
      <text:p text:style-name="P3609"/>
      <text:p text:style-name="P3610"><text:span text:style-name="T3611">ЧАСТЬ VII</text:span></text:p>
      <text:p text:style-name="P3612"><text:span text:style-name="T3613">НАГРАДЫ СУДЕБНОЙ СИСТЕМЫ</text:span></text:p>
      <text:p text:style-name="P3614"/>
      <text:p text:style-name="P3615"><text:span text:style-name="T3616">Ста</text:span><text:span text:style-name="T3617">тья 130</text:span><text:span text:style-name="T3618">1</text:span><text:span text:style-name="T3619">. Награды судебной системы</text:span></text:p>
      <text:p text:style-name="P3620"><text:span text:style-name="T3621">1</text:span><text:span text:style-name="T3622">. Судьи Конституционного Суда Литовской Республики, судов общей компетенции и специализированных судов, государственные служащие и работники этих судов, а также другие лица за заслуги перед судебной системой могут<text:s/></text:span><text:span text:style-name="T3623">быть удостоены наград судебной системы.</text:span></text:p>
      <text:p text:style-name="P3624"><text:span text:style-name="T3625">2</text:span><text:span text:style-name="T3626">. Виды наград судебной системы, порядок назначения и вручения, отмены и лишения наград устанавливаются Советом судей.</text:span><text:span text:style-name="T3627"><text:s/></text:span></text:p>
      <text:p text:style-name="P3628"/>
      <text:p text:style-name="P3629"><text:span text:style-name="T3630">ЧАСТЬ VIII</text:span></text:p>
      <text:p text:style-name="P3631"><text:span text:style-name="T3632">ЗАКЛЮЧИТЕЛЬНЫЕ ПОЛОЖЕНИЯ</text:span></text:p>
      <text:p text:style-name="P3633"/>
      <text:p text:style-name="P3634"><text:span text:style-name="T3635">Статья 131.</text:span><text:span text:style-name="T3636"><text:s/>Введение Закона в действие</text:span></text:p>
      <text:p text:style-name="P3637"><text:span text:style-name="T3638">Нас</text:span><text:span text:style-name="T3639">тоящий Закон вводится в действие с 1 мая 2002 г.</text:span></text:p>
      <text:p text:style-name="P3640"/>
      <text:p text:style-name="P3641"/>
      <text:p text:style-name="P3642">Обнародую настоящий Закон, принятый Сеймом Литовской Республики.<text:s/></text:p>
      <text:p text:style-name="P3643"/>
      <text:p text:style-name="P3644"/>
      <text:p text:style-name="P3645">ПРЕЗИДЕНТ РЕСПУБЛИКИ<text:s/><text:tab/><text:tab/><text:tab/>АЛЬГИРДАС БРАЗАУСКАС</text:p>
      <text:p text:style-name="P3646"/>
      <text:p text:style-name="P3647"><text:span text:style-name="T3648">Перевод с литовского</text:span></text:p>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ru" fo:country="RU"/>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2-21T11:46:00Z</meta:creation-date>
    <dc:date>2020-02-21T11:46:00Z</dc:date>
    <meta:print-date>2020-01-28T12:12:00Z</meta:print-date>
    <meta:template xlink:href="Normal.dotm" xlink:type="simple"/>
    <meta:editing-cycles>2</meta:editing-cycles>
    <meta:editing-duration>PT0S</meta:editing-duration>
    <meta:document-statistic meta:page-count="31" meta:paragraph-count="2060" meta:word-count="21756" meta:character-count="177212" meta:row-count="5081" meta:non-whitespace-character-count="157516"/>
  </office:meta>
</office:document-meta>
</file>