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PRITARIMO ĮGYVENDINTI PROJEKTĄ „ŽEMĖS SKLYPO, ESANČIO JONIŠKIO M., ŽEMAIČIŲ G. 79 VYSTYMAS, ĮRENGIANT TRŪKSTAMĄ INFRASTRUKTŪRĄ“ <text:s/></text:p>
      <text:p text:style-name="P16"/>
      <text:p text:style-name="P17">2021 m. liepos 1 d. <text:s/>Nr. T-127</text:p>
      <text:p text:style-name="P18">Joniškis</text:p>
      <text:p text:style-name="P19"/>
      <text:p text:style-name="P20"/>
      <text:p text:style-name="P21"><text:span text:style-name="T22">Vadovaudamasi Lietuvos Respublikos vietos savivaldos įstatymo 6 straipsnio 30 p</text:span><text:span text:style-name="T23">unktu, 16 straipsnio 4 dalimi, Investicinio žemės sklypo, iki kurio ribos ir (ar) kurio ribose įrengiama ir (ar) sutvarkoma infrastruktūra, kriterijų ir infrastruktūros iki investicinio žemės sklypo ribos ir (ar) jo ribose įrengiamo ir (ar) sutvarkymo ir (</text:span><text:span text:style-name="T24">ar) investicinio žemės sklypo vystymo valstybės (savivaldybės) lėšomis tvarkos aprašu, patvirtintu Lietuvos Respublikos ekonomikos ir inovacijų ministro 2017 m. liepos 21 d. įsakymu Nr. 4-429 (2021 m. balandžio 29 d. įsakymo Nr. 4-364 redakcija), Joniškio<text:s/></text:span><text:span text:style-name="T25">rajono savivaldybės taryba n u s p r e n d ž i a:</text:span></text:p>
      <text:p text:style-name="P26"><text:span text:style-name="T27">1</text:span><text:span text:style-name="T28">. Pritarti, kad Joniškio rajono savivaldybės administracija, gavusi paramą, pasirašytų <text:s/>projekto „Žemės sklypo, esančio Joniškio m., Žemaičių g. 79 vystymas, įrengiant trūkstamą infrastruktūrą“ (toliau</text:span><text:span text:style-name="T29"><text:s/>– Projektas) finansavimo sutartį.<text:s/></text:span></text:p>
      <text:p text:style-name="P30"><text:span text:style-name="T31">2</text:span><text:span text:style-name="T32">. Pritarti, kad, Projektui gavus paramą, Joniškio rajono savivaldybės administracija įgyvendintų nurodytą Projektą ir vykdytų Projekto veiklų užsakovo funkcijas.</text:span></text:p>
      <text:p text:style-name="P33"><text:span text:style-name="T34">3</text:span><text:span text:style-name="T35">. Užtikrinti, kad, Projektui gavus paramą,<text:s/></text:span><text:span text:style-name="T36">Joniškio rajono savivaldybės biudžeto lėšomis būtų finansuojamos (jei būtų patiriamos) nenumatytos ir netinkamos finansuoti, bet Projektui įgyvendinti būtinos išlaidos.</text:span></text:p>
      <text:p text:style-name="P37"/>
      <text:p text:style-name="P38"/>
      <text:p text:style-name="Normal"><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8-30T11:00:00Z</meta:creation-date>
    <dc:date>2021-08-30T11:00:00Z</dc:date>
    <meta:print-date>2014-03-04T09:11:00Z</meta:print-date>
    <meta:template xlink:href="Normal.dotm" xlink:type="simple"/>
    <meta:editing-cycles>2</meta:editing-cycles>
    <meta:editing-duration>PT0S</meta:editing-duration>
    <meta:document-statistic meta:page-count="1" meta:paragraph-count="13" meta:word-count="206" meta:character-count="1537" meta:row-count="35" meta:non-whitespace-character-count="1344"/>
  </office:meta>
</office:document-meta>
</file>