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 fo:text-indent="0.3937in"/>
    </style:style>
    <style:style style:name="T2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555in"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1 m. rugsėjo 21 d. nutarimo nr. 1096 „dėl lietuvos Respublikos viešųjų pirkimų, atliekamų gynybos ir saugumo srityje, ĮSTATYMO įgyvendinimo“ pakeitimo<text:s/></text:p>
      <text:p text:style-name="P15"/>
      <text:p text:style-name="P16">2019 m. kovo 6 d. Nr. 216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1 m. rugsėjo 21 d. nutarimą Nr. 1096 „Dėl Lietuvos Respublikos viešųjų pirkimų, atliekamų gynybos ir saugumo srityje, įstatymo įgyvendinimo“ ir jį išdėstyti nauja redakcija:</text:span></text:p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Dėl lietuvos Respublikos VIEŠŲJŲ PIRKIMŲ, atliekamų gynybos ir saugumo srityje, ĮSTATYMO<text:s/></text:p>
      <text:p text:style-name="P32">įgyvendinimo</text:p>
      <text:p text:style-name="P33"/>
      <text:p text:style-name="P34"><text:span text:style-name="T35">Vadovaudamasi L</text:span><text:span text:style-name="T36">ietuvos Respublikos<text:s/></text:span><text:span text:style-name="T37">viešųjų pirkimų, atliekamų gynybos ir saugumo srityje,<text:s/></text:span><text:span text:style-name="T38">įstatymo<text:s/></text:span><text:span text:style-name="T39">2 straipsnio 1 punktu, 18 straipsnio 3 dalimi ir 52 straipsnio 5 dalies 3 punktu, Lietuvos Respublikos Vyriausybė</text:span><text:span text:style-name="T40"><text:s/></text:span><text:span text:style-name="T41">nutari</text:span><text:span text:style-name="T42">a:</text:span></text:p>
      <text:p text:style-name="P43"><text:span text:style-name="T44">Įgalioti:</text:span></text:p>
      <text:p text:style-name="P45"><text:span text:style-name="T46">1</text:span><text:span text:style-name="T47">. Lietuvos Respublikos krašto apsaugos ministeriją – parengti ir patvirtinti Bendrąjį karinės įrangos sąrašą;<text:s/></text:span></text:p>
      <text:p text:style-name="P48"><text:span text:style-name="T49">2</text:span><text:span text:style-name="T50">. Lietuvos Respublikos ekonomikos ir inovacijų ministeriją – parengti ir patvirtinti Viešųjų pirkimų, atliekamų gynybos ir saugumo srityje, įstatymo 18 straipsnio 1 dalies 3–5 punktuose nurodytų tiekėjų atitinkamai tikslinei grupei priklausančių darbuotojų dalies nuo metinio vidutinio sąrašuose esančių darbuotojų skaičiaus apskaičiavimo tvarką;</text:span></text:p>
      <text:p text:style-name="P51"><text:span text:style-name="T52">3</text:span><text:span text:style-name="T53">. Viešųjų pirkimų tarnybą – parengti ir patvirtinti kainodaros taisyklių nustatymo metodiką, taikomą viešiesiems pirkimams, atliekamiems gynybos ir saugumo srityje.“</text:span></text:p>
      <text:p text:style-name="P54"/>
      <text:p text:style-name="P55"/>
      <text:p text:style-name="P56"/>
      <text:p text:style-name="P57">Ministras Pirmininkas<text:tab/>Saulius Skvernelis</text:p>
      <text:p text:style-name="P58"/>
      <text:p text:style-name="P59"/>
      <text:p text:style-name="P60"><text:span text:style-name="T61">Ekonomikos ir inovacijų ministras</text:span><text:span text:style-name="T62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12T14:02:00Z</meta:creation-date>
    <dc:date>2019-03-12T14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6" meta:character-count="1665" meta:row-count="35" meta:non-whitespace-character-count="1457"/>
  </office:meta>
</office:document-meta>
</file>