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IR LUKO SAVICKO DALYVAVIMO KONFERENCIJOS DĖL EUROPOS ATEITIES PLENARINIAME POSĖDYJE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2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Arminą Lydeką ir</text:span><text:span text:style-name="T41"><text:s/>Luką Savicką 2021 m. spalio 21–24 d. dalyvauti Konferencijos dėl Europos ateities plenariniame posėdyje Strasbūre (Prancūzijos Respublika).</text:span></text:p>
        <text:p text:style-name="P42"><text:span text:style-name="T43">Kartu vyksta Lietuvos Respublikos Seimo kanceliarijos Europos reikalų komiteto biuro vyriausiasis specialistas (ES)</text:span><text:span text:style-name="T44"><text:s/>Martynas Lukoševičius.</text:span></text:p>
        <text:p text:style-name="P45"><text:span text:style-name="T46">2</text:span><text:span text:style-name="T47">. Pavesti Seimo kanceliarijai apmokėti komandiruotės išlaidas iš Seimo komitetų dalyvavimui pirmininkavimo Europos Sąjungos Tarybai parlamentiniuose ir Europos Parlamento rengiamuose susitikimuose skirtų lėšų.</text:span></text:p>
        <text:p text:style-name="P48"/>
        <text:p text:style-name="P49"/>
        <text:p text:style-name="P50"/>
        <text:p text:style-name="P51"><text:span text:style-name="T52">Seimo Pirmin</text:span><text:span text:style-name="T53">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3T19:39:00Z</meta:creation-date>
    <dc:date>2021-10-13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856" meta:row-count="39" meta:non-whitespace-character-count="755"/>
  </office:meta>
</office:document-meta>
</file>