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text-properties style:font-size-complex="11pt" fo:background-color="#FFFF00" style:language-asian="lt" style:country-asian="LT"/>
    </style:style>
    <style:style style:name="P21" style:parent-style-name="Normal" style:family="paragraph">
      <style:text-properties style:font-size-complex="11pt" fo:background-color="#FFFF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416in" style:font-size-complex="11pt" style:language-asian="lt" style:country-asian="LT"/>
    </style:style>
    <style:style style:name="T29" style:parent-style-name="DefaultParagraphFont" style:family="text">
      <style:text-properties fo:letter-spacing="0.0277in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end" fo:text-indent="1.5in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b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b 62.5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b 62.5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b 62.5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b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b 62.5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b 62.5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margin-left="0.1965in">
        <style:tab-stops>
          <style:tab-stop style:type="left" style:position="-0.1965in"/>
          <style:tab-stop style:type="left" style:position="0.6895in"/>
          <style:tab-stop style:type="left" style:position="0.8868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align="justify" fo:margin-left="0.1965in" fo:text-indent="0.25in">
        <style:tab-stops>
          <style:tab-stop style:type="left" style:position="-0.1965in"/>
          <style:tab-stop style:type="left" style:position="0.6895in"/>
          <style:tab-stop style:type="left" style:position="0.8868in"/>
        </style:tab-stops>
      </style:paragraph-properties>
    </style:style>
    <style:style style:name="T109" style:parent-style-name="DefaultParagraphFont" style:family="text">
      <style:text-properties fo:color="#000000" style:text-position="-125% 100%" style:font-size-complex="12pt"/>
    </style:style>
    <style:style style:name="P110" style:parent-style-name="Normal" style:family="paragraph">
      <style:paragraph-properties fo:text-align="justify" fo:margin-left="0.1965in">
        <style:tab-stops>
          <style:tab-stop style:type="left" style:position="-0.1965in"/>
          <style:tab-stop style:type="left" style:position="0.6895in"/>
          <style:tab-stop style:type="left" style:position="0.8868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3937in"/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text-position="-170% 100%"/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3937in"/>
          <style:tab-stop style:type="left" style:position="0.4923in"/>
        </style:tab-stops>
      </style:paragraph-properties>
    </style:style>
    <style:style style:name="P114" style:parent-style-name="Normal" style:family="paragraph">
      <style:paragraph-properties fo:text-align="justify" fo:margin-left="0.1965in" fo:text-indent="0.2958in">
        <style:tab-stops>
          <style:tab-stop style:type="left" style:position="-0.1965in"/>
          <style:tab-stop style:type="left" style:position="0.6895in"/>
          <style:tab-stop style:type="left" style:position="0.7881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2.5%" style:font-size-complex="12pt"/>
    </style:style>
    <style:style style:name="T118" style:parent-style-name="DefaultParagraphFont" style:family="text">
      <style:text-properties style:text-position="sub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text-position="sub 62.5%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1965in" fo:text-indent="0.2958in">
        <style:tab-stops>
          <style:tab-stop style:type="left" style:position="-0.196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text-position="sub 62.5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text-position="sub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text-position="sub 62.5%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text-position="sub 62.5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text-position="sub 62.5%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1965in" fo:text-indent="0.2958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b 62.5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text-position="sub 62.5%"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P16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text-position="sub 62.5%"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text-position="sub 62.5%"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P17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P194" style:parent-style-name="Normal" style:family="paragraph">
      <style:paragraph-properties fo:text-align="center" fo:margin-bottom="0.1388in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 2006 M. GRUODŽIO 21 D. NUTARIMO NR. O3-92 „DĖL GERIAMOJO VANDENS TIEKIMO IR NUOTEKŲ TVARKYMO PASLAUGŲ KAINŲ NUSTATYMO METODIKOS“<text:s/></text:span><text:span text:style-name="T16">PAKEITIMO</text:span></text:p>
      <text:p text:style-name="P17"/>
      <text:p text:style-name="P18">2015 m. rugsėjo 22 d. Nr. O3-516</text:p>
      <text:p text:style-name="P19">Vilnius</text:p>
      <text:p text:style-name="P20"/>
      <text:p text:style-name="P21"/>
      <text:p text:style-name="P22"><text:span text:style-name="T23">Vadovaudamasi Lietuvos Respublikos geriamojo vandens tiekimo ir nuotekų tvarkymo įstatymo 33 straipsnio 1 dalimi ir atsižvelgdama į Valstybinės kainų ir energetikos kontrolės komisijos<text:s/></text:span><text:span text:style-name="T24">(toliau – Komisija) Dujų ir elektros departamento Elektros skyriaus<text:s/></text:span><text:span text:style-name="T25">2015 m. rugsėjo 14 d. pažymą Nr. O5-315 „</text:span><text:span text:style-name="T26">Dėl Investicijų grąžos normos nustatymo</text:span><text:span text:style-name="T27"><text:s/>metodikos patvirtinimo“, Komisija<text:s/></text:span><text:span text:style-name="T28">nutari</text:span><text:span text:style-name="T29">a:</text:span></text:p>
      <text:p text:style-name="P30"><text:span text:style-name="T31">1</text:span><text:span text:style-name="T32">. Pakeisti Geriamojo vandens tiekimo ir nuotekų tvarkymo paslaugų kainų nustatymo metodiką, patvirtintą Komisijos 2006 m. gruodžio 21 d. nutarimu Nr. O3-92 „Dėl Geriamojo vandens tiekimo ir nuotekų tvarkymo paslaugų kainų nustatymo metodikos“ (toliau – Metodika):</text:span></text:p>
      <text:p text:style-name="P33"><text:span text:style-name="T34">1.1</text:span><text:span text:style-name="T35">. pakeisti 45.8 papunktį ir jį išdėstyti taip:</text:span></text:p>
      <text:p text:style-name="P36"><text:span text:style-name="T37">„</text:span><text:span text:style-name="T38">45.8</text:span><text:span text:style-name="T39">. investicijų grąžos atveju:</text:span></text:p>
      <text:p text:style-name="P40"><text:span text:style-name="T41">45.8.1</text:span><text:span text:style-name="T42">. pagal formulę, atsižvelgiant į protingumo kriterijų atitinkančios investicijų grąžos normą<text:s/></text:span><text:span text:style-name="T43">r</text:span><text:span text:style-name="T44"><text:s/>(procentais), atsižvelgiant į atitinkamam verslo vienetui ir paslaugai priskirto reguliuojamo turto apimtį:</text:span></text:p>
      <text:p text:style-name="P45"/>
      <text:p text:style-name="P46"><text:span text:style-name="T47">(1)</text:span></text:p>
      <text:p text:style-name="P48"/>
      <text:p text:style-name="P49">čia:</text:p>
      <text:p text:style-name="P50"><text:span text:style-name="T51">JR</text:span><text:span text:style-name="T52">i</text:span><text:span text:style-name="T53"><text:s/>– investicijų grąža, priskirtina paslaugai, Eur;</text:span></text:p>
      <text:p text:style-name="P54">i – reguliuojamų kainų paslauga;</text:p>
      <text:p text:style-name="P55">r – protingumo kriterijų atitinkanti investicijų grąžos norma, proc.;</text:p>
      <text:p text:style-name="P56"><text:span text:style-name="T57">T</text:span><text:span text:style-name="T58">i</text:span><text:span text:style-name="T59"><text:s/>– reguliuojamo turto apimtis (reguliuojamo ilgalaikio turto balansinė vertė), priskirtina paslaugai, Eur;</text:span></text:p>
      <text:p text:style-name="P60"><text:span text:style-name="T61">45.8.2</text:span><text:span text:style-name="T62">. investicijų grąžos normą nustatoma, vadovaujantis Investicijų grąžos normos nustatymo metodika, patvirtinta Komisijos 2015 m. rugsėjo 22 d. nutarimu Nr. O3-510 „Dėl Investicijų grąžos normos nustatymo</text:span><text:span text:style-name="T63"><text:s/>metodikos patvirtinimo“;</text:span></text:p>
      <text:p text:style-name="P64"><text:span text:style-name="T65">45.8.3</text:span><text:span text:style-name="T66">. turto T apimtis, priskirtina atitinkamai paslaugai, nustatoma pagal Metodikos 17  priedą;</text:span></text:p>
      <text:p text:style-name="P67"><text:span text:style-name="T68">45.8.4</text:span><text:span text:style-name="T69">. Ūkio subjekto investicijų grąžos maksimali vertė nustatoma tokia, kad neviršytų 10 </text:span><text:span text:style-name="T70"><text:s/></text:span><text:span text:style-name="T71">proc. nuo verslo vieneto ir paslaugos būtinųjų sąnaudų.“</text:span></text:p>
      <text:p text:style-name="P72"><text:span text:style-name="T73">1.2</text:span><text:span text:style-name="T74">. pakeisti 57.10 papunktį ir jį išdėstyti taip:</text:span></text:p>
      <text:p text:style-name="P75"><text:span text:style-name="T76">„</text:span><text:span text:style-name="T77">57.10</text:span><text:span text:style-name="T78">. investicijų grąžos pokytį dėl skolinto kapitalo kainos R</text:span><text:span text:style-name="T79">d</text:span><text:span text:style-name="T80"><text:s/>pokyčio:</text:span></text:p>
      <text:p text:style-name="P81"><text:span text:style-name="T82">57.10.1</text:span><text:span text:style-name="T83">. taikant nuosavo kapitalo ir skolinto kapitalo apimtį (Eur), nustatytą geriamojo vandens tiekimo ir nuotekų tvarkymo, paviršinių nuotekų tvarkymo paslaugų bazinės kainos skaičiavimo metu;</text:span></text:p>
      <text:p text:style-name="P84"><text:span text:style-name="T85">57.10.2</text:span><text:span text:style-name="T86">. taikant<text:s/></text:span><text:span text:style-name="T87">skolinto kapitalo kainą R</text:span><text:span text:style-name="T88">d,<text:s/></text:span><text:span text:style-name="T89">bei nuosavo kapitalo grąžą R</text:span><text:span text:style-name="T90">e,</text:span><text:span text:style-name="T91"><text:s/>apskaičiuotas, vadovaujantis Investicijų grąžos normos nustatymo metodika, patvirtinta Komisijos<text:s/></text:span><text:span text:style-name="T92"><text:line-break/>2015 m. rugsėjo 22 d. nutarimu Nr. O3-510 „Dėl Investicijų grąžos normos nustatymo metodikos patvirtinimo“</text:span><text:span text:style-name="T93"><text:s/></text:span><text:span text:style-name="T94">ir</text:span><text:span text:style-name="T95"><text:s/></text:span><text:span text:style-name="T96">geriamojo vandens tiekimo ir nuotekų tvarkymo, paviršinių nuotekų tvarkymo paslaugų<text:s/></text:span><text:span text:style-name="T97">bazinės kainos skaičiavimo metu nustatytą skolinto kapitalo W</text:span><text:span text:style-name="T98">D</text:span><text:span text:style-name="T99"><text:s/>bei nuosavo kapitalo W</text:span><text:span text:style-name="T100">E</text:span><text:span text:style-name="T101"><text:s/>dalis;</text:span></text:p>
      <text:p text:style-name="P102"><text:span text:style-name="T103">57.10.3</text:span><text:span text:style-name="T104">. investicijų grąžos pokyčio (dėl skolinto kapitalo kainos R</text:span><text:span text:style-name="T105">d</text:span><text:span text:style-name="T106"><text:s/>pokyčio) įtaka perskaičiuojamai kainai nustatoma pagal formulę:</text:span></text:p>
      <text:p text:style-name="P107"/>
      <text:p text:style-name="P108"><text:span text:style-name="T109"><draw:frame draw:z-index="0" draw:id="id0" draw:style-name="a1" draw:name="Object 1" text:anchor-type="as-char" svg:x="0in" svg:y="0in" svg:width="2.66667in" svg:height="0.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0"/>
      <text:p text:style-name="P111"><text:span text:style-name="T112"><draw:frame draw:z-index="0" draw:id="id1" draw:style-name="a2" draw:name="Object 2" text:anchor-type="as-char" svg:x="0in" svg:y="0in" svg:width="3.60417in" svg:height="0.56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tab/><text:s text:c="18"/>(36)</text:p>
      <text:p text:style-name="P113"/>
      <text:p text:style-name="P114">čia:</text:p>
      <text:p text:style-name="P115"><text:span text:style-name="T116">∆K</text:span><text:span text:style-name="T117">WACC</text:span><text:span text:style-name="T118">JR,i,y</text:span><text:span text:style-name="T119"><text:s/>– kainos pokytis metais<text:s/></text:span><text:span text:style-name="T120">y</text:span><text:span text:style-name="T121"><text:s/>dėl priskaitytinos investicijų grąžos pokyčio, susijusio su<text:s/></text:span><text:span text:style-name="T122">skolinto kapitalo kainos R</text:span><text:span text:style-name="T123">d</text:span><text:span text:style-name="T124"><text:s/></text:span><text:span text:style-name="T125">pokyčiu,<text:s/></text:span><text:span text:style-name="T126"><text:s/></text:span><text:span text:style-name="T127">Eur/m</text:span><text:span text:style-name="T128">3</text:span><text:span text:style-name="T129">;</text:span></text:p>
      <text:p text:style-name="P130"><text:span text:style-name="T131">JR</text:span><text:span text:style-name="T132">WACC</text:span><text:span text:style-name="T133">i</text:span><text:span text:style-name="T134"><text:s/>– priskaityta investicijų grąžos apimtis, priskirta paslaugai, Eur;</text:span></text:p>
      <text:p text:style-name="P135"><text:span text:style-name="T136">JR</text:span><text:span text:style-name="T137">WACC</text:span><text:span text:style-name="T138">i,y</text:span><text:span text:style-name="T139"><text:s/>– investicijų grąžos apimtis metais<text:s/></text:span><text:span text:style-name="T140">y</text:span><text:span text:style-name="T141">, priskirta paslaugai, perskaičiuota atsižvelgiant į<text:s/></text:span><text:span text:style-name="T142">skolinto kapitalo kainos R</text:span><text:span text:style-name="T143">d</text:span><text:span text:style-name="T144"><text:s/></text:span><text:span text:style-name="T145">pokyčius, Eur;</text:span></text:p>
      <text:p text:style-name="P146"><text:span text:style-name="T147">∆JR</text:span><text:span text:style-name="T148">WACC</text:span><text:span text:style-name="T149">i</text:span><text:span text:style-name="T150"><text:s/>– investicijų grąžos pokytis metais<text:s/></text:span><text:span text:style-name="T151">y</text:span><text:span text:style-name="T152"><text:s/>dėl priskaitytinos investicijų grąžos pokyčio, susijusio su<text:s/></text:span><text:span text:style-name="T153">skolinto kapitalo kainos R</text:span><text:span text:style-name="T154">d</text:span><text:span text:style-name="T155"><text:s/></text:span><text:span text:style-name="T156">pokyčiu, Eur;</text:span></text:p>
      <text:p text:style-name="P157"><text:span text:style-name="T158">r</text:span><text:span text:style-name="T159">y</text:span><text:span text:style-name="T160"><text:s/>– protingumo kriterijų atitinkanti investicijų grąžos norma metais<text:s/></text:span><text:span text:style-name="T161">y</text:span><text:span text:style-name="T162">, proc.;</text:span></text:p>
      <text:p text:style-name="P163"><text:span text:style-name="T164">R</text:span><text:span text:style-name="T165">d,y</text:span><text:span text:style-name="T166"><text:s/>– skolinto kapitalo kaina (palūkanų norma) metais<text:s/></text:span><text:span text:style-name="T167">y</text:span><text:span text:style-name="T168">, proc.;<text:s/></text:span></text:p>
      <text:p text:style-name="P169"><text:span text:style-name="T170">R</text:span><text:span text:style-name="T171">e</text:span><text:span text:style-name="T172"><text:s/>– nuosavo kapitalo grąža, proc.;</text:span></text:p>
      <text:p text:style-name="P173"><text:span text:style-name="T174">m</text:span><text:span text:style-name="T175">y</text:span><text:span text:style-name="T176"><text:s/>– Lietuvoje taikomas pelno mokesčio tarifas metais<text:s/></text:span><text:span text:style-name="T177">y</text:span><text:span text:style-name="T178">, vieneto dalimis.“</text:span></text:p>
      <text:p text:style-name="P179"><text:span text:style-name="T180">1.3</text:span><text:span text:style-name="T181">. pakeisti Metodikos 36 priedą ir jį išdėstyti nauja redakcija (pridedama);</text:span></text:p>
      <text:p text:style-name="P182"><text:span text:style-name="T183">1.4</text:span><text:span text:style-name="T184">. pripažinti netekusiomis galios Metodikoje nurodytas nuorodas, išreikštas litais.</text:span></text:p>
      <text:p text:style-name="P185"><text:span text:style-name="T186">2</text:span><text:span text:style-name="T187">. Nustatyti, kad šis nutarimas įsigalioja 2016 m. sausio 1 d.</text:span></text:p>
      <text:p text:style-name="P188"/>
      <text:p text:style-name="P189"/>
      <text:p text:style-name="P190"/>
      <text:p text:style-name="P191"><text:span text:style-name="T192">Komisijos pirmininkė</text:span><text:span text:style-name="T193"><text:tab/>Inga Žilienė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user</dc:creator>
    <meta:creation-date>2017-01-31T09:13:00Z</meta:creation-date>
    <dc:date>2017-01-31T09:13:00Z</dc:date>
    <meta:print-date>2015-07-16T08:39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594" meta:character-count="4061" meta:row-count="176" meta:non-whitespace-character-count="3524"/>
  </office:meta>
</office:document-meta>
</file>