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ISVŲJŲ EKONOMINIŲ ZONŲ PAGRINDŲ ĮSTATYMO NR. I-976 15 STRAIPSNIO PAKEITIMO</text:p>
      <text:p text:style-name="P17"><text:span text:style-name="T18">ĮSTATYMAS</text:span></text:p>
      <text:p text:style-name="P19"/>
      <text:p text:style-name="P20">2018 m. gegužės 31 d. Nr. XIII-121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 straipsnio pakeitimas</text:span></text:p>
        <text:p text:style-name="P29"><text:span text:style-name="T30">Pakeisti 15 straipsnio 1 dalies 7 punktą ir jį išdėstyti taip:</text:span></text:p>
        <text:p text:style-name="P31"><text:span text:style-name="T32">„</text:span><text:span text:style-name="T33">7</text:span><text:span text:style-name="T34">) pridėtinės vertės mokestį, akcizą, prekių apyvartos mokestį – šiuos mokesčius reglamentuojančių<text:s/></text:span><text:span text:style-name="T35">teisės aktų nustatyta tvarka ir atvejais;“.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3T07:01:00Z</meta:creation-date>
    <dc:date>2018-06-13T07:01:00Z</dc:date>
    <meta:print-date>2018-05-31T12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9" meta:character-count="520" meta:row-count="21" meta:non-whitespace-character-count="458"/>
  </office:meta>
</office:document-meta>
</file>