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keep-with-next="always" fo:text-align="center"/>
      <style:text-properties style:font-size-complex="12pt" fo:language="en" fo:country="GB"/>
    </style:style>
    <style:style style:name="P16" style:parent-style-name="Normal" style:family="paragraph">
      <style:paragraph-properties fo:text-align="center" fo:margin-left="-0.3958in" fo:margin-right="-0.5215in">
        <style:tab-stops/>
      </style:paragraph-properties>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name="HelveticaLT" fo:font-size="11pt" style:font-size-asian="11pt" style:font-size-complex="12pt"/>
    </style:style>
    <style:style style:name="P19" style:parent-style-name="Normal" style:family="paragraph">
      <style:paragraph-properties fo:text-align="center" fo:margin-left="-0.3958in" fo:margin-right="-0.5215in">
        <style:tab-stops/>
      </style:paragraph-properties>
      <style:text-properties style:font-size-complex="12pt" fo:language="en" fo:country="GB"/>
    </style:style>
    <style:style style:name="P20" style:parent-style-name="Normal" style:family="paragraph">
      <style:paragraph-properties fo:text-align="center" fo:margin-left="-0.3958in" fo:margin-right="-0.5215in">
        <style:tab-stops/>
      </style:paragraph-properties>
      <style:text-properties style:font-size-complex="12pt" fo:language="en" fo:country="GB"/>
    </style:style>
    <style:style style:name="P21" style:parent-style-name="Normal" style:family="paragraph">
      <style:paragraph-properties fo:margin-left="-0.3958in" fo:margin-right="-0.5215in" fo:text-indent="4.6694in">
        <style:tab-stops>
          <style:tab-stop style:type="left" style:position="5.0652in"/>
        </style:tab-stops>
      </style:paragraph-properties>
      <style:text-properties style:font-size-complex="12pt" fo:language="en" fo:country="GB"/>
    </style:style>
    <style:style style:name="P22" style:parent-style-name="Normal" style:family="paragraph">
      <style:paragraph-properties fo:text-align="center" fo:line-height="150%" fo:margin-left="-0.3958in" fo:margin-right="-0.5215in">
        <style:tab-stops/>
      </style:paragraph-properties>
      <style:text-properties fo:font-weight="bold" style:font-weight-asian="bold" style:font-size-complex="12pt" fo:language="en" fo:country="GB"/>
    </style:style>
    <style:style style:name="P23" style:parent-style-name="Normal" style:family="paragraph">
      <style:paragraph-properties fo:text-align="center" fo:line-height="150%" fo:margin-left="-0.3958in" fo:margin-right="-0.5215in">
        <style:tab-stops/>
      </style:paragraph-properties>
      <style:text-properties fo:font-weight="bold" style:font-weight-asian="bold" style:font-size-complex="12pt" fo:language="en" fo:country="GB"/>
    </style:style>
    <style:style style:name="P24" style:parent-style-name="Normal" style:family="paragraph">
      <style:paragraph-properties fo:text-align="center" fo:line-height="150%" fo:margin-left="-0.3958in" fo:margin-right="-0.5215in">
        <style:tab-stops/>
      </style:paragraph-properties>
      <style:text-properties fo:font-weight="bold" style:font-weight-asian="bold" style:font-size-complex="12pt" fo:language="en" fo:country="GB"/>
    </style:style>
    <style:style style:name="P25" style:parent-style-name="Normal" style:family="paragraph">
      <style:paragraph-properties fo:text-align="justify" fo:line-height="150%" fo:margin-right="-0.5215in" fo:text-indent="0.3958in"/>
      <style:text-properties fo:font-weight="bold" style:font-weight-asian="bold" style:font-weight-complex="bold" style:font-size-complex="12pt" fo:language="en" fo:country="GB"/>
    </style:style>
    <style:style style:name="P26" style:parent-style-name="Normal" style:family="paragraph">
      <style:paragraph-properties fo:text-align="justify" fo:line-height="150%" fo:margin-right="-0.0027in" fo:text-indent="0.3958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line-height="150%" fo:margin-left="-0.3958in" fo:margin-right="-0.5215in" fo:text-indent="0.3958in">
        <style:tab-stops>
          <style:tab-stop style:type="left" style:position="0.6333in"/>
        </style:tab-stops>
      </style:paragraph-properties>
    </style:style>
    <style:style style:name="P30" style:parent-style-name="Normal" style:family="paragraph">
      <style:paragraph-properties fo:text-align="justify" fo:line-height="150%" fo:margin-right="-0.5215in" fo:text-indent="0.3958in">
        <style:tab-stops>
          <style:tab-stop style:type="left" style:position="0.2375in"/>
        </style:tab-stops>
      </style:paragraph-properties>
    </style:style>
    <style:style style:name="T31" style:parent-style-name="DefaultParagraphFont" style:family="text">
      <style:text-properties fo:font-weight="bold" style:font-weight-asian="bold" style:font-weight-complex="bold" style:font-size-complex="12pt" fo:language="en" fo:country="GB"/>
    </style:style>
    <style:style style:name="T32" style:parent-style-name="DefaultParagraphFont" style:family="text">
      <style:text-properties fo:font-weight="bold" style:font-weight-asian="bold" style:font-weight-complex="bold" style:font-size-complex="11pt" fo:language="en" fo:country="GB"/>
    </style:style>
    <style:style style:name="P33" style:parent-style-name="Normal" style:family="paragraph">
      <style:paragraph-properties fo:text-align="justify" fo:line-height="150%" fo:margin-right="0.0395in" fo:text-indent="0.3937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margin-right="0.0395in" fo:text-indent="0.3937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weight="bold" style:font-weight-asian="bold" style:font-weight-complex="bold" style:font-size-complex="12pt" fo:language="en" fo:country="GB"/>
    </style:style>
    <style:style style:name="T48" style:parent-style-name="DefaultParagraphFont" style:family="text">
      <style:text-properties style:font-weight-complex="bold"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fo:margin-right="0.0791in" fo:text-indent="0.3958in">
        <style:tab-stops>
          <style:tab-stop style:type="left" style:position="0in"/>
          <style:tab-stop style:type="left" style:position="0.2375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weight-complex="bold" style:font-size-complex="12pt" fo:language="en" fo:country="GB"/>
    </style:style>
    <style:style style:name="T55" style:parent-style-name="DefaultParagraphFont" style:family="text">
      <style:text-properties style:font-weight-complex="bold"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weight-complex="bold"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margin-right="0.0395in" fo:text-indent="0.3937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font-weight="bold" style:font-weight-asian="bold" style:font-weight-complex="bold"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font-style="italic" style:font-style-asian="italic" style:font-style-complex="italic"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font-style="italic" style:font-style-asian="italic" style:font-style-complex="italic" fo:color="#000000"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margin-right="0.0395in" fo:text-indent="0.3937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weight-complex="bold"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margin-right="-0.5215in">
        <style:tab-stops>
          <style:tab-stop style:type="left" style:position="0.2375in"/>
        </style:tab-stops>
      </style:paragraph-properties>
    </style:style>
    <style:style style:name="P83" style:parent-style-name="Normal" style:family="paragraph">
      <style:paragraph-properties fo:text-align="justify" fo:line-height="150%" fo:margin-right="-0.5215in" fo:text-indent="0.3958in">
        <style:tab-stops>
          <style:tab-stop style:type="left" style:position="0.2375in"/>
        </style:tab-stops>
      </style:paragraph-properties>
    </style:style>
    <style:style style:name="T84" style:parent-style-name="DefaultParagraphFont" style:family="text">
      <style:text-properties fo:font-weight="bold" style:font-weight-asian="bold" style:font-weight-complex="bold" style:font-size-complex="12pt" fo:language="en" fo:country="GB"/>
    </style:style>
    <style:style style:name="T85" style:parent-style-name="DefaultParagraphFont" style:family="text">
      <style:text-properties fo:font-weight="bold" style:font-weight-asian="bold" style:font-weight-complex="bold" style:font-size-complex="12pt" fo:language="en" fo:country="GB"/>
    </style:style>
    <style:style style:name="P86" style:parent-style-name="Normal" style:family="paragraph">
      <style:paragraph-properties fo:text-align="justify" fo:line-height="150%" fo:margin-left="0.6458in" fo:margin-right="0.0951in" fo:text-indent="-0.25in">
        <style:tab-stops/>
      </style:paragraph-properties>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weight-complex="bold" fo:font-style="italic" style:font-style-asian="italic" style:font-size-complex="12pt" fo:language="en" fo:country="GB"/>
    </style:style>
    <style:style style:name="T90" style:parent-style-name="DefaultParagraphFont" style:family="text">
      <style:text-properties style:font-weight-complex="bold" style:font-size-complex="12pt" fo:language="en" fo:country="GB"/>
    </style:style>
    <style:style style:name="P91" style:parent-style-name="Normal" style:family="paragraph">
      <style:paragraph-properties fo:text-align="justify" fo:line-height="150%" fo:margin-left="0.6458in" fo:margin-right="0.0951in" fo:text-indent="-0.25in">
        <style:tab-stops/>
      </style:paragraph-properties>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weight-complex="bold" style:font-size-complex="12pt" fo:language="en" fo:country="GB"/>
    </style:style>
    <style:style style:name="P94" style:parent-style-name="Normal" style:family="paragraph">
      <style:paragraph-properties fo:text-align="justify" fo:line-height="150%" fo:margin-left="0.6458in" fo:margin-right="0.0951in" fo:text-indent="-0.25in">
        <style:tab-stops/>
      </style:paragraph-properties>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weight-complex="bold" style:font-size-complex="12pt" fo:language="en" fo:country="GB"/>
    </style:style>
    <style:style style:name="P98" style:parent-style-name="Normal" style:family="paragraph">
      <style:paragraph-properties fo:text-align="justify" fo:line-height="150%" fo:margin-left="0.6458in" fo:margin-right="0.0951in" fo:text-indent="-0.25in">
        <style:tab-stops/>
      </style:paragraph-properties>
    </style:style>
    <style:style style:name="T99" style:parent-style-name="DefaultParagraphFont" style:family="text">
      <style:text-properties style:font-weight-complex="bold" style:font-size-complex="12pt" fo:language="en" fo:country="GB"/>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P102" style:parent-style-name="Normal" style:family="paragraph">
      <style:paragraph-properties fo:text-align="justify" fo:line-height="150%" fo:margin-left="0.6458in" fo:margin-right="0.0951in" fo:text-indent="-0.25in">
        <style:tab-stops/>
      </style:paragraph-properties>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weight-complex="bold" style:font-size-complex="12pt" fo:language="en" fo:country="GB"/>
    </style:style>
    <style:style style:name="P105" style:parent-style-name="Normal" style:family="paragraph">
      <style:paragraph-properties fo:text-align="justify" fo:line-height="150%" fo:margin-left="0.6458in" fo:margin-right="-0.5215in" fo:text-indent="0.0493in">
        <style:tab-stops/>
      </style:paragraph-properties>
    </style:style>
    <style:style style:name="P106" style:parent-style-name="Normal" style:family="paragraph">
      <style:paragraph-properties fo:text-align="justify" fo:line-height="150%" fo:margin-right="-0.5215in" fo:text-indent="0.3958in">
        <style:tab-stops>
          <style:tab-stop style:type="left" style:position="0.2375in"/>
        </style:tab-stops>
      </style:paragraph-properties>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fo:font-weight="bold" style:font-weight-asian="bold" style:font-weight-complex="bold" style:font-size-complex="12pt" fo:language="en" fo:country="GB"/>
    </style:style>
    <style:style style:name="P109" style:parent-style-name="Normal" style:family="paragraph">
      <style:paragraph-properties fo:text-align="justify" fo:line-height="150%" fo:margin-right="0.0791in" fo:text-indent="0.3958in">
        <style:tab-stops>
          <style:tab-stop style:type="left" style:position="0.2375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style="italic" style:font-style-asian="italic"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style="italic" style:font-style-asian="italic"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50%" fo:margin-right="0.0791in" fo:text-indent="0.3958in">
        <style:tab-stops>
          <style:tab-stop style:type="left" style:position="0.2375in"/>
        </style:tab-stops>
      </style:paragraph-properties>
    </style:style>
    <style:style style:name="P117" style:parent-style-name="Normal" style:family="paragraph">
      <style:paragraph-properties fo:text-align="center" fo:line-height="150%" fo:margin-right="0.0791in" fo:text-indent="0.4923in"/>
    </style:style>
    <style:style style:name="T118" style:parent-style-name="DefaultParagraphFont" style:family="text">
      <style:text-properties fo:font-weight="bold" style:font-weight-asian="bold" style:font-size-complex="12pt" fo:language="en" fo:country="GB"/>
    </style:style>
    <style:style style:name="P119" style:parent-style-name="Normal" style:family="paragraph">
      <style:paragraph-properties fo:text-align="center" fo:line-height="150%" fo:margin-right="0.0791in" fo:text-indent="0.3958in">
        <style:tab-stops>
          <style:tab-stop style:type="left" style:position="0.2375in"/>
        </style:tab-stops>
      </style:paragraph-properties>
    </style:style>
    <style:style style:name="T120" style:parent-style-name="DefaultParagraphFont" style:family="text">
      <style:text-properties fo:font-weight="bold" style:font-weight-asian="bold" style:font-size-complex="12pt" fo:language="en" fo:country="GB"/>
    </style:style>
    <style:style style:name="P121" style:parent-style-name="Normal" style:family="paragraph">
      <style:paragraph-properties fo:text-align="justify" fo:line-height="150%" fo:margin-left="-0.3958in" fo:margin-right="-0.5215in" fo:text-indent="0.3958in">
        <style:tab-stops>
          <style:tab-stop style:type="left" style:position="0.6333in"/>
        </style:tab-stops>
      </style:paragraph-properties>
    </style:style>
    <style:style style:name="P122" style:parent-style-name="Normal" style:family="paragraph">
      <style:paragraph-properties fo:text-align="justify" fo:line-height="150%" fo:margin-right="-0.5215in" fo:text-indent="0.3958in">
        <style:tab-stops>
          <style:tab-stop style:type="left" style:position="0.2375in"/>
        </style:tab-stops>
      </style:paragraph-properties>
    </style:style>
    <style:style style:name="T123" style:parent-style-name="DefaultParagraphFont" style:family="text">
      <style:text-properties fo:font-weight="bold" style:font-weight-asian="bold" style:font-weight-complex="bold" style:font-size-complex="12pt" fo:language="en" fo:country="GB"/>
    </style:style>
    <style:style style:name="P124" style:parent-style-name="Normal" style:family="paragraph">
      <style:paragraph-properties fo:text-align="justify" fo:line-height="150%" fo:margin-right="0.0951in" fo:text-indent="0.3958in">
        <style:tab-stops>
          <style:tab-stop style:type="left" style:position="0in"/>
          <style:tab-stop style:type="left" style:position="0.2375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50%" fo:margin-right="0.0951in" fo:text-indent="0.3958in">
        <style:tab-stops>
          <style:tab-stop style:type="left" style:position="0in"/>
          <style:tab-stop style:type="left" style:position="0.237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margin-right="0.0791in" fo:text-indent="0.3937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margin-right="0.0395in" fo:text-indent="0.3937in">
        <style:tab-stops>
          <style:tab-stop style:type="left" style:position="1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margin-right="0.0395in" fo:text-indent="0.3937in">
        <style:tab-stops>
          <style:tab-stop style:type="left" style:position="1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margin-right="0.0395in" fo:text-indent="0.5in"/>
    </style:style>
    <style:style style:name="P154" style:parent-style-name="Normal" style:family="paragraph">
      <style:paragraph-properties fo:text-align="justify" fo:line-height="150%" fo:margin-right="0.0395in" fo:text-indent="0.3937in"/>
    </style:style>
    <style:style style:name="T155" style:parent-style-name="DefaultParagraphFont" style:family="text">
      <style:text-properties fo:font-weight="bold" style:font-weight-asian="bold" style:font-size-complex="12pt" fo:language="en" fo:country="GB"/>
    </style:style>
    <style:style style:name="P156" style:parent-style-name="Normal" style:family="paragraph">
      <style:paragraph-properties fo:text-align="justify" fo:line-height="150%" fo:margin-right="0.0395in" fo:text-indent="0.3937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margin-right="0.0395in" fo:text-indent="0.3937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margin-right="0.0395in" fo:text-indent="0.3937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margin-right="0.0395in" fo:text-indent="0.3937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margin-right="0.0395in" fo:text-indent="0.3937in"/>
    </style:style>
    <style:style style:name="P179" style:parent-style-name="Normal" style:family="paragraph">
      <style:paragraph-properties fo:text-align="center" fo:line-height="150%" fo:margin-right="0.0395in" fo:text-indent="0.3937in"/>
    </style:style>
    <style:style style:name="T180" style:parent-style-name="DefaultParagraphFont" style:family="text">
      <style:text-properties fo:font-weight="bold" style:font-weight-asian="bold" style:font-size-complex="12pt" fo:language="en" fo:country="GB"/>
    </style:style>
    <style:style style:name="P181" style:parent-style-name="Normal" style:family="paragraph">
      <style:paragraph-properties fo:text-align="center" fo:line-height="150%" fo:margin-right="0.0395in" fo:text-indent="0.3937in"/>
      <style:text-properties fo:font-weight="bold" style:font-weight-asian="bold" style:font-size-complex="12pt" fo:language="en" fo:country="GB"/>
    </style:style>
    <style:style style:name="P182" style:parent-style-name="Normal" style:family="paragraph">
      <style:paragraph-properties fo:text-align="center" fo:line-height="150%" fo:margin-right="0.0395in" fo:text-indent="0.3937in"/>
    </style:style>
    <style:style style:name="T183" style:parent-style-name="DefaultParagraphFont" style:family="text">
      <style:text-properties fo:font-weight="bold" style:font-weight-asian="bold" style:font-size-complex="12pt" fo:language="en" fo:country="GB"/>
    </style:style>
    <style:style style:name="P184" style:parent-style-name="Normal" style:family="paragraph">
      <style:paragraph-properties fo:text-align="center" fo:line-height="150%" fo:margin-right="0.0395in" fo:text-indent="0.3937in"/>
    </style:style>
    <style:style style:name="P185" style:parent-style-name="Normal" style:family="paragraph">
      <style:paragraph-properties fo:text-align="justify" fo:line-height="150%" fo:margin-right="-0.5215in" fo:text-indent="0.3958in">
        <style:tab-stops>
          <style:tab-stop style:type="left" style:position="0.2375in"/>
        </style:tab-stops>
      </style:paragraph-properties>
    </style:style>
    <style:style style:name="T186" style:parent-style-name="DefaultParagraphFont" style:family="text">
      <style:text-properties fo:font-weight="bold" style:font-weight-asian="bold" style:font-weight-complex="bold" style:font-size-complex="12pt" fo:language="en" fo:country="GB"/>
    </style:style>
    <style:style style:name="T187" style:parent-style-name="DefaultParagraphFont" style:family="text">
      <style:text-properties fo:font-weight="bold" style:font-weight-asian="bold" style:font-weight-complex="bold" style:font-size-complex="12pt" fo:language="en" fo:country="GB"/>
    </style:style>
    <style:style style:name="P188" style:parent-style-name="Normal" style:family="paragraph">
      <style:paragraph-properties fo:text-align="justify" fo:line-height="150%" fo:margin-right="0.0791in" fo:text-indent="0.3958in">
        <style:tab-stops>
          <style:tab-stop style:type="left" style:position="0.237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margin-right="0.0395in" fo:text-indent="0.3937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margin-left="-0.0395in" fo:margin-right="0.0791in" fo:text-indent="0.4354in">
        <style:tab-stops/>
      </style:paragraph-properties>
    </style:style>
    <style:style style:name="P218" style:parent-style-name="Normal" style:family="paragraph">
      <style:paragraph-properties fo:text-align="justify" fo:line-height="150%" fo:margin-left="-0.0395in" fo:margin-right="0.0791in" fo:text-indent="0.4354in">
        <style:tab-stops/>
      </style:paragraph-properties>
    </style:style>
    <style:style style:name="T219" style:parent-style-name="DefaultParagraphFont" style:family="text">
      <style:text-properties fo:font-weight="bold" style:font-weight-asian="bold" style:font-size-complex="12pt" fo:language="en" fo:country="GB"/>
    </style:style>
    <style:style style:name="P220" style:parent-style-name="Normal" style:family="paragraph">
      <style:paragraph-properties fo:text-align="justify" fo:line-height="150%" fo:margin-left="-0.0395in" fo:margin-right="0.0791in" fo:text-indent="0.4354in">
        <style:tab-stops/>
      </style:paragraph-properties>
      <style:text-properties style:font-size-complex="12pt" fo:language="en" fo:country="GB"/>
    </style:style>
    <style:style style:name="P221" style:parent-style-name="Normal" style:family="paragraph">
      <style:paragraph-properties fo:text-align="justify" fo:line-height="150%" fo:margin-left="-0.0395in" fo:margin-right="0.0791in" fo:text-indent="0.4354in">
        <style:tab-stops/>
      </style:paragraph-properties>
    </style:style>
    <style:style style:name="P222" style:parent-style-name="Normal" style:family="paragraph">
      <style:paragraph-properties fo:text-align="justify" fo:line-height="150%" fo:margin-left="-0.0395in" fo:margin-right="0.0791in" fo:text-indent="0.4354in">
        <style:tab-stops/>
      </style:paragraph-properties>
    </style:style>
    <style:style style:name="T223" style:parent-style-name="DefaultParagraphFont" style:family="text">
      <style:text-properties fo:font-weight="bold" style:font-weight-asian="bold" style:font-size-complex="12pt" fo:language="en" fo:country="GB"/>
    </style:style>
    <style:style style:name="P224" style:parent-style-name="Normal" style:family="paragraph">
      <style:paragraph-properties fo:text-align="justify" fo:line-height="150%" fo:margin-left="-0.0395in" fo:margin-right="0.0791in" fo:text-indent="0.4354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margin-left="-0.0395in" fo:margin-right="0.0791in" fo:text-indent="0.4354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margin-left="-0.0395in" fo:margin-right="0.0791in" fo:text-indent="0.4354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50%" fo:margin-left="-0.0395in" fo:margin-right="0.0791in" fo:text-indent="0.4354in">
        <style:tab-stops/>
      </style:paragraph-properties>
    </style:style>
    <style:style style:name="P240" style:parent-style-name="Normal" style:family="paragraph">
      <style:paragraph-properties fo:text-align="justify" fo:line-height="150%" fo:margin-right="0.0138in" fo:text-indent="0.3958in">
        <style:tab-stops>
          <style:tab-stop style:type="left" style:position="0.2375in"/>
        </style:tab-stops>
      </style:paragraph-properties>
    </style:style>
    <style:style style:name="T241" style:parent-style-name="DefaultParagraphFont" style:family="text">
      <style:text-properties fo:font-weight="bold" style:font-weight-asian="bold" style:font-weight-complex="bold" style:font-size-complex="12pt" fo:language="en" fo:country="GB"/>
    </style:style>
    <style:style style:name="P242" style:parent-style-name="Normal" style:family="paragraph">
      <style:paragraph-properties fo:text-align="justify" fo:line-height="150%" fo:margin-right="0.0791in" fo:text-indent="0.3937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margin-right="0.0791in" fo:text-indent="0.3937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margin-right="0.0791in" fo:text-indent="0.3937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font-style="italic" style:font-style-asian="italic"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margin-right="0.0791in"/>
    </style:style>
    <style:style style:name="P257" style:parent-style-name="Normal" style:family="paragraph">
      <style:paragraph-properties fo:text-align="justify" fo:line-height="150%" fo:margin-right="-0.5215in" fo:text-indent="0.3958in">
        <style:tab-stops>
          <style:tab-stop style:type="left" style:position="0.0791in"/>
          <style:tab-stop style:type="left" style:position="0.2375in"/>
        </style:tab-stops>
      </style:paragraph-properties>
    </style:style>
    <style:style style:name="T258" style:parent-style-name="DefaultParagraphFont" style:family="text">
      <style:text-properties style:font-name="TimesLT" fo:font-weight="bold" style:font-weight-asian="bold" style:font-weight-complex="bold" style:font-size-complex="12pt" fo:language="en" fo:country="GB"/>
    </style:style>
    <style:style style:name="P259" style:parent-style-name="Normal" style:family="paragraph">
      <style:paragraph-properties fo:text-align="justify" fo:line-height="150%" fo:margin-right="0.0555in" fo:text-indent="0.3937in">
        <style:tab-stops>
          <style:tab-stop style:type="left" style:position="0in"/>
          <style:tab-stop style:type="left" style:position="0.2375in"/>
          <style:tab-stop style:type="left" style:position="0.75in"/>
        </style:tab-stops>
      </style:paragraph-properties>
    </style:style>
    <style:style style:name="T260" style:parent-style-name="DefaultParagraphFont" style:family="text">
      <style:text-properties style:font-name="TimesLT" style:font-weight-complex="bold" style:font-size-complex="12pt" fo:language="en" fo:country="GB"/>
    </style:style>
    <style:style style:name="T261" style:parent-style-name="DefaultParagraphFont" style:family="text">
      <style:text-properties style:font-name="TimesLT" style:font-weight-complex="bold" style:font-size-complex="12pt" fo:language="en" fo:country="GB"/>
    </style:style>
    <style:style style:name="T262" style:parent-style-name="DefaultParagraphFont" style:family="text">
      <style:text-properties style:font-name="TimesLT" style:font-weight-complex="bold" style:font-size-complex="12pt" fo:language="en" fo:country="GB"/>
    </style:style>
    <style:style style:name="P263" style:parent-style-name="Normal" style:family="paragraph">
      <style:paragraph-properties fo:text-align="justify" fo:line-height="150%" fo:margin-right="0.0555in" fo:text-indent="0.3958in">
        <style:tab-stops>
          <style:tab-stop style:type="left" style:position="0in"/>
          <style:tab-stop style:type="left" style:position="0.75in"/>
        </style:tab-stops>
      </style:paragraph-properties>
    </style:style>
    <style:style style:name="T264" style:parent-style-name="DefaultParagraphFont" style:family="text">
      <style:text-properties style:font-name="TimesLT" style:font-weight-complex="bold" style:font-size-complex="12pt" fo:language="en" fo:country="GB"/>
    </style:style>
    <style:style style:name="T265" style:parent-style-name="DefaultParagraphFont" style:family="text">
      <style:text-properties style:font-name="TimesLT" style:font-weight-complex="bold" style:font-size-complex="12pt" fo:language="en" fo:country="GB"/>
    </style:style>
    <style:style style:name="T266" style:parent-style-name="DefaultParagraphFont" style:family="text">
      <style:text-properties style:font-name="TimesLT" style:font-weight-complex="bold" style:font-size-complex="12pt" fo:language="en" fo:country="GB"/>
    </style:style>
    <style:style style:name="P267" style:parent-style-name="Normal" style:family="paragraph">
      <style:paragraph-properties fo:text-align="justify" fo:line-height="150%" fo:margin-right="-0.5215in">
        <style:tab-stops>
          <style:tab-stop style:type="left" style:position="0.0791in"/>
          <style:tab-stop style:type="left" style:position="0.2375in"/>
        </style:tab-stops>
      </style:paragraph-properties>
    </style:style>
    <style:style style:name="P268" style:parent-style-name="Normal" style:family="paragraph">
      <style:paragraph-properties fo:text-align="center" fo:line-height="150%" fo:margin-right="0.0791in"/>
    </style:style>
    <style:style style:name="T269" style:parent-style-name="DefaultParagraphFont" style:family="text">
      <style:text-properties fo:font-weight="bold" style:font-weight-asian="bold" style:font-size-complex="12pt" fo:language="en" fo:country="GB"/>
    </style:style>
    <style:style style:name="P270" style:parent-style-name="Normal" style:family="paragraph">
      <style:paragraph-properties fo:text-align="center" fo:line-height="150%" fo:margin-right="0.0791in"/>
      <style:text-properties fo:font-weight="bold" style:font-weight-asian="bold" style:font-size-complex="12pt" fo:language="en" fo:country="GB"/>
    </style:style>
    <style:style style:name="P271" style:parent-style-name="Normal" style:family="paragraph">
      <style:paragraph-properties fo:text-align="center" fo:line-height="150%" fo:margin-right="0.0791in"/>
    </style:style>
    <style:style style:name="T272" style:parent-style-name="DefaultParagraphFont" style:family="text">
      <style:text-properties fo:font-weight="bold" style:font-weight-asian="bold" style:font-size-complex="12pt" fo:language="en" fo:country="GB"/>
    </style:style>
    <style:style style:name="P273" style:parent-style-name="Normal" style:family="paragraph">
      <style:paragraph-properties fo:text-align="justify" fo:line-height="150%" fo:margin-right="-0.5215in" fo:text-indent="0.3958in">
        <style:tab-stops>
          <style:tab-stop style:type="left" style:position="0.0791in"/>
          <style:tab-stop style:type="left" style:position="0.2375in"/>
        </style:tab-stops>
      </style:paragraph-properties>
    </style:style>
    <style:style style:name="P274" style:parent-style-name="Normal" style:family="paragraph">
      <style:paragraph-properties fo:text-align="justify" fo:line-height="150%" fo:margin-right="-0.5215in" fo:text-indent="0.3958in">
        <style:tab-stops>
          <style:tab-stop style:type="left" style:position="0.0791in"/>
          <style:tab-stop style:type="left" style:position="0.2375in"/>
        </style:tab-stops>
      </style:paragraph-properties>
    </style:style>
    <style:style style:name="T275" style:parent-style-name="DefaultParagraphFont" style:family="text">
      <style:text-properties style:font-name="TimesLT" fo:font-weight="bold" style:font-weight-asian="bold" style:font-weight-complex="bold" style:font-size-complex="12pt" fo:language="en" fo:country="GB"/>
    </style:style>
    <style:style style:name="T276" style:parent-style-name="DefaultParagraphFont" style:family="text">
      <style:text-properties style:font-name="TimesLT" fo:font-weight="bold" style:font-weight-asian="bold" style:font-weight-complex="bold" style:font-size-complex="12pt" fo:language="en" fo:country="GB"/>
    </style:style>
    <style:style style:name="P277" style:parent-style-name="Normal" style:family="paragraph">
      <style:paragraph-properties fo:text-align="justify" fo:line-height="150%" fo:text-indent="0.3562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3562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3562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3562in"/>
    </style:style>
    <style:style style:name="P291" style:parent-style-name="Normal" style:family="paragraph">
      <style:paragraph-properties fo:text-align="justify" fo:line-height="150%" fo:text-indent="0.3562in"/>
    </style:style>
    <style:style style:name="T292" style:parent-style-name="DefaultParagraphFont" style:family="text">
      <style:text-properties fo:font-weight="bold" style:font-weight-asian="bold" style:font-size-complex="12pt" fo:language="en" fo:country="GB"/>
    </style:style>
    <style:style style:name="T293" style:parent-style-name="DefaultParagraphFont" style:family="text">
      <style:text-properties fo:font-weight="bold" style:font-weight-asian="bold" style:font-size-complex="12pt" fo:language="en" fo:country="GB"/>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tyle-complex="italic" style:font-size-complex="12pt" fo:language="en" fo:country="GB"/>
    </style:style>
    <style:style style:name="T296" style:parent-style-name="DefaultParagraphFont" style:family="text">
      <style:text-properties style:font-style-complex="italic"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tyle-complex="italic" style:font-size-complex="12pt" fo:language="en" fo:country="GB"/>
    </style:style>
    <style:style style:name="T302" style:parent-style-name="DefaultParagraphFont" style:family="text">
      <style:text-properties style:font-style-complex="italic" style:font-size-complex="12pt" fo:language="en" fo:country="GB"/>
    </style:style>
    <style:style style:name="T303" style:parent-style-name="DefaultParagraphFont" style:family="text">
      <style:text-properties style:font-style-complex="italic" style:font-size-complex="12pt" fo:language="en" fo:country="GB"/>
    </style:style>
    <style:style style:name="T304" style:parent-style-name="DefaultParagraphFont" style:family="text">
      <style:text-properties style:font-style-complex="italic" style:font-size-complex="12pt" fo:language="en" fo:country="GB"/>
    </style:style>
    <style:style style:name="P305" style:parent-style-name="Normal" style:family="paragraph">
      <style:paragraph-properties fo:text-align="justify" fo:line-height="150%" fo:margin-right="-0.5215in" fo:text-indent="0.3937in">
        <style:tab-stops>
          <style:tab-stop style:type="left" style:position="0in"/>
          <style:tab-stop style:type="left" style:position="0.2375in"/>
        </style:tab-stops>
      </style:paragraph-properties>
    </style:style>
    <style:style style:name="P306" style:parent-style-name="Normal" style:family="paragraph">
      <style:paragraph-properties fo:text-align="justify" fo:line-height="150%" fo:margin-right="-0.0027in" fo:text-indent="0.3958in">
        <style:tab-stops>
          <style:tab-stop style:type="left" style:position="0in"/>
          <style:tab-stop style:type="left" style:position="0.2375in"/>
        </style:tab-stops>
      </style:paragraph-properties>
    </style:style>
    <style:style style:name="T307" style:parent-style-name="DefaultParagraphFont" style:family="text">
      <style:text-properties fo:font-weight="bold" style:font-weight-asian="bold" style:font-weight-complex="bold" style:font-size-complex="12pt" fo:language="en" fo:country="GB"/>
    </style:style>
    <style:style style:name="P308" style:parent-style-name="Normal" style:family="paragraph">
      <style:paragraph-properties fo:text-align="justify" fo:line-height="150%" fo:margin-right="0.0395in" fo:text-indent="0.3958in">
        <style:tab-stops>
          <style:tab-stop style:type="left" style:position="-0.0395in"/>
          <style:tab-stop style:type="left" style:position="0in"/>
          <style:tab-stop style:type="left" style:position="0.25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margin-right="0.0791in" fo:text-indent="0.3958in">
        <style:tab-stops>
          <style:tab-stop style:type="left" style:position="-0.0395in"/>
          <style:tab-stop style:type="left" style:position="0in"/>
          <style:tab-stop style:type="left" style:position="0.25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name="TimesLT" style:font-size-complex="12pt" fo:language="en" fo:country="GB"/>
    </style:style>
    <style:style style:name="P318" style:parent-style-name="Normal" style:family="paragraph">
      <style:paragraph-properties fo:text-align="justify" fo:line-height="150%" fo:margin-right="0.0791in" fo:text-indent="0.3937in">
        <style:tab-stops>
          <style:tab-stop style:type="left" style:position="0in"/>
          <style:tab-stop style:type="left" style:position="0.2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margin-right="0.0791in" fo:text-indent="0.3958in">
        <style:tab-stops>
          <style:tab-stop style:type="left" style:position="-0.0395in"/>
          <style:tab-stop style:type="left" style:position="0in"/>
          <style:tab-stop style:type="left" style:position="0.25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fo:font-weight="bold" style:font-weight-asian="bold" style:font-size-complex="12pt" fo:language="en" fo:country="GB"/>
    </style:style>
    <style:style style:name="T331" style:parent-style-name="DefaultParagraphFont" style:family="text">
      <style:text-properties style:font-weight-complex="bold"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margin-right="0.0791in" fo:text-indent="0.3937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margin-right="0.0791in" fo:text-indent="0.3937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fo:font-weight="bold" style:font-weight-asian="bold" style:font-size-complex="12pt" fo:language="en" fo:country="GB"/>
    </style:style>
    <style:style style:name="T345" style:parent-style-name="DefaultParagraphFont" style:family="text">
      <style:text-properties style:font-weight-complex="bold"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margin-right="0.0791in" fo:text-indent="0.3958in">
        <style:tab-stops>
          <style:tab-stop style:type="left" style:position="-0.0395in"/>
          <style:tab-stop style:type="left" style:position="0in"/>
          <style:tab-stop style:type="left" style:position="0.25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margin-right="0.0791in" fo:text-indent="0.3937in">
        <style:tab-stops>
          <style:tab-stop style:type="left" style:position="0.25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margin-right="0.0791in" fo:text-indent="0.3937in">
        <style:tab-stops>
          <style:tab-stop style:type="left" style:position="0.25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50%" fo:margin-right="0.0791in"/>
    </style:style>
    <style:style style:name="P368" style:parent-style-name="Normal" style:family="paragraph">
      <style:paragraph-properties fo:text-align="justify" fo:line-height="150%" fo:margin-right="-0.5215in" fo:text-indent="0.3958in">
        <style:tab-stops>
          <style:tab-stop style:type="left" style:position="0in"/>
          <style:tab-stop style:type="left" style:position="0.2375in"/>
        </style:tab-stops>
      </style:paragraph-properties>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fo:font-weight="bold" style:font-weight-asian="bold" style:font-size-complex="12pt" fo:language="en" fo:country="GB"/>
    </style:style>
    <style:style style:name="P371" style:parent-style-name="Normal" style:family="paragraph">
      <style:paragraph-properties fo:text-align="justify" fo:line-height="150%" fo:margin-right="0.0958in" fo:text-indent="0.3937in"/>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fo:font-weight="bold" style:font-weight-asian="bold"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line-height="150%" fo:margin-right="-0.5215in" fo:text-indent="0.3958in">
        <style:tab-stops>
          <style:tab-stop style:type="left" style:position="0in"/>
          <style:tab-stop style:type="left" style:position="0.2375in"/>
        </style:tab-stops>
      </style:paragraph-properties>
    </style:style>
    <style:style style:name="P377" style:parent-style-name="Normal" style:family="paragraph">
      <style:paragraph-properties fo:text-align="justify" fo:line-height="150%" fo:margin-right="0.0555in" fo:text-indent="0.3958in">
        <style:tab-stops>
          <style:tab-stop style:type="left" style:position="0in"/>
          <style:tab-stop style:type="left" style:position="0.2375in"/>
        </style:tab-stops>
      </style:paragraph-properties>
    </style:style>
    <style:style style:name="T378" style:parent-style-name="DefaultParagraphFont" style:family="text">
      <style:text-properties fo:font-weight="bold" style:font-weight-asian="bold" style:font-weight-complex="bold" style:font-size-complex="12pt" fo:language="en" fo:country="GB"/>
    </style:style>
    <style:style style:name="P379" style:parent-style-name="Normal" style:family="paragraph">
      <style:paragraph-properties fo:text-align="justify" fo:line-height="150%" fo:margin-right="0.0555in" fo:text-indent="0.3937in"/>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fo:line-height="150%" fo:margin-right="0.0555in" fo:text-indent="0.3937in"/>
    </style:style>
    <style:style style:name="T387" style:parent-style-name="DefaultParagraphFont" style:family="text">
      <style:text-properties style:font-weight-complex="bold" style:font-size-complex="12pt" fo:language="en" fo:country="GB"/>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P393" style:parent-style-name="Normal" style:family="paragraph">
      <style:paragraph-properties fo:text-align="center" fo:line-height="150%" fo:margin-right="-0.5215in" fo:text-indent="0.3958in">
        <style:tab-stops>
          <style:tab-stop style:type="left" style:position="0in"/>
          <style:tab-stop style:type="left" style:position="0.2375in"/>
        </style:tab-stops>
      </style:paragraph-properties>
    </style:style>
    <style:style style:name="P394" style:parent-style-name="Normal" style:family="paragraph">
      <style:paragraph-properties fo:text-align="center" fo:line-height="150%" fo:margin-right="-0.5215in" fo:text-indent="0.3958in">
        <style:tab-stops>
          <style:tab-stop style:type="left" style:position="0in"/>
          <style:tab-stop style:type="left" style:position="0.2375in"/>
        </style:tab-stops>
      </style:paragraph-properties>
    </style:style>
    <style:style style:name="T395" style:parent-style-name="DefaultParagraphFont" style:family="text">
      <style:text-properties fo:font-weight="bold" style:font-weight-asian="bold" style:font-weight-complex="bold" style:font-size-complex="12pt" fo:language="en" fo:country="GB"/>
    </style:style>
    <style:style style:name="P396" style:parent-style-name="Normal" style:family="paragraph">
      <style:paragraph-properties fo:text-align="center" fo:line-height="150%" fo:margin-right="-0.5215in" fo:text-indent="0.3958in">
        <style:tab-stops>
          <style:tab-stop style:type="left" style:position="0in"/>
          <style:tab-stop style:type="left" style:position="0.2375in"/>
        </style:tab-stops>
      </style:paragraph-properties>
    </style:style>
    <style:style style:name="T397" style:parent-style-name="DefaultParagraphFont" style:family="text">
      <style:text-properties fo:font-weight="bold" style:font-weight-asian="bold" style:font-weight-complex="bold" style:font-size-complex="12pt" fo:language="en" fo:country="GB"/>
    </style:style>
    <style:style style:name="P398" style:parent-style-name="Normal" style:family="paragraph">
      <style:paragraph-properties fo:text-align="justify" fo:line-height="150%" fo:margin-right="-0.5215in" fo:text-indent="0.3958in">
        <style:tab-stops>
          <style:tab-stop style:type="left" style:position="0in"/>
          <style:tab-stop style:type="left" style:position="0.2375in"/>
        </style:tab-stops>
      </style:paragraph-properties>
    </style:style>
    <style:style style:name="P399" style:parent-style-name="Normal" style:family="paragraph">
      <style:paragraph-properties fo:text-align="justify" fo:line-height="150%" fo:margin-right="-0.5215in" fo:text-indent="0.3958in">
        <style:tab-stops>
          <style:tab-stop style:type="left" style:position="0in"/>
          <style:tab-stop style:type="left" style:position="0.2375in"/>
        </style:tab-stops>
      </style:paragraph-properties>
    </style:style>
    <style:style style:name="T400" style:parent-style-name="DefaultParagraphFont" style:family="text">
      <style:text-properties fo:font-weight="bold" style:font-weight-asian="bold" style:font-weight-complex="bold" style:font-size-complex="12pt" fo:language="en" fo:country="GB"/>
    </style:style>
    <style:style style:name="P401" style:parent-style-name="Normal" style:family="paragraph">
      <style:paragraph-properties fo:text-align="justify" fo:line-height="150%" fo:margin-right="-0.0027in" fo:text-indent="0.3937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margin-left="-0.0395in" fo:margin-right="-0.0027in" fo:text-indent="0.3958in">
        <style:tab-stops>
          <style:tab-stop style:type="left" style:position="0.0395in"/>
          <style:tab-stop style:type="left" style:position="0.277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margin-right="0.0791in">
        <style:tab-stops>
          <style:tab-stop style:type="left" style:position="0.7916in"/>
        </style:tab-stops>
      </style:paragraph-properties>
    </style:style>
    <style:style style:name="P410" style:parent-style-name="Normal" style:family="paragraph">
      <style:paragraph-properties fo:text-align="justify" fo:line-height="150%" fo:margin-right="-0.0027in" fo:text-indent="0.3937in"/>
    </style:style>
    <style:style style:name="T411" style:parent-style-name="DefaultParagraphFont" style:family="text">
      <style:text-properties fo:font-weight="bold" style:font-weight-asian="bold" style:font-size-complex="12pt" fo:language="en" fo:country="GB"/>
    </style:style>
    <style:style style:name="P412" style:parent-style-name="Normal" style:family="paragraph">
      <style:paragraph-properties fo:text-align="justify" fo:line-height="150%" fo:margin-right="-0.0027in" fo:text-indent="0.3937in"/>
      <style:text-properties style:font-size-complex="12pt" fo:language="en" fo:country="GB"/>
    </style:style>
    <style:style style:name="P413" style:parent-style-name="Normal" style:family="paragraph">
      <style:paragraph-properties fo:text-align="justify" fo:line-height="150%" fo:margin-right="-0.0027in" fo:text-indent="0.3937in"/>
    </style:style>
    <style:style style:name="P414" style:parent-style-name="Normal" style:family="paragraph">
      <style:paragraph-properties fo:text-align="justify" fo:line-height="150%" fo:margin-right="-0.0027in" fo:text-indent="0.3937in"/>
    </style:style>
    <style:style style:name="T415" style:parent-style-name="DefaultParagraphFont" style:family="text">
      <style:text-properties fo:font-weight="bold" style:font-weight-asian="bold" style:font-size-complex="12pt" fo:language="en" fo:country="GB"/>
    </style:style>
    <style:style style:name="T416" style:parent-style-name="DefaultParagraphFont" style:family="text">
      <style:text-properties fo:font-weight="bold" style:font-weight-asian="bold" style:font-size-complex="12pt" fo:language="en" fo:country="GB"/>
    </style:style>
    <style:style style:name="P417" style:parent-style-name="Normal" style:family="paragraph">
      <style:paragraph-properties fo:text-align="justify" fo:line-height="150%" fo:margin-right="-0.0027in" fo:text-indent="0.3937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margin-left="0.6437in" fo:margin-right="-0.0027in">
        <style:tab-stops/>
      </style:paragraph-properties>
    </style:style>
    <style:style style:name="P422" style:parent-style-name="Normal" style:family="paragraph">
      <style:paragraph-properties fo:text-align="justify" fo:line-height="150%" fo:margin-right="-0.0027in" fo:text-indent="0.3937in"/>
    </style:style>
    <style:style style:name="T423" style:parent-style-name="DefaultParagraphFont" style:family="text">
      <style:text-properties fo:font-weight="bold" style:font-weight-asian="bold" style:font-size-complex="12pt" fo:language="en" fo:country="GB"/>
    </style:style>
    <style:style style:name="T424" style:parent-style-name="DefaultParagraphFont" style:family="text">
      <style:text-properties fo:font-weight="bold" style:font-weight-asian="bold" style:font-size-complex="12pt" fo:language="en" fo:country="GB"/>
    </style:style>
    <style:style style:name="P425" style:parent-style-name="Normal" style:family="paragraph">
      <style:paragraph-properties fo:text-align="justify" fo:line-height="150%" fo:margin-right="-0.0027in" fo:text-indent="0.3937in"/>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tyle-complex="italic"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tyle-complex="italic"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margin-right="0.0791in" fo:text-indent="0.3937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50%" fo:margin-right="0.0791in" fo:text-indent="0.3937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margin-right="0.0791in" fo:text-indent="0.3937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line-height="150%" fo:margin-right="0.0791in" fo:text-indent="0.3937in"/>
    </style:style>
    <style:style style:name="P452" style:parent-style-name="Normal" style:family="paragraph">
      <style:paragraph-properties fo:text-align="center" fo:line-height="150%" fo:margin-right="0.0791in" fo:text-indent="0.3937in"/>
    </style:style>
    <style:style style:name="T453" style:parent-style-name="DefaultParagraphFont" style:family="text">
      <style:text-properties fo:font-weight="bold" style:font-weight-asian="bold" style:font-size-complex="12pt" fo:language="en" fo:country="GB"/>
    </style:style>
    <style:style style:name="P454" style:parent-style-name="Normal" style:family="paragraph">
      <style:paragraph-properties fo:text-align="center" fo:line-height="150%" fo:margin-right="0.0791in" fo:text-indent="0.3937in"/>
      <style:text-properties fo:font-weight="bold" style:font-weight-asian="bold" style:font-size-complex="12pt" fo:language="en" fo:country="GB"/>
    </style:style>
    <style:style style:name="P455" style:parent-style-name="Normal" style:family="paragraph">
      <style:paragraph-properties fo:text-align="center" fo:line-height="150%" fo:margin-right="0.0791in" fo:text-indent="0.3937in"/>
    </style:style>
    <style:style style:name="T456" style:parent-style-name="DefaultParagraphFont" style:family="text">
      <style:text-properties fo:font-weight="bold" style:font-weight-asian="bold" style:font-size-complex="12pt" fo:language="en" fo:country="GB"/>
    </style:style>
    <style:style style:name="P457" style:parent-style-name="Normal" style:family="paragraph">
      <style:paragraph-properties fo:text-align="center" fo:line-height="150%" fo:margin-right="0.0791in" fo:text-indent="0.3937in"/>
    </style:style>
    <style:style style:name="P458" style:parent-style-name="Normal" style:family="paragraph">
      <style:paragraph-properties fo:text-align="justify" fo:line-height="150%" fo:margin-right="0.0791in" fo:text-indent="0.3937in"/>
    </style:style>
    <style:style style:name="T459" style:parent-style-name="DefaultParagraphFont" style:family="text">
      <style:text-properties fo:font-weight="bold" style:font-weight-asian="bold" style:font-size-complex="12pt" fo:language="en" fo:country="GB"/>
    </style:style>
    <style:style style:name="P460" style:parent-style-name="Normal" style:family="paragraph">
      <style:paragraph-properties fo:text-align="justify" fo:line-height="150%" fo:margin-right="0.0791in" fo:text-indent="0.3937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margin-right="0.0791in" fo:text-indent="0.3937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margin-right="0.0791in"/>
    </style:style>
    <style:style style:name="P472" style:parent-style-name="Normal" style:family="paragraph">
      <style:paragraph-properties fo:text-align="justify" fo:line-height="150%" fo:margin-right="0.0791in" fo:text-indent="0.3937in"/>
    </style:style>
    <style:style style:name="T473" style:parent-style-name="DefaultParagraphFont" style:family="text">
      <style:text-properties fo:font-weight="bold" style:font-weight-asian="bold" style:font-size-complex="12pt" fo:language="en" fo:country="GB"/>
    </style:style>
    <style:style style:name="P474" style:parent-style-name="Normal" style:family="paragraph">
      <style:paragraph-properties fo:text-align="justify" fo:line-height="150%" fo:margin-right="0.0791in" fo:text-indent="0.3937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margin-right="0.0791in" fo:text-indent="0.3937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line-height="150%" fo:margin-right="0.0791in"/>
    </style:style>
    <style:style style:name="P486" style:parent-style-name="Normal" style:family="paragraph">
      <style:paragraph-properties fo:text-align="justify" fo:line-height="150%" fo:margin-right="0.0791in" fo:text-indent="0.3937in"/>
    </style:style>
    <style:style style:name="T487" style:parent-style-name="DefaultParagraphFont" style:family="text">
      <style:text-properties fo:font-weight="bold" style:font-weight-asian="bold" style:font-size-complex="12pt" fo:language="en" fo:country="GB"/>
    </style:style>
    <style:style style:name="P488" style:parent-style-name="Normal" style:family="paragraph">
      <style:paragraph-properties fo:text-align="justify" fo:line-height="150%" fo:margin-right="0.0791in" fo:text-indent="0.3937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line-height="150%" fo:margin-right="0.0791in" fo:text-indent="0.3937in"/>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margin-right="0.0791in"/>
    </style:style>
    <style:style style:name="P498" style:parent-style-name="Normal" style:family="paragraph">
      <style:paragraph-properties fo:text-align="justify" fo:line-height="150%" fo:margin-right="0.0791in" fo:text-indent="0.3937in"/>
    </style:style>
    <style:style style:name="T499" style:parent-style-name="DefaultParagraphFont" style:family="text">
      <style:text-properties fo:font-weight="bold" style:font-weight-asian="bold" style:font-size-complex="12pt" fo:language="en" fo:country="GB"/>
    </style:style>
    <style:style style:name="T500" style:parent-style-name="DefaultParagraphFont" style:family="text">
      <style:text-properties fo:font-weight="bold" style:font-weight-asian="bold" style:font-size-complex="12pt" fo:language="en" fo:country="GB"/>
    </style:style>
    <style:style style:name="P501" style:parent-style-name="Normal" style:family="paragraph">
      <style:paragraph-properties fo:text-align="justify" fo:line-height="150%" fo:margin-right="0.0791in" fo:text-indent="0.3937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margin-right="0.0791in" fo:text-indent="0.3937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margin-right="0.0791in" fo:text-indent="0.3937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line-height="150%" fo:margin-right="0.0791in" fo:text-indent="0.3937in"/>
    </style:style>
    <style:style style:name="P519" style:parent-style-name="Normal" style:family="paragraph">
      <style:paragraph-properties fo:text-align="justify" fo:line-height="150%" fo:margin-right="0.0791in" fo:text-indent="0.3937in"/>
    </style:style>
    <style:style style:name="T520" style:parent-style-name="DefaultParagraphFont" style:family="text">
      <style:text-properties fo:font-weight="bold" style:font-weight-asian="bold" style:font-size-complex="12pt" fo:language="en" fo:country="GB"/>
    </style:style>
    <style:style style:name="P521" style:parent-style-name="Normal" style:family="paragraph">
      <style:paragraph-properties fo:text-align="justify" fo:line-height="150%" fo:margin-right="0.0791in" fo:text-indent="0.3937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margin-right="0.0791in" fo:text-indent="0.3937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margin-right="0.0791in"/>
    </style:style>
    <style:style style:name="P532" style:parent-style-name="Normal" style:family="paragraph">
      <style:paragraph-properties fo:text-align="center" fo:line-height="150%" fo:margin-right="-0.5215in">
        <style:tab-stops>
          <style:tab-stop style:type="left" style:position="0in"/>
          <style:tab-stop style:type="left" style:position="0.2375in"/>
        </style:tab-stops>
      </style:paragraph-properties>
    </style:style>
    <style:style style:name="T533" style:parent-style-name="DefaultParagraphFont" style:family="text">
      <style:text-properties fo:font-weight="bold" style:font-weight-asian="bold" style:font-size-complex="12pt" fo:language="en" fo:country="GB"/>
    </style:style>
    <style:style style:name="P534" style:parent-style-name="Normal" style:family="paragraph">
      <style:paragraph-properties fo:text-align="center" fo:line-height="150%" fo:margin-right="-0.5215in">
        <style:tab-stops>
          <style:tab-stop style:type="left" style:position="0in"/>
          <style:tab-stop style:type="left" style:position="0.2375in"/>
        </style:tab-stops>
      </style:paragraph-properties>
    </style:style>
    <style:style style:name="T535" style:parent-style-name="DefaultParagraphFont" style:family="text">
      <style:text-properties fo:font-weight="bold" style:font-weight-asian="bold" style:font-size-complex="12pt" fo:language="en" fo:country="GB"/>
    </style:style>
    <style:style style:name="P536" style:parent-style-name="Normal" style:family="paragraph">
      <style:paragraph-properties fo:text-align="justify" fo:line-height="150%" fo:margin-right="-0.5215in">
        <style:tab-stops>
          <style:tab-stop style:type="left" style:position="0in"/>
          <style:tab-stop style:type="left" style:position="0.2375in"/>
        </style:tab-stops>
      </style:paragraph-properties>
    </style:style>
    <style:style style:name="P537" style:parent-style-name="Normal" style:family="paragraph">
      <style:paragraph-properties fo:text-align="justify" fo:line-height="150%" fo:margin-right="-0.5215in" fo:text-indent="0.3958in">
        <style:tab-stops>
          <style:tab-stop style:type="left" style:position="0in"/>
          <style:tab-stop style:type="left" style:position="0.2375in"/>
        </style:tab-stops>
      </style:paragraph-properties>
    </style:style>
    <style:style style:name="T538" style:parent-style-name="DefaultParagraphFont" style:family="text">
      <style:text-properties fo:font-weight="bold" style:font-weight-asian="bold" style:font-weight-complex="bold" style:font-size-complex="12pt" fo:language="en" fo:country="GB"/>
    </style:style>
    <style:style style:name="P539" style:parent-style-name="Normal" style:family="paragraph">
      <style:paragraph-properties fo:text-align="justify" fo:line-height="150%" fo:margin-right="0.0395in" fo:text-indent="0.3958in">
        <style:tab-stops>
          <style:tab-stop style:type="left" style:position="0in"/>
          <style:tab-stop style:type="left" style:position="0.2375in"/>
        </style:tab-stops>
      </style:paragraph-properties>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margin-right="0.0395in" fo:text-indent="0.3958in">
        <style:tab-stops>
          <style:tab-stop style:type="left" style:position="0in"/>
          <style:tab-stop style:type="left" style:position="0.2375in"/>
        </style:tab-stops>
      </style:paragraph-properties>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line-height="150%" fo:margin-right="0.0395in" fo:text-indent="0.3958in">
        <style:tab-stops>
          <style:tab-stop style:type="left" style:position="0in"/>
          <style:tab-stop style:type="left" style:position="0.2375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50%" fo:margin-right="0.0395in" fo:text-indent="0.3958in">
        <style:tab-stops>
          <style:tab-stop style:type="left" style:position="0in"/>
          <style:tab-stop style:type="left" style:position="0.2375in"/>
        </style:tab-stops>
      </style:paragraph-properties>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50%" fo:margin-right="0.0395in" fo:text-indent="0.3958in">
        <style:tab-stops>
          <style:tab-stop style:type="left" style:position="0in"/>
          <style:tab-stop style:type="left" style:position="0.2375in"/>
        </style:tab-stops>
      </style:paragraph-properties>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margin-right="0.0395in" fo:text-indent="0.3958in">
        <style:tab-stops>
          <style:tab-stop style:type="left" style:position="0in"/>
          <style:tab-stop style:type="left" style:position="0.23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line-height="150%" fo:margin-right="0.0395in" fo:text-indent="0.3958in">
        <style:tab-stops>
          <style:tab-stop style:type="left" style:position="0in"/>
          <style:tab-stop style:type="left" style:position="0.2375in"/>
        </style:tab-stops>
      </style:paragraph-propertie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margin-right="0.0395in" fo:text-indent="0.3958in">
        <style:tab-stops>
          <style:tab-stop style:type="left" style:position="0in"/>
          <style:tab-stop style:type="left" style:position="0.2375in"/>
        </style:tab-stops>
      </style:paragraph-properties>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line-height="150%" fo:margin-right="0.0395in"/>
    </style:style>
    <style:style style:name="P573" style:parent-style-name="Normal" style:family="paragraph">
      <style:paragraph-properties fo:text-align="justify" fo:line-height="150%" fo:margin-right="0.0395in" fo:text-indent="0.4923in"/>
    </style:style>
    <style:style style:name="T574" style:parent-style-name="DefaultParagraphFont" style:family="text">
      <style:text-properties fo:font-weight="bold" style:font-weight-asian="bold" style:font-size-complex="12pt" fo:language="en" fo:country="GB"/>
    </style:style>
    <style:style style:name="P575" style:parent-style-name="Normal" style:family="paragraph">
      <style:paragraph-properties fo:text-align="justify" fo:line-height="150%" fo:margin-left="0.8986in" fo:margin-right="0.0395in" fo:text-indent="-0.4062in">
        <style:tab-stops/>
      </style:paragraph-properties>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50%" fo:margin-right="0.0395in" fo:text-indent="0.4923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text-align="justify" fo:line-height="150%" fo:margin-right="0.0395in" fo:text-indent="0.4923in"/>
    </style:style>
    <style:style style:name="P584" style:parent-style-name="Normal" style:family="paragraph">
      <style:paragraph-properties fo:text-align="justify" fo:line-height="150%" fo:margin-right="0.0395in" fo:text-indent="0.4923in"/>
    </style:style>
    <style:style style:name="T585" style:parent-style-name="DefaultParagraphFont" style:family="text">
      <style:text-properties fo:font-weight="bold" style:font-weight-asian="bold" style:font-size-complex="12pt" fo:language="en" fo:country="GB"/>
    </style:style>
    <style:style style:name="P586" style:parent-style-name="Normal" style:family="paragraph">
      <style:paragraph-properties fo:text-align="justify" fo:line-height="150%" fo:margin-right="0.0395in" fo:text-indent="0.4923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fo:margin-right="0.0395in" fo:text-indent="0.4923in"/>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margin-right="0.0395in" fo:text-indent="0.4923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center" fo:line-height="150%" fo:margin-left="-0.3958in" fo:margin-right="-0.5215in" fo:text-indent="0.3958in">
        <style:tab-stops>
          <style:tab-stop style:type="left" style:position="0.6333in"/>
          <style:tab-stop style:type="left" style:position="2.1458in"/>
        </style:tab-stops>
      </style:paragraph-properties>
    </style:style>
    <style:style style:name="P603" style:parent-style-name="Normal" style:family="paragraph">
      <style:paragraph-properties fo:text-align="center" fo:line-height="150%" fo:margin-left="-0.3958in" fo:margin-right="-0.5215in" fo:text-indent="0.3958in">
        <style:tab-stops>
          <style:tab-stop style:type="left" style:position="0.6333in"/>
          <style:tab-stop style:type="left" style:position="2.1458in"/>
        </style:tab-stops>
      </style:paragraph-properties>
    </style:style>
    <style:style style:name="T604" style:parent-style-name="DefaultParagraphFont" style:family="text">
      <style:text-properties fo:font-weight="bold" style:font-weight-asian="bold" style:font-size-complex="12pt" fo:language="en" fo:country="GB"/>
    </style:style>
    <style:style style:name="P605" style:parent-style-name="Normal" style:family="paragraph">
      <style:paragraph-properties fo:text-align="center" fo:line-height="150%" fo:margin-left="-0.3958in" fo:margin-right="-0.5215in" fo:text-indent="0.3958in">
        <style:tab-stops>
          <style:tab-stop style:type="left" style:position="0.6333in"/>
          <style:tab-stop style:type="left" style:position="2.1458in"/>
        </style:tab-stops>
      </style:paragraph-properties>
    </style:style>
    <style:style style:name="T606" style:parent-style-name="DefaultParagraphFont" style:family="text">
      <style:text-properties fo:font-weight="bold" style:font-weight-asian="bold" style:font-size-complex="12pt" fo:language="en" fo:country="GB"/>
    </style:style>
    <style:style style:name="P607" style:parent-style-name="Normal" style:family="paragraph">
      <style:paragraph-properties fo:text-align="justify" fo:line-height="150%" fo:margin-right="0.0395in"/>
    </style:style>
    <style:style style:name="P608" style:parent-style-name="Normal" style:family="paragraph">
      <style:paragraph-properties fo:text-align="justify" fo:line-height="150%" fo:margin-right="-0.5215in" fo:text-indent="0.3958in">
        <style:tab-stops>
          <style:tab-stop style:type="left" style:position="0.2375in"/>
          <style:tab-stop style:type="left" style:position="1.1673in"/>
        </style:tab-stops>
      </style:paragraph-properties>
    </style:style>
    <style:style style:name="T609" style:parent-style-name="DefaultParagraphFont" style:family="text">
      <style:text-properties fo:font-weight="bold" style:font-weight-asian="bold" style:font-weight-complex="bold" style:font-size-complex="12pt" fo:language="en" fo:country="GB"/>
    </style:style>
    <style:style style:name="P610" style:parent-style-name="Normal" style:family="paragraph">
      <style:paragraph-properties fo:text-align="justify" fo:line-height="150%" fo:margin-right="0.0395in" fo:text-indent="0.3958in"/>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line-height="150%" fo:margin-left="0.6458in" fo:margin-right="0.0395in" fo:text-indent="-0.25in">
        <style:tab-stops/>
      </style:paragraph-properties>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line-height="150%" fo:margin-left="0.6458in" fo:margin-right="0.0395in" fo:text-indent="-0.25in">
        <style:tab-stops/>
      </style:paragraph-properties>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margin-left="0.6458in" fo:margin-right="0.0395in" fo:text-indent="-0.25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margin-left="0.6458in" fo:margin-right="0.0395in" fo:text-indent="-0.25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line-height="150%" fo:margin-left="0.6458in" fo:margin-right="0.0395in" fo:text-indent="-0.25in">
        <style:tab-stops/>
      </style:paragraph-properties>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line-height="150%" fo:margin-left="0.6458in" fo:margin-right="0.0395in" fo:text-indent="-0.25in">
        <style:tab-stops/>
      </style:paragraph-properties>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margin-left="0.6458in" fo:margin-right="0.0395in" fo:text-indent="-0.25in">
        <style:tab-stops/>
      </style:paragraph-properties>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50%" fo:margin-left="0.6458in" fo:margin-right="0.0395in" fo:text-indent="-0.25in">
        <style:tab-stops/>
      </style:paragraph-properties>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tyle-complex="italic" style:font-size-complex="12pt" fo:language="en" fo:country="GB"/>
    </style:style>
    <style:style style:name="T654" style:parent-style-name="DefaultParagraphFont" style:family="text">
      <style:text-properties style:font-style-complex="italic" style:font-size-complex="12pt" fo:language="en" fo:country="GB"/>
    </style:style>
    <style:style style:name="P655" style:parent-style-name="Normal" style:family="paragraph">
      <style:paragraph-properties fo:text-align="justify" fo:line-height="150%" fo:margin-left="0.3958in" fo:margin-right="0.0395in">
        <style:tab-stops/>
      </style:paragraph-properties>
    </style:style>
    <style:style style:name="P656" style:parent-style-name="Normal" style:family="paragraph">
      <style:paragraph-properties fo:text-align="center" fo:line-height="150%" fo:margin-left="0.3958in" fo:margin-right="0.0395in">
        <style:tab-stops/>
      </style:paragraph-properties>
    </style:style>
    <style:style style:name="T657" style:parent-style-name="DefaultParagraphFont" style:family="text">
      <style:text-properties fo:font-weight="bold" style:font-weight-asian="bold" style:font-style-complex="italic" style:font-size-complex="12pt" fo:language="en" fo:country="GB"/>
    </style:style>
    <style:style style:name="P658" style:parent-style-name="Normal" style:family="paragraph">
      <style:paragraph-properties fo:text-align="center" fo:line-height="150%" fo:margin-left="0.3958in" fo:margin-right="0.0395in">
        <style:tab-stops/>
      </style:paragraph-properties>
    </style:style>
    <style:style style:name="T659" style:parent-style-name="DefaultParagraphFont" style:family="text">
      <style:text-properties fo:font-weight="bold" style:font-weight-asian="bold" style:font-style-complex="italic" style:font-size-complex="12pt" fo:language="en" fo:country="GB"/>
    </style:style>
    <style:style style:name="P660" style:parent-style-name="Normal" style:family="paragraph">
      <style:paragraph-properties fo:text-align="justify" fo:line-height="150%" fo:margin-right="-0.5215in">
        <style:tab-stops>
          <style:tab-stop style:type="left" style:position="0.2375in"/>
          <style:tab-stop style:type="left" style:position="1.75in"/>
        </style:tab-stops>
      </style:paragraph-properties>
    </style:style>
    <style:style style:name="P661" style:parent-style-name="Normal" style:family="paragraph">
      <style:paragraph-properties fo:text-align="justify" fo:line-height="150%" fo:margin-right="-0.5215in" fo:text-indent="0.3958in">
        <style:tab-stops>
          <style:tab-stop style:type="left" style:position="1.75in"/>
        </style:tab-stops>
      </style:paragraph-properties>
    </style:style>
    <style:style style:name="T662" style:parent-style-name="DefaultParagraphFont" style:family="text">
      <style:text-properties fo:font-weight="bold" style:font-weight-asian="bold" style:font-size-complex="12pt" fo:language="en" fo:country="GB"/>
    </style:style>
    <style:style style:name="P663" style:parent-style-name="Normal" style:family="paragraph">
      <style:paragraph-properties fo:text-align="justify" fo:line-height="150%" fo:margin-right="0.0555in" fo:text-indent="0.3937in"/>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margin-right="0.0555in" fo:text-indent="0.3937in"/>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margin-right="0.0555in" fo:text-indent="0.3937in">
        <style:tab-stops>
          <style:tab-stop style:type="left" style:position="0.8861in"/>
        </style:tab-stops>
      </style:paragraph-properties>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margin-right="0.0555in" fo:text-indent="0.3937in">
        <style:tab-stops>
          <style:tab-stop style:type="left" style:position="0.8861in"/>
        </style:tab-stops>
      </style:paragraph-properties>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50%" fo:margin-left="-0.3958in" fo:margin-right="-0.5215in" fo:text-indent="0.3958in">
        <style:tab-stops>
          <style:tab-stop style:type="left" style:position="0.6333in"/>
        </style:tab-stops>
      </style:paragraph-properties>
    </style:style>
    <style:style style:name="P680" style:parent-style-name="Normal" style:family="paragraph">
      <style:paragraph-properties fo:text-align="justify" fo:line-height="150%" fo:margin-left="0.3937in" fo:margin-right="-0.0034in">
        <style:tab-stops/>
      </style:paragraph-properties>
    </style:style>
    <style:style style:name="T681" style:parent-style-name="DefaultParagraphFont" style:family="text">
      <style:text-properties fo:font-weight="bold" style:font-weight-asian="bold" style:font-weight-complex="bold" style:font-size-complex="12pt" fo:language="en" fo:country="GB"/>
    </style:style>
    <style:style style:name="P682" style:parent-style-name="Normal" style:family="paragraph">
      <style:paragraph-properties fo:text-align="justify" fo:line-height="150%" fo:margin-right="-0.0034in" fo:text-indent="0.3937in"/>
    </style:style>
    <style:style style:name="T683" style:parent-style-name="DefaultParagraphFont" style:family="text">
      <style:text-properties style:font-weight-complex="bold" style:font-size-complex="12pt" fo:language="en" fo:country="GB"/>
    </style:style>
    <style:style style:name="T684" style:parent-style-name="DefaultParagraphFont" style:family="text">
      <style:text-properties style:font-weight-complex="bold" style:font-size-complex="12pt" fo:language="en" fo:country="GB"/>
    </style:style>
    <style:style style:name="T685" style:parent-style-name="DefaultParagraphFont" style:family="text">
      <style:text-properties style:font-weight-complex="bold" style:font-size-complex="12pt" fo:language="en" fo:country="GB"/>
    </style:style>
    <style:style style:name="P686" style:parent-style-name="Normal" style:family="paragraph">
      <style:paragraph-properties fo:text-align="justify" fo:line-height="150%" fo:margin-right="-0.0034in" fo:text-indent="0.3937in"/>
    </style:style>
    <style:style style:name="T687" style:parent-style-name="DefaultParagraphFont" style:family="text">
      <style:text-properties style:font-weight-complex="bold" style:font-size-complex="12pt" fo:language="en" fo:country="GB"/>
    </style:style>
    <style:style style:name="T688" style:parent-style-name="DefaultParagraphFont" style:family="text">
      <style:text-properties style:font-weight-complex="bold" style:font-size-complex="12pt" fo:language="en" fo:country="GB"/>
    </style:style>
    <style:style style:name="T689" style:parent-style-name="DefaultParagraphFont" style:family="text">
      <style:text-properties style:font-weight-complex="bold" style:font-size-complex="12pt" fo:language="en" fo:country="GB"/>
    </style:style>
    <style:style style:name="P690" style:parent-style-name="Normal" style:family="paragraph">
      <style:paragraph-properties fo:text-align="justify" fo:line-height="150%" fo:margin-right="-0.043in" fo:text-indent="0.3937in"/>
    </style:style>
    <style:style style:name="T691" style:parent-style-name="DefaultParagraphFont" style:family="text">
      <style:text-properties style:font-weight-complex="bold" style:font-size-complex="12pt" fo:language="en" fo:country="GB"/>
    </style:style>
    <style:style style:name="T692" style:parent-style-name="DefaultParagraphFont" style:family="text">
      <style:text-properties style:font-weight-complex="bold" style:font-size-complex="12pt" fo:language="en" fo:country="GB"/>
    </style:style>
    <style:style style:name="P693" style:parent-style-name="Normal" style:family="paragraph">
      <style:paragraph-properties fo:text-align="justify" fo:line-height="150%" fo:margin-right="-0.043in" fo:text-indent="0.3937in"/>
    </style:style>
    <style:style style:name="T694" style:parent-style-name="DefaultParagraphFont" style:family="text">
      <style:text-properties style:font-weight-complex="bold" style:font-size-complex="12pt" fo:language="en" fo:country="GB"/>
    </style:style>
    <style:style style:name="T695" style:parent-style-name="DefaultParagraphFont" style:family="text">
      <style:text-properties style:font-weight-complex="bold" style:font-size-complex="12pt" fo:language="en" fo:country="GB"/>
    </style:style>
    <style:style style:name="T696" style:parent-style-name="DefaultParagraphFont" style:family="text">
      <style:text-properties style:font-weight-complex="bold" style:font-size-complex="12pt" fo:language="en" fo:country="GB"/>
    </style:style>
    <style:style style:name="T697" style:parent-style-name="DefaultParagraphFont" style:family="text">
      <style:text-properties style:font-weight-complex="bold" style:font-size-complex="12pt" fo:language="en" fo:country="GB"/>
    </style:style>
    <style:style style:name="P698" style:parent-style-name="Normal" style:family="paragraph">
      <style:paragraph-properties fo:text-align="justify" fo:line-height="150%" fo:margin-left="0.1062in" fo:margin-right="-0.043in" fo:text-indent="0.2875in">
        <style:tab-stops/>
      </style:paragraph-properties>
    </style:style>
    <style:style style:name="T699" style:parent-style-name="DefaultParagraphFont" style:family="text">
      <style:text-properties style:font-weight-complex="bold" style:font-size-complex="12pt" fo:language="en" fo:country="GB"/>
    </style:style>
    <style:style style:name="T700" style:parent-style-name="DefaultParagraphFont" style:family="text">
      <style:text-properties style:font-weight-complex="bold" style:font-size-complex="12pt" fo:language="en" fo:country="GB"/>
    </style:style>
    <style:style style:name="P701" style:parent-style-name="Normal" style:family="paragraph">
      <style:paragraph-properties fo:text-align="justify" fo:line-height="150%" fo:margin-right="-0.043in" fo:text-indent="0.3937in"/>
    </style:style>
    <style:style style:name="T702" style:parent-style-name="DefaultParagraphFont" style:family="text">
      <style:text-properties style:font-weight-complex="bold" style:font-size-complex="12pt" fo:language="en" fo:country="GB"/>
    </style:style>
    <style:style style:name="T703" style:parent-style-name="DefaultParagraphFont" style:family="text">
      <style:text-properties style:font-weight-complex="bold" style:font-size-complex="12pt" fo:language="en" fo:country="GB"/>
    </style:style>
    <style:style style:name="T704" style:parent-style-name="DefaultParagraphFont" style:family="text">
      <style:text-properties style:font-weight-complex="bold" style:font-size-complex="12pt" fo:language="en" fo:country="GB"/>
    </style:style>
    <style:style style:name="P705" style:parent-style-name="Normal" style:family="paragraph">
      <style:paragraph-properties fo:text-align="justify" fo:line-height="150%" fo:margin-right="-0.043in" fo:text-indent="0.3937in"/>
    </style:style>
    <style:style style:name="T706" style:parent-style-name="DefaultParagraphFont" style:family="text">
      <style:text-properties style:font-weight-complex="bold" style:font-size-complex="12pt" fo:language="en" fo:country="GB"/>
    </style:style>
    <style:style style:name="T707" style:parent-style-name="DefaultParagraphFont" style:family="text">
      <style:text-properties style:font-weight-complex="bold" style:font-size-complex="12pt" fo:language="en" fo:country="GB"/>
    </style:style>
    <style:style style:name="T708" style:parent-style-name="DefaultParagraphFont" style:family="text">
      <style:text-properties style:font-weight-complex="bold" style:font-size-complex="12pt" fo:language="en" fo:country="GB"/>
    </style:style>
    <style:style style:name="P709" style:parent-style-name="Normal" style:family="paragraph">
      <style:paragraph-properties fo:text-align="justify" fo:line-height="150%" fo:margin-left="0.3937in" fo:margin-right="-0.043in">
        <style:tab-stops/>
      </style:paragraph-properties>
    </style:style>
    <style:style style:name="P710" style:parent-style-name="Normal" style:family="paragraph">
      <style:paragraph-properties fo:text-align="justify" fo:line-height="150%" fo:margin-left="0.3937in" fo:margin-right="-0.043in">
        <style:tab-stops/>
      </style:paragraph-properties>
    </style:style>
    <style:style style:name="T711" style:parent-style-name="DefaultParagraphFont" style:family="text">
      <style:text-properties fo:font-weight="bold" style:font-weight-asian="bold" style:font-weight-complex="bold" style:font-size-complex="12pt" fo:language="en" fo:country="GB"/>
    </style:style>
    <style:style style:name="T712" style:parent-style-name="DefaultParagraphFont" style:family="text">
      <style:text-properties fo:font-weight="bold" style:font-weight-asian="bold" style:font-weight-complex="bold" style:font-size-complex="12pt" fo:language="en" fo:country="GB"/>
    </style:style>
    <style:style style:name="P713" style:parent-style-name="Normal" style:family="paragraph">
      <style:paragraph-properties fo:text-align="justify" fo:line-height="150%" fo:margin-right="-0.043in" fo:text-indent="0.3937in"/>
    </style:style>
    <style:style style:name="T714" style:parent-style-name="DefaultParagraphFont" style:family="text">
      <style:text-properties style:font-weight-complex="bold" style:font-size-complex="12pt" fo:language="en" fo:country="GB"/>
    </style:style>
    <style:style style:name="T715" style:parent-style-name="DefaultParagraphFont" style:family="text">
      <style:text-properties style:font-weight-complex="bold" style:font-size-complex="12pt" fo:language="en" fo:country="GB"/>
    </style:style>
    <style:style style:name="T716" style:parent-style-name="DefaultParagraphFont" style:family="text">
      <style:text-properties style:font-weight-complex="bold" style:font-size-complex="12pt" fo:language="en" fo:country="GB"/>
    </style:style>
    <style:style style:name="P717" style:parent-style-name="Normal" style:family="paragraph">
      <style:paragraph-properties fo:text-align="justify" fo:line-height="150%" fo:margin-right="-0.043in" fo:text-indent="0.3937in"/>
    </style:style>
    <style:style style:name="T718" style:parent-style-name="DefaultParagraphFont" style:family="text">
      <style:text-properties style:font-weight-complex="bold" style:font-size-complex="12pt" fo:language="en" fo:country="GB"/>
    </style:style>
    <style:style style:name="T719" style:parent-style-name="DefaultParagraphFont" style:family="text">
      <style:text-properties style:font-weight-complex="bold" style:font-size-complex="12pt" fo:language="en" fo:country="GB"/>
    </style:style>
    <style:style style:name="T720" style:parent-style-name="DefaultParagraphFont" style:family="text">
      <style:text-properties style:font-weight-complex="bold" style:font-size-complex="12pt" fo:language="en" fo:country="GB"/>
    </style:style>
    <style:style style:name="T721" style:parent-style-name="DefaultParagraphFont" style:family="text">
      <style:text-properties style:font-weight-complex="bold" style:font-size-complex="12pt" fo:language="en" fo:country="GB"/>
    </style:style>
    <style:style style:name="P722" style:parent-style-name="Normal" style:family="paragraph">
      <style:paragraph-properties fo:text-align="justify" fo:line-height="150%" fo:margin-right="-0.043in" fo:text-indent="0.3937in"/>
    </style:style>
    <style:style style:name="T723" style:parent-style-name="DefaultParagraphFont" style:family="text">
      <style:text-properties style:font-weight-complex="bold" style:font-size-complex="12pt" fo:language="en" fo:country="GB"/>
    </style:style>
    <style:style style:name="T724" style:parent-style-name="DefaultParagraphFont" style:family="text">
      <style:text-properties style:font-weight-complex="bold" style:font-size-complex="12pt" fo:language="en" fo:country="GB"/>
    </style:style>
    <style:style style:name="T725" style:parent-style-name="DefaultParagraphFont" style:family="text">
      <style:text-properties style:font-weight-complex="bold" style:font-size-complex="12pt" fo:language="en" fo:country="GB"/>
    </style:style>
    <style:style style:name="T726" style:parent-style-name="DefaultParagraphFont" style:family="text">
      <style:text-properties style:font-weight-complex="bold"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weight-complex="bold"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weight-complex="bold" style:font-size-complex="12pt" fo:language="en" fo:country="GB"/>
    </style:style>
    <style:style style:name="T731" style:parent-style-name="DefaultParagraphFont" style:family="text">
      <style:text-properties style:font-weight-complex="bold" style:font-size-complex="12pt" fo:language="en" fo:country="GB"/>
    </style:style>
    <style:style style:name="T732" style:parent-style-name="DefaultParagraphFont" style:family="text">
      <style:text-properties style:font-weight-complex="bold" style:font-size-complex="12pt" fo:language="en" fo:country="GB"/>
    </style:style>
    <style:style style:name="P733" style:parent-style-name="Normal" style:family="paragraph">
      <style:paragraph-properties fo:text-align="justify" fo:line-height="150%" fo:margin-right="-0.043in" fo:text-indent="0.3937in"/>
    </style:style>
    <style:style style:name="T734" style:parent-style-name="DefaultParagraphFont" style:family="text">
      <style:text-properties style:font-weight-complex="bold" style:font-size-complex="12pt" fo:language="en" fo:country="GB"/>
    </style:style>
    <style:style style:name="T735" style:parent-style-name="DefaultParagraphFont" style:family="text">
      <style:text-properties style:font-weight-complex="bold" style:font-size-complex="12pt" fo:language="en" fo:country="GB"/>
    </style:style>
    <style:style style:name="T736" style:parent-style-name="DefaultParagraphFont" style:family="text">
      <style:text-properties style:font-weight-complex="bold" style:font-size-complex="12pt" fo:language="en" fo:country="GB"/>
    </style:style>
    <style:style style:name="T737" style:parent-style-name="DefaultParagraphFont" style:family="text">
      <style:text-properties style:font-weight-complex="bold" style:font-size-complex="12pt" fo:language="en" fo:country="GB"/>
    </style:style>
    <style:style style:name="P738" style:parent-style-name="Normal" style:family="paragraph">
      <style:paragraph-properties fo:text-align="justify" fo:line-height="150%" fo:margin-right="-0.043in" fo:text-indent="0.3937in"/>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weight-complex="bold" style:font-size-complex="12pt" fo:language="en" fo:country="GB"/>
    </style:style>
    <style:style style:name="T741" style:parent-style-name="DefaultParagraphFont" style:family="text">
      <style:text-properties style:font-weight-complex="bold" style:font-size-complex="12pt" fo:language="en" fo:country="GB"/>
    </style:style>
    <style:style style:name="T742" style:parent-style-name="DefaultParagraphFont" style:family="text">
      <style:text-properties style:font-weight-complex="bold" style:font-size-complex="12pt" fo:language="en" fo:country="GB"/>
    </style:style>
    <style:style style:name="P743" style:parent-style-name="Normal" style:family="paragraph">
      <style:paragraph-properties fo:text-align="justify" fo:line-height="150%" fo:margin-left="0.3937in" fo:margin-right="-0.043in">
        <style:tab-stops/>
      </style:paragraph-properties>
    </style:style>
    <style:style style:name="P744" style:parent-style-name="Normal" style:family="paragraph">
      <style:paragraph-properties fo:text-align="justify" fo:line-height="150%" fo:margin-right="-0.5215in" fo:text-indent="0.3958in">
        <style:tab-stops>
          <style:tab-stop style:type="left" style:position="0.2375in"/>
        </style:tab-stops>
      </style:paragraph-properties>
    </style:style>
    <style:style style:name="T745" style:parent-style-name="DefaultParagraphFont" style:family="text">
      <style:text-properties fo:font-weight="bold" style:font-weight-asian="bold" style:font-weight-complex="bold" style:font-size-complex="12pt" fo:language="en" fo:country="GB"/>
    </style:style>
    <style:style style:name="T746" style:parent-style-name="DefaultParagraphFont" style:family="text">
      <style:text-properties fo:font-weight="bold" style:font-weight-asian="bold" style:font-size-complex="12pt" fo:language="en" fo:country="GB"/>
    </style:style>
    <style:style style:name="P747" style:parent-style-name="Normal" style:family="paragraph">
      <style:paragraph-properties fo:text-align="justify" fo:line-height="150%" fo:margin-right="0.0395in" fo:text-indent="0.3958in">
        <style:tab-stops>
          <style:tab-stop style:type="left" style:position="0.2375in"/>
        </style:tab-stops>
      </style:paragraph-properties>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weight-complex="bold"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margin-right="0.0395in"/>
      <style:text-properties style:font-size-complex="12pt" fo:language="en" fo:country="GB"/>
    </style:style>
    <style:style style:name="P753" style:parent-style-name="Normal" style:family="paragraph">
      <style:paragraph-properties fo:line-height="150%" fo:margin-right="0.0395in"/>
      <style:text-properties style:font-size-complex="12pt" fo:language="en" fo:country="GB"/>
    </style:style>
    <style:style style:name="P754" style:parent-style-name="Normal" style:family="paragraph">
      <style:paragraph-properties fo:text-align="justify" fo:line-height="150%" fo:margin-right="0.0395in" fo:text-indent="0.3937in"/>
    </style:style>
    <style:style style:name="T755" style:parent-style-name="DefaultParagraphFont" style:family="text">
      <style:text-properties fo:font-style="italic" style:font-style-asian="italic" style:font-style-complex="italic" style:font-size-complex="12pt" fo:language="en" fo:country="GB"/>
    </style:style>
    <style:style style:name="T756" style:parent-style-name="DefaultParagraphFont" style:family="text">
      <style:text-properties fo:font-style="italic" style:font-style-asian="italic" style:font-style-complex="italic" style:font-size-complex="12pt" fo:language="en" fo:country="GB"/>
    </style:style>
    <style:style style:name="T757" style:parent-style-name="DefaultParagraphFont" style:family="text">
      <style:text-properties fo:font-style="italic" style:font-style-asian="italic" style:font-size-complex="12pt" fo:language="en" fo:country="GB"/>
    </style:style>
    <style:style style:name="P758" style:parent-style-name="Normal" style:family="paragraph">
      <style:paragraph-properties fo:text-align="justify" fo:line-height="150%" fo:margin-right="0.0395in"/>
      <style:text-properties style:font-size-complex="12pt" fo:language="en" fo:country="GB"/>
    </style:style>
    <style:style style:name="P759" style:parent-style-name="Normal" style:family="paragraph">
      <style:paragraph-properties fo:text-align="justify" fo:line-height="150%" fo:margin-right="0.0395in"/>
    </style:style>
    <style:style style:name="P760" style:parent-style-name="Normal" style:family="paragraph">
      <style:paragraph-properties fo:text-align="end" fo:line-height="150%"/>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fo:text-transform="uppercase"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margin-right="0.0395in">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10"/>
      <text:p text:style-name="P11">REPUBLIC OF LITHUANIA</text:p>
      <text:p text:style-name="P12">LAW<text:s/></text:p>
      <text:p text:style-name="P13"><text:span text:style-name="T14">ON THE EURO ADOPTION IN THE REPUBLIC OF LITHUANIA</text:span></text:p>
      <text:p text:style-name="P15"/>
      <text:p text:style-name="P16"><text:span text:style-name="T17">17 April 2014 <text:s text:c="2"/>No<text:s/></text:span><text:span text:style-name="T18">XII-828</text:span></text:p>
      <text:p text:style-name="P19">Vilnius</text:p>
      <text:p text:style-name="P20"/>
      <text:p text:style-name="P21"/>
      <text:p text:style-name="P22">CHAPTER ONE</text:p>
      <text:p text:style-name="P23">GENERAL PROVISIONS</text:p>
      <text:p text:style-name="P24"/>
      <text:p text:style-name="P25">Article 1. Purpose of the Law</text:p>
      <text:p text:style-name="P26"><text:span text:style-name="T27">This Law shall establish the procedure for the preparation to adopt the<text:s/></text:span><text:span text:style-name="T28">euro, exchange of the litas to the euro, conversion of values denominated in litas to values denominated in euro after the euro adoption in the Republic of Lithuania and withdrawal of the litas from circulation.</text:span></text:p>
      <text:p text:style-name="P29"/>
      <text:p text:style-name="P30"><text:span text:style-name="T31">Article 2</text:span><text:span text:style-name="T32">. Definitions<text:s/></text:span></text:p>
      <text:p text:style-name="P33"><text:span text:style-name="T34">1</text:span><text:span text:style-name="T35">.<text:s/></text:span><text:span text:style-name="T36">The<text:s/></text:span><text:span text:style-name="T37">conversion rate between the euro and the litas (</text:span><text:span text:style-name="T38">hereinafter: ‘</text:span><text:span text:style-name="T39">the conversion rate’)</text:span><text:span text:style-name="T40"><text:s/>shall be the irrevocably fixed conversion rate set under Article 140(3) of the<text:s/></text:span><text:span text:style-name="T41">Treaty<text:s/></text:span><text:span text:style-name="T42">on the Functioning of the European Union at which the litas (euro) will be substituted</text:span><text:span text:style-name="T43"><text:s/>for the euro (litas).</text:span></text:p>
      <text:p text:style-name="P44"><text:span text:style-name="T45">2</text:span><text:span text:style-name="T46">.<text:s/></text:span><text:span text:style-name="T47">The euro adoption date<text:s/></text:span><text:span text:style-name="T48">shall be the date established in the European Council Decision to abrogate a derogation of the Republic of Lithuania under Article 140(2) of the Treaty<text:s/></text:span><text:span text:style-name="T49">on the Functioning of the European Union when the<text:s/></text:span><text:span text:style-name="T50">Republic of Lithuania fulfils the necessary conditions for the euro adoption.</text:span></text:p>
      <text:p text:style-name="P51"><text:span text:style-name="T52">3</text:span><text:span text:style-name="T53">.<text:s/></text:span><text:span text:style-name="T54">Exchange of the litas to the euro<text:s/></text:span><text:span text:style-name="T55">shall be exchange of cash, i.e. the litas banknotes and coins,<text:s/></text:span><text:span text:style-name="T56">to cash, i.e. the euro banknotes and coins,</text:span><text:span text:style-name="T57"><text:s/></text:span><text:span text:style-name="T58">at the conversion rate between</text:span><text:span text:style-name="T59"><text:s/>the euro and the litas.</text:span></text:p>
      <text:p text:style-name="P60"><text:span text:style-name="T61">4</text:span><text:span text:style-name="T62">.<text:s/></text:span><text:span text:style-name="T63">Legal instruments<text:s/></text:span><text:span text:style-name="T64">shall be ‘legal instruments’ as defined in Article 1 of Council Regulation (EC) No 1103/97 of 17 June 1997 on certain provisions relating to the introduction of the euro (OJ<text:s/></text:span><text:span text:style-name="T65">2004 Special Edition</text:span><text:span text:style-name="T66">, Chapter 10</text:span><text:span text:style-name="T67">, Volume 1, p. 81) with last amendments by Council Regulation (EC) No 2595/2000 of 27 November 2000<text:s/></text:span><text:span text:style-name="T68">(OJ<text:s/></text:span><text:span text:style-name="T69">2004 Special Edition</text:span><text:span text:style-name="T70">, Chapter 10, Volume 1</text:span><text:span text:style-name="T71">, p. 261</text:span><text:span text:style-name="T72">),<text:s/></text:span><text:span text:style-name="T73">(hereinafter: ‘the Regulation’).</text:span></text:p>
      <text:p text:style-name="P74"><text:span text:style-name="T75">5</text:span><text:span text:style-name="T76">.<text:s/></text:span><text:span text:style-name="T77">An economic entity<text:s/></text:span><text:span text:style-name="T78">shall be a legal person with limited civ</text:span><text:span text:style-name="T79">il liability and a legal person with unlimited civil liability, fund of resources or taxes, farmer’s farm, resident engaged in individual activities (permanent resident of Lithuania, engaged in individual activities, or non-permanent resident of the Republ</text:span><text:span text:style-name="T80">ic of Lithuania, acting through the permanent basis of the Republic of Lithuania), subsidiary or representative office of a foreign economic entity, which is located in the Republic of Lithuania</text:span><text:span text:style-name="T81">.</text:span></text:p>
      <text:p text:style-name="P82"/>
      <text:p text:style-name="P83"><text:span text:style-name="T84">Article 3. Adoption of the Euro in the Republic of Lith</text:span><text:span text:style-name="T85">uania</text:span></text:p>
      <text:p text:style-name="P86"><text:span text:style-name="T87">1</text:span><text:span text:style-name="T88">. Following the euro adoption date<text:s/></text:span><text:span text:style-name="T89">the euro<text:s/></text:span><text:span text:style-name="T90">shall become a legal tender in the Republic of Lithuania.</text:span></text:p>
      <text:p text:style-name="P91"><text:span text:style-name="T92">2</text:span><text:span text:style-name="T93">. Following the euro adoption date the litas shall be used in accordance with the procedure established by Article 26 of this Law.</text:span></text:p>
      <text:p text:style-name="P94"><text:span text:style-name="T95">3</text:span><text:span text:style-name="T96">.<text:s/></text:span><text:span text:style-name="T97">Following the euro adoption date in the Republic of Lithuania legal and natural persons shall accept the euro for payments and settlements without limitation, subject to the exception set in Article 27(2) of this Law.</text:span></text:p>
      <text:p text:style-name="P98"><text:span text:style-name="T99">4</text:span><text:span text:style-name="T100">. Monetary obligations, fines and</text:span><text:span text:style-name="T101"><text:s/>non-cash shall be converted from the litas to the euro in accordance with the procedure established by this Law.</text:span></text:p>
      <text:p text:style-name="P102"><text:span text:style-name="T103">5</text:span><text:span text:style-name="T104">. The Litas cash and non-cash shall be exchanged to the euro in accordance with the procedure established by this Law.</text:span></text:p>
      <text:p text:style-name="P105"/>
      <text:p text:style-name="P106"><text:span text:style-name="T107">Article 4.<text:s/></text:span><text:span text:style-name="T108">Information on Images of Euro Banknotes and Coins</text:span></text:p>
      <text:p text:style-name="P109"><text:span text:style-name="T110">The Bank of Lithuania shall publish the information on samples of the front side and the reverse side of euro banknotes and the common side (reverse) and the national side (obverse) of euro coins, issued<text:s/></text:span><text:span text:style-name="T111">in all states where the currency unit is<text:s/></text:span><text:span text:style-name="T112">the</text:span><text:span text:style-name="T113"><text:s/></text:span><text:span text:style-name="T114">euro,</text:span><text:span text:style-name="T115"><text:s/>as well as descriptions of their authentication features.</text:span></text:p>
      <text:p text:style-name="P116"/>
      <text:p text:style-name="P117"><text:span text:style-name="T118">CHAPTER TWO</text:span></text:p>
      <text:p text:style-name="P119"><text:span text:style-name="T120">EXCHANGE OF THE LITAS TO THE EURO</text:span></text:p>
      <text:p text:style-name="P121"/>
      <text:p text:style-name="P122"><text:span text:style-name="T123">Article 5. Exchange of the Litas to the Euro following the Euro Adoption Date</text:span></text:p>
      <text:p text:style-name="P124"><text:span text:style-name="T125">1</text:span><text:span text:style-name="T126">. The Bank</text:span><text:span text:style-name="T127"><text:s/>of Lithuania shall exchange the litas to the euro free of charge without a time limit and without any limitation on the amount.</text:span></text:p>
      <text:p text:style-name="P128"><text:span text:style-name="T129">2</text:span><text:span text:style-name="T130">. Banks and foreign bank branches (hereinafter: ‘the banks’) shall exchange the litas to the euro for six months following</text:span><text:span text:style-name="T131"><text:s/>the euro adoption date free of charge and without any limitation on<text:s/></text:span><text:soft-page-break/><text:span text:style-name="T132">the amount. After the expiry of this term, the banks shall exchange the litas banknotes to the euro free of charge and without any limitation on the amount for another six months. The lis</text:span><text:span text:style-name="T133">ts of bank units, which will exchange the litas banknotes to the euro for six months following the euro adoption date and which will exchange the litas banknotes to the euro after the expiry of this term for another six months, shall be made by the Bank of</text:span><text:span text:style-name="T134"><text:s/>Lithuania on a proposal by the banks. After the expiry of the terms set in this paragraph, the banks shall exchange the litas to the euro without a time limit in accordance with the procedure established by them, which must be notified at noticeable place</text:span><text:span text:style-name="T135">s of client service offices.</text:span></text:p>
      <text:p text:style-name="P136"><text:span text:style-name="T137">3</text:span><text:span text:style-name="T138">.</text:span><text:span text:style-name="T139"><text:tab/>Public limited company Lietuvos paštas (hereinafter: ‘the Lithuanian Post Office’) and the credit unions shall exchange the litas to the euro for 60 calendar days following the euro adoption date free of charge at the un</text:span><text:span text:style-name="T140">its of the Lithuanian Post Office and branches of the credit unions. The Lithuanian Post Office shall approve and announce the list of the units, where the litas shall be exchanged to the euro, after coordination with the Bank of Lithuania. The list of cre</text:span><text:span text:style-name="T141">dit union branches, which will exchange the litas to the euro, shall be made by the Bank of Lithuania on a proposal by the credit unions. After the expiry of the term set in this paragraph, the Lithuanian Post Office and the credit unions may exchange the<text:s/></text:span><text:span text:style-name="T142">litas to the euro without a time limit in accordance with the procedure established by them. The Lithuanian Post Office and the credit unions may set a maximum lump exchange sum, which must be notified at noticeable places of client service offices.</text:span></text:p>
      <text:p text:style-name="P143"><text:span text:style-name="T144">4</text:span><text:span text:style-name="T145">.</text:span><text:span text:style-name="T146"><text:tab/>The legal persons referred to in paragraphs 1, 2, 3 of this Article shall exchange the litas to the euro in compliance with the requirements of Articles 9 – 17 of the Republic of Lithuania Law on Money Laundering and Terrorist Financing Prevention.</text:span></text:p>
      <text:p text:style-name="P147"><text:span text:style-name="T148">5</text:span><text:span text:style-name="T149">.</text:span><text:span text:style-name="T150"><text:tab/>The legal persons referred to in paragraphs 2 – 3 of this Article may set and must notify at noticeable places of client service offices the requirement that the persons willing to exchange a lump sum exceeding LTL 15 000 (the Lithuanian Post Office and t</text:span><text:span text:style-name="T151">he credit unions may set another size of such a maximum lump exchange sum) to EUR must no later than three working days in advance inform them in writing or by means of electronic communication on that and to have a personal identification document at the<text:s/></text:span><text:span text:style-name="T152">time of exchange.</text:span></text:p>
      <text:p text:style-name="P153"/>
      <text:p text:style-name="P154"><text:span text:style-name="T155">Article 6. Provision with Banknotes and Coins, Their Distribution, Destruction and Exchange<text:s/></text:span></text:p>
      <text:p text:style-name="P156"><text:span text:style-name="T157">1</text:span><text:span text:style-name="T158">.</text:span><text:span text:style-name="T159"><text:tab/>Before the euro adoption date the Bank of Lithuania shall, in compliance with EU legislation, organise and ensure the production of<text:s/></text:span><text:span text:style-name="T160">the euro coins and provision with the euro<text:s/></text:span><text:soft-page-break/><text:span text:style-name="T161">banknotes, distribution of the euro coins and banknotes and frontloading to banks as well as frontloading of kits of the euro coins.</text:span></text:p>
      <text:p text:style-name="P162"><text:span text:style-name="T163">2</text:span><text:span text:style-name="T164">.</text:span><text:span text:style-name="T165"><text:tab/>The Bank of Lithuania shall carry out the destruction of the litas bankno</text:span><text:span text:style-name="T166">tes and coins.</text:span></text:p>
      <text:p text:style-name="P167"><text:span text:style-name="T168">3</text:span><text:span text:style-name="T169">.</text:span><text:span text:style-name="T170"><text:tab/>The Bank of Lithuania and the banks shall exchange the worn-out and damaged litas banknotes and coins intended for circulation, which are in compliance with the requirements set by legal acts, to the euro by applying the conversion ra</text:span><text:span text:style-name="T171">te and the rounding rules established in Article 7(1) and (2) of this Law in accordance with the procedure established in Article 5(1) and (2) of this Law.</text:span></text:p>
      <text:p text:style-name="P172"><text:span text:style-name="T173">4</text:span><text:span text:style-name="T174">.</text:span><text:span text:style-name="T175"><text:tab/>The Bank of Lithuania shall sell numismatic items of the Bank of Lithuania in accordance with</text:span><text:span text:style-name="T176"><text:s/>the procedure established by it and shall also accept the numismatic items of the Bank of Lithuania, litas banknotes and coins, which were announced as the payment and settlement instruments, at their nominal value and shall exchange them to the euro by a</text:span><text:span text:style-name="T177">pplying the conversion rate and the rounding rules established in Article 7(1) and (2) of this Law.</text:span></text:p>
      <text:p text:style-name="P178"/>
      <text:p text:style-name="P179"><text:span text:style-name="T180">CHAPTER THREE</text:span></text:p>
      <text:p text:style-name="P181">CONVERSION OF THE LITAS (EURO) TO THE EURO (LITAS)</text:p>
      <text:p text:style-name="P182"><text:span text:style-name="T183">AND NON-CASH PAYMENTS</text:span></text:p>
      <text:p text:style-name="P184"/>
      <text:p text:style-name="P185"><text:span text:style-name="T186">Article 7. Conversion of the Litas (Euro) to the Euro (Lita</text:span><text:span text:style-name="T187">s) and Rounding<text:s/></text:span></text:p>
      <text:p text:style-name="P188"><text:span text:style-name="T189">1</text:span><text:span text:style-name="T190">. In conversion of the litas to the euro and the euro to the litas, the rules for conversion and rounding set in Article 4 and 5 of the Regulation shall apply.<text:s/></text:span></text:p>
      <text:p text:style-name="P191"><text:span text:style-name="T192">2</text:span><text:span text:style-name="T193">. When cash amounts in litas are converted to the euro or cash amoun</text:span><text:span text:style-name="T194">ts in euro are converted to the litas, subject to the exceptions envisaged in this Article, the conversion rate shall apply and rounding shall be performed in accordance with the mathematical rounding rules: in case the digit following the last digit, up t</text:span><text:span text:style-name="T195">o which rounding is performed, is 5 or above 5, one is added to the last digit, in case the digit following the last digit, up to which rounding is performed, is under 5, the last digit remains unchanged.</text:span></text:p>
      <text:p text:style-name="P196"><text:span text:style-name="T197">3</text:span><text:span text:style-name="T198">. If the documents, on the basis of which payments must be made, are provided to the person making a payment prior to the terms set in Chapter Five of this Law, when the prices and amounts to be paid are displayed both in litas and in euro, the actions of<text:s/></text:span><text:span text:style-name="T199">converting the litas to the euro established in this paragraph shall be made by the person making a payment.<text:s/></text:span></text:p>
      <text:p text:style-name="P200"><text:span text:style-name="T201">4</text:span><text:span text:style-name="T202">. The fines or monetary obligations imposed in accordance with the procedure established by the Code of Administrative Offences of the Republ</text:span><text:span text:style-name="T203">ic of Lithuania, the Law on Administrative<text:s/></text:span><text:soft-page-break/><text:span text:style-name="T204">Proceedings of the Republic of Lithuania and other laws after conversion of the litas to the euro shall be rounded to the nearest euro in all cases leaving the figure converted to the euro unchanged.</text:span></text:p>
      <text:p text:style-name="P205"><text:span text:style-name="T206">5</text:span><text:span text:style-name="T207">. Tariff</text:span><text:span text:style-name="T208">s, valuations, commissions and other amounts denominated in litas (euro), which are to be converted to the euro (litas), shall be converted and denominated in euro (litas) to the same number of decimals as they were denominated in litas (euro). The state a</text:span><text:span text:style-name="T209">nd municipal institutions in accordance with the procedure established by legal acts or the parties by mutual agreement may apply more accurate denomination methods. Rounding to 2 decimal points shall be done only after final cash amount is calculated.</text:span></text:p>
      <text:p text:style-name="P210"><text:span text:style-name="T211">6</text:span><text:span text:style-name="T212">. In conversion of the price for the unit of goods (services), the value in euro shall be denominated to the same number of decimals as the price for the unit in litas.</text:span></text:p>
      <text:p text:style-name="P213"><text:span text:style-name="T214">7</text:span><text:span text:style-name="T215">. The provisions of this Article and Articles 31 and 32 of this Law shall apply<text:s/></text:span><text:span text:style-name="T216">to rounding the digital value in legal acts.</text:span></text:p>
      <text:p text:style-name="P217"/>
      <text:p text:style-name="P218"><text:span text:style-name="T219">Article 8. Display of Wage Rates in Euro and Litas</text:span></text:p>
      <text:p text:style-name="P220">Following the euro adoption date the wage rates set in litas in labour contracts shall be converted to the euro to the employee’s benefit by rounding to<text:s/>the nearest euro cent. If the digit following the last digit, up to which rounding is performed, is above 0, one unit shall be added to the last digit or a new amount shall be set, which is not lower than the previous amount in litas converted to the euro.</text:p>
      <text:p text:style-name="P221"/>
      <text:p text:style-name="P222"><text:span text:style-name="T223">Article 9. Payment and Conversion of Pensions and Other Social Benefits<text:s/></text:span></text:p>
      <text:p text:style-name="P224"><text:span text:style-name="T225">1</text:span><text:span text:style-name="T226">.</text:span><text:span text:style-name="T227"><text:tab/>Following the euro adoption date all pensions and other social benefits shall be paid in euro.</text:span></text:p>
      <text:p text:style-name="P228"><text:span text:style-name="T229">2</text:span><text:span text:style-name="T230">.</text:span><text:span text:style-name="T231"><text:tab/>The pensions and other social benefits in litas estimated but not paid</text:span><text:span text:style-name="T232"><text:s/>before the euro adoption date shall, following the euro adoption date, be converted to the euro to the person’s benefit rounding to the nearest euro cent. If the digit following the last digit, up to which rounding is performed, is above 0, one unit shall</text:span><text:span text:style-name="T233"><text:s/>be added to the last digit or a new amount shall be set, which is not lower than the previous amount in litas converted to the euro.<text:s/></text:span></text:p>
      <text:p text:style-name="P234"><text:span text:style-name="T235">3</text:span><text:span text:style-name="T236">.</text:span><text:span text:style-name="T237"><text:tab/>The amounts of arrears and overpayments of pensions and other social benefits estimated in litas before the euro a</text:span><text:span text:style-name="T238">doption date shall, following the euro adoption date, be converted to the euro by applying the conversion rate and the rounding rules set in Article 7(1) and (2) of this Law.</text:span></text:p>
      <text:p text:style-name="P239"/>
      <text:p text:style-name="P240"><text:span text:style-name="T241">Article 10. Conversion of Cash in Accounts and E-Money Value Free of Charge<text:s/></text:span></text:p>
      <text:p text:style-name="P242"><text:span text:style-name="T243">1</text:span><text:span text:style-name="T244">. On the euro adoption date the amounts in litas in all accounts of credit institutions and other financial and payment institutions shall be converted to the euro free of charge by applying the conversion rate and in accordance with the requirements</text:span><text:span text:style-name="T245"><text:s/>for conversion and other requirements set in Articles 7, 31 and 32 of this Law as well as preserving a unique number of an account where cash is held.</text:span></text:p>
      <text:p text:style-name="P246"><text:span text:style-name="T247">2</text:span><text:span text:style-name="T248">. Where before the euro adoption date a person has accounts in litas and in euro at the same instit</text:span><text:span text:style-name="T249">ution, i.e. one of the institutions referred to in paragraph 1 of this Article, he shall, within 60 calendar days following the euro adoption date, have the right to close one or several accounts and to transfer the funds held there to another account or o</text:span><text:span text:style-name="T250">ther accounts of choice at that institution free of charge.</text:span></text:p>
      <text:p text:style-name="P251"><text:span text:style-name="T252">3</text:span><text:span text:style-name="T253">. The provisions of paragraph 1 of this Article shall apply<text:s/></text:span><text:span text:style-name="T254">mutatis mutandis</text:span><text:span text:style-name="T255"><text:s/>to conversion of the value of e-money in litas to the euro.</text:span></text:p>
      <text:p text:style-name="P256"/>
      <text:p text:style-name="P257"><text:span text:style-name="T258">Article 11. Currency of Non-Cash Payments</text:span></text:p>
      <text:p text:style-name="P259"><text:span text:style-name="T260">1</text:span><text:span text:style-name="T261">.<text:s/></text:span><text:span text:style-name="T262">Non-cash payments made or to be made before the euro adoption date shall following the euro adoption date be made in euro.</text:span></text:p>
      <text:p text:style-name="P263"><text:span text:style-name="T264">2</text:span><text:span text:style-name="T265">. Non-cash payments launched before the euro adoption date, which will be finished on the euro adoption date or later, shall fol</text:span><text:span text:style-name="T266">lowing the euro adoption date be made in euro by applying the conversion rate and the rounding rules set in Article 7(1) and (2) of this Law.</text:span></text:p>
      <text:p text:style-name="P267"/>
      <text:p text:style-name="P268"><text:span text:style-name="T269">CHAPTER FOUR</text:span></text:p>
      <text:p text:style-name="P270">REFERENCES TO THE LITAS AND OTHER RELATED AMOUNTS<text:s/></text:p>
      <text:p text:style-name="P271"><text:span text:style-name="T272">IN LEGAL INSTRUMENTS<text:s/></text:span></text:p>
      <text:p text:style-name="P273"/>
      <text:p text:style-name="P274"><text:span text:style-name="T275">Article 12. Refere</text:span><text:span text:style-name="T276">nces to VILIBOR in Legal Instruments<text:s/></text:span></text:p>
      <text:p text:style-name="P277"><text:span text:style-name="T278">1</text:span><text:span text:style-name="T279">. <text:s text:c="4"/>All references to VILIBOR in legal instruments following the euro adoption date shall be treated as references to EURIBOR, except for overnight VILIBOR, and references to overnight VILIBOR shall be treated a</text:span><text:span text:style-name="T280">s references to EONIA. Contracts may contain other provisions at the agreement of the parties.</text:span></text:p>
      <text:p text:style-name="P281"><text:span text:style-name="T282">2</text:span><text:span text:style-name="T283">. <text:s text:c="4"/>In case a reference to VILIBOR in legal instruments refers to a period that starts before the euro adoption date and ends after the euro adoption date</text:span><text:span text:style-name="T284">, this interest rate shall be used till the end of the period for which it has been established, unless otherwise agreed by the parties.<text:s/></text:span></text:p>
      <text:p text:style-name="P285"><text:span text:style-name="T286">3</text:span><text:span text:style-name="T287">.</text:span><text:span text:style-name="T288"><text:tab/>In case the rate referred to in paragraph 1 of this Article is changed, a creditor shall not be allowed to incr</text:span><text:span text:style-name="T289">ease the margin used in calculation of the interest rate together with VILBOR or otherwise worsen the debtor’s legal status in accordance with the loan agreement.</text:span></text:p>
      <text:p text:style-name="P290"/>
      <text:p text:style-name="P291"><text:span text:style-name="T292">Article 13. Amendments to Legal Instruments Regulating Services Provided by Financial Ma</text:span><text:span text:style-name="T293">rket Participants<text:s/></text:span></text:p>
      <text:p text:style-name="P294"><text:span text:style-name="T295">1</text:span><text:span text:style-name="T296">.<text:s/></text:span><text:span text:style-name="T297">After this Law enters into force, financial institutions, collective investment undertakings and their management enterprises as well as insurance and reinsurance undertakings intended for the informed investors shall make amendme</text:span><text:span text:style-name="T298">nts related to the currency exchange to the rules on pension funds, insurance rules, <text:s/>instruments of incorporation of collective investment undertakings, prospectus and the main information to investors as well as other documents regulating similar related</text:span><text:span text:style-name="T299"><text:s/>services provided by financial market participants no later than within one year following the euro adoption date. Only the instruments referred to in this paragraph, on the basis of which new contracts are concluded, shall be amended.</text:span></text:p>
      <text:p text:style-name="P300"><text:span text:style-name="T301">2</text:span><text:span text:style-name="T302">. If only the<text:s/></text:span><text:span text:style-name="T303">provisions related to the euro adoption are amended in the instruments referred to in paragraph 1 of this Article, the provisions of other laws and legal acts, requiring advance permission (approval) from the Bank of Lithuania concerning amendment of such<text:s/></text:span><text:span text:style-name="T304">documents, shall not apply.</text:span></text:p>
      <text:p text:style-name="P305"/>
      <text:p text:style-name="P306"><text:span text:style-name="T307">Article 14. Redenomination of the Nominal Value of Securities and Other Financial Instruments</text:span></text:p>
      <text:p text:style-name="P308"><text:span text:style-name="T309">1</text:span><text:span text:style-name="T310">. The nominal value of all government securities of the Republic of Lithuania issued in litas shall be redenominated to the<text:s/></text:span><text:span text:style-name="T311">value in euro by dividing the total nominal value of securities held in each individual account of the particular investor, according to each security emission identification code, by the conversion rate, multiplying it by 100 and rounding to an integer nu</text:span><text:span text:style-name="T312">mber. The value obtained shall represent the number of securities with the nominal value of one euro cent held by the given investor.<text:s/></text:span></text:p>
      <text:p text:style-name="P313"><text:span text:style-name="T314">2</text:span><text:span text:style-name="T315">. The procedure for the redenomination of the nominal value of the government securities of the Republic of Lithuani</text:span><text:span text:style-name="T316">a established in paragraph 1 of this Article shall also apply to other intangible debt securities, unless the terms and conditions of the emission of debt securities provide for a different procedure for the redenomination of the nominal value</text:span><text:span text:style-name="T317">.<text:s/></text:span></text:p>
      <text:p text:style-name="P318"><text:span text:style-name="T319">3</text:span><text:span text:style-name="T320">.<text:s/></text:span><text:span text:style-name="T321">The</text:span><text:span text:style-name="T322"><text:s/>nominal value of convertible bonds shall be redenominated for each bond individually. Its nominal value shall be divided by the conversion rate and rounded to two decimals in accordance with the procedure established in Article 7(1) and (2) of this Law</text:span><text:span text:style-name="T323">.</text:span></text:p>
      <text:p text:style-name="P324"><text:span text:style-name="T325">4</text:span><text:span text:style-name="T326">.<text:s/></text:span><text:span text:style-name="T327">The nominal value of equity securities shall be redenominated as follows: total nominal value of the issued securities of the same category and of the same nominal value in litas shall be divided by the conversion rate and by the number of the issued</text:span><text:span text:style-name="T328"><text:s/>securities of the same category and of the same nominal value. The value obtained shall be rounded to two decimals in accordance with the procedure established in<text:s/></text:span><text:span text:style-name="T329">Article 7(1) and (2)</text:span><text:span text:style-name="T330"><text:s/></text:span><text:span text:style-name="T331">of this Law</text:span><text:span text:style-name="T332">.</text:span></text:p>
      <text:p text:style-name="P333"><text:span text:style-name="T334">5</text:span><text:span text:style-name="T335">. Without prejudice to the provisions of paragraphs 1</text:span><text:span text:style-name="T336"><text:s/>– 4 of this Article, provisions of other laws of the Republic of Lithuania, the Central Securities Depository of Lithuania shall establish the procedure for the redenomination of the nominal value of securities included into its accounting.</text:span></text:p>
      <text:p text:style-name="P337"><text:span text:style-name="T338">6</text:span><text:span text:style-name="T339">. The val</text:span><text:span text:style-name="T340">ue of the unit of pension funds and collective investment undertakings shall be redenominated by converting the net asset value of pension funds and collective investment undertakings at the conversion rate and dividing it by total number of the units of p</text:span><text:span text:style-name="T341">ension funds and collective investment undertakings. The value obtained shall be rounded to four decimals in<text:s/></text:span><text:span text:style-name="T342">accordance with the procedure established in<text:s/></text:span><text:span text:style-name="T343">Article 7(1) and (2)</text:span><text:span text:style-name="T344"><text:s/></text:span><text:span text:style-name="T345">of this Law</text:span><text:span text:style-name="T346">.</text:span></text:p>
      <text:p text:style-name="P347"><text:span text:style-name="T348">7</text:span><text:span text:style-name="T349">. The value of shares (in agricultural holdings – an amount of<text:s/></text:span><text:span text:style-name="T350">minimum share contribution, amount of the share of every member and shareholder, in cooperative companies (cooperatives) – amounts of minimum and maximum shares, amount of the share of every member), value of entrance fee, value of rights shall be redenomi</text:span><text:span text:style-name="T351">nated as follows: the value of every share (share contribution or amount of the share), value of entrance fee, value of rights shall be redenominated at the conversion rate by rounding the value obtained to two decimals<text:s/></text:span><text:span text:style-name="T352">in accordance with the procedure est</text:span><text:span text:style-name="T353">ablished in<text:s/></text:span><text:span text:style-name="T354">Article 7(1) and (2)</text:span><text:span text:style-name="T355"><text:s/></text:span><text:span text:style-name="T356">of this Law</text:span><text:span text:style-name="T357">.</text:span></text:p>
      <text:p text:style-name="P358"><text:span text:style-name="T359">8</text:span><text:span text:style-name="T360">. A minimum amount of share contribution set in the statutes of agricultural holdings, minimum and maximum amounts of the share and entrance fees set in the statutes of a cooperative company (cooperative)<text:s/></text:span><text:span text:style-name="T361">or their union denominated in litas shall be amended, and the statutes with these amendments shall be registered no later than within one calendar year after the euro adoption date in the Republic of Lithuania. When making amendments to the statutes, the a</text:span><text:span text:style-name="T362">mounts indicated therein shall, following the provisions of paragraph 7 of this Article, be converted to the euro and euro cents, and by the decisions of the meetings of the members of these companies they may be rounded (with the selected accuracy of roun</text:span><text:span text:style-name="T363">ding) up or down.<text:s/></text:span></text:p>
      <text:p text:style-name="P364"><text:span text:style-name="T365">9</text:span><text:span text:style-name="T366">. The provisions of Article 17 of this Law concerning the display of prices in euro and in litas shall not apply to the prices of securities and other financial instruments.<text:s/></text:span></text:p>
      <text:p text:style-name="P367"/>
      <text:p text:style-name="P368"><text:span text:style-name="T369">Article 15. Redenomination of Loans Taken on Behalf<text:s/></text:span><text:span text:style-name="T370">of the State, Onlent State Loans and State Guarantees</text:span></text:p>
      <text:soft-page-break/>
      <text:p text:style-name="P371"><text:span text:style-name="T372">The nominal value of the loans taken on behalf of the State, onlent state loans and state guarantees granted shall be converted and redenominated in euro and euro cents by applying the conversion rate</text:span><text:span text:style-name="T373"><text:s/>and the rounding rules established in Article 7(1) and (2)</text:span><text:span text:style-name="T374"><text:s/></text:span><text:span text:style-name="T375">of this Law.</text:span></text:p>
      <text:p text:style-name="P376"/>
      <text:p text:style-name="P377"><text:span text:style-name="T378">Article 16. References to the Official Exchange Rate for the Litas against Foreign Currencies in Legal Instruments <text:s/></text:span></text:p>
      <text:p text:style-name="P379"><text:span text:style-name="T380">1</text:span><text:span text:style-name="T381">. All references to the official exchange rate for the lit</text:span><text:span text:style-name="T382">as against foreign currencies set and officially published by the Bank of Lithuania (the exchange rate between the litas and a foreign currency fixed by the Bank of Lithuania</text:span><text:span text:style-name="T383">)</text:span><text:span text:style-name="T384"><text:s/>in legal instruments following the euro adoption date shall be treated as the re</text:span><text:span text:style-name="T385">ferences to the euro foreign exchange reference rates published by the European Central Bank.<text:s/></text:span></text:p>
      <text:p text:style-name="P386"><text:span text:style-name="T387">2</text:span><text:span text:style-name="T388">. When the euro foreign exchange rates are not announced by the European Central Bank, the references to the official exchange rate for the litas against fo</text:span><text:span text:style-name="T389">reign currencies set and officially published by the Bank of Lithuania (the exchange rate between the litas and a foreign currency fixed by the Bank of Lithuania</text:span><text:span text:style-name="T390">)</text:span><text:span text:style-name="T391"><text:s/>following the euro adoption date shall be treated as the euro foreign exchange references rat</text:span><text:span text:style-name="T392">es fixed and published by the Bank of Lithuania.</text:span></text:p>
      <text:p text:style-name="P393"/>
      <text:p text:style-name="P394"><text:span text:style-name="T395">CHAPTER FIVE</text:span></text:p>
      <text:p text:style-name="P396"><text:span text:style-name="T397">DISPLAY OF PRICES AND OTHER AMOUNTS IN EURO AND IN LITAS<text:s/></text:span></text:p>
      <text:p text:style-name="P398"/>
      <text:p text:style-name="P399"><text:span text:style-name="T400">Article 17. Display of Prices in Euro and in Litas</text:span></text:p>
      <text:p text:style-name="P401"><text:span text:style-name="T402">1</text:span><text:span text:style-name="T403">. The persons selling goods (services) shall start displaying the<text:s/></text:span><text:span text:style-name="T404">prices of goods (services) at their publication sites in litas and in euro by applying the conversion rate and the rounding rules established in Article 7(1), (2) and (5) of this Law no later than within 30 calendar days following the conversion rate estab</text:span><text:span text:style-name="T405">lishment date and shall do this for at least six months following the euro adoption date.</text:span></text:p>
      <text:p text:style-name="P406"><text:span text:style-name="T407">2</text:span><text:span text:style-name="T408">. The prices displayed in euro and in litas shall be easy to understand, shall not be misleading.</text:span></text:p>
      <text:p text:style-name="P409"/>
      <text:p text:style-name="P410"><text:span text:style-name="T411">Article 18. Period of Using Postage Stamps<text:s/></text:span></text:p>
      <text:p text:style-name="P412">Postage stamps, the nominal value of which is displayed in litas and in euro, shall be used for payment of postal services also after the expiry of the period of displaying the prices in euro and in litas established in Article 17 of this Law without a time limit. Postage stamps, the nominal value of which is displayed in litas, shall be used for payment of postal services for two years following the euro adoption date by applying the conversion rate and the rounding rules established in Article 7(1)<text:s/><text:soft-page-break/>and (2) of this Law. These provisions shall also apply when indicating the nominal value on postage stamps of typographic envelopes and postcards.</text:p>
      <text:p text:style-name="P413"/>
      <text:p text:style-name="P414"><text:span text:style-name="T415">Article 19. Period of Using Tickets for Passenger Transportation by Air, Water, Railway and Road Transport on Long-Distance,</text:span><text:span text:style-name="T416"><text:s/>Suburban and Local Routes</text:span></text:p>
      <text:p text:style-name="P417"><text:span text:style-name="T418">Tickets for passenger transportation by air, water, railway and road transport on long-distance, suburban and local routes, where the nominal value of a ticket is displayed in litas and in euro, shall be used for payment of tra</text:span><text:span text:style-name="T419">nsportation services without a time limit after the expiry of the dual display of prices in euro and in litas period set in Article 17(1) of this Law. Tickets for passenger transportation by air, water, railway and road transport on long-distance, suburban</text:span><text:span text:style-name="T420"><text:s/>and local routes, where the nominal value of a ticket is displayed in litas, shall be used for two years after the euro adoption date by the application of the conversion rate and the rounding rules established in Article 7(1) and (2) of this Law.<text:s/></text:span></text:p>
      <text:p text:style-name="P421"/>
      <text:p text:style-name="P422"><text:span text:style-name="T423">Art</text:span><text:span text:style-name="T424">icle 20. Display of Fines and Monetary Obligations in Euro and in Litas<text:s/></text:span></text:p>
      <text:p text:style-name="P425"><text:span text:style-name="T426">1</text:span><text:span text:style-name="T427">. Courts, other institutions and officers who, following the</text:span><text:span text:style-name="T428"><text:s/>Code of Administrative Offences of the Republic of Lithuania, the</text:span><text:span text:style-name="T429"><text:s/></text:span><text:span text:style-name="T430">Law on Administrative Proceedings of the Republic of Lithuania and other laws, impose<text:s/></text:span><text:span text:style-name="T431">fines or other monetary obligations by issuing an administrative order, when taking a decision on imposition of a fine or monetary obligation the payment term of which co</text:span><text:span text:style-name="T432">vers also the euro adoption date, shall indicate the monetary values of an imposed fine or monetary obligation in litas and in euro by applying the conversion rate and the rounding rule established in Article 7 (4) of this Law.</text:span></text:p>
      <text:p text:style-name="P433"><text:span text:style-name="T434">2</text:span><text:span text:style-name="T435">. In case a fine or mon</text:span><text:span text:style-name="T436">etary obligation imposed to a person under the procedure established by the law is arranged within the period set by the court, other institution or official, which covers also the euro adoption date, the court, institution or official, when indicating the</text:span><text:span text:style-name="T437"><text:s/>amount of the fine or monetary obligation imposed both in litas and in euro, shall convert to the euro the total amount of a part of the fine or monetary obligation to be paid after the euro adoption date and shall make rounding in accordance with the pro</text:span><text:span text:style-name="T438">cedure established by Article 7(4) of this Law.<text:s/></text:span></text:p>
      <text:p text:style-name="P439"><text:span text:style-name="T440">3</text:span><text:span text:style-name="T441">.</text:span><text:span text:style-name="T442"><text:tab/>Courts and bodies established with a view to advance settlement of disputes out of court, when handling before the euro adoption date complaints and appeals as well as appeals in cassation on decision</text:span><text:span text:style-name="T443">s on imposition of a fine or monetary obligation, shall indicate in their decision the monetary value of the imposed fine or monetary obligation in litas and in euro by applying the conversion rate and the rounding rule established in Article 7(4) of this<text:s/></text:span><text:span text:style-name="T444">Law in case the term for payment of the fine or monetary obligation imposed covers also the euro adoption date.</text:span></text:p>
      <text:p text:style-name="P445"><text:span text:style-name="T446">4</text:span><text:span text:style-name="T447">.</text:span><text:span text:style-name="T448"><text:tab/>Courts and bodies established with a view to advance settlement of disputes out of court when handling after the euro adoption date compl</text:span><text:span text:style-name="T449">aints and appeals as well as appeals in cassation on decisions taken prior to the euro adoption date on imposition of a fine or monetary obligation shall indicate in their decision the monetary value of the imposed fine or monetary obligation in euro by ap</text:span><text:span text:style-name="T450">plying the conversion rate and the rounding rule established in Article 7(4) of this Law.</text:span></text:p>
      <text:p text:style-name="P451"/>
      <text:p text:style-name="P452"><text:span text:style-name="T453">CHAPTER SIX</text:span></text:p>
      <text:p text:style-name="P454">ADAPTATION OF ACCOUNTING, TAX PAYMENT AND<text:s/></text:p>
      <text:p text:style-name="P455"><text:span text:style-name="T456">DECLARATIONS TO THE EURO ADOPTION<text:s/></text:span></text:p>
      <text:p text:style-name="P457"/>
      <text:p text:style-name="P458"><text:span text:style-name="T459">Article 21. Accounting Records and Accounting Registers</text:span></text:p>
      <text:p text:style-name="P460"><text:span text:style-name="T461">1</text:span><text:span text:style-name="T462">.</text:span><text:span text:style-name="T463"><text:tab/></text:span><text:span text:style-name="T464">Following the euro adoption date accounting records shall be filed and the data, if related to the reporting period starting with the euro adoption date, shall be entered into accounting registers in euro, and, where necessary, both in euro and in foreign<text:s/></text:span><text:span text:style-name="T465">currency.</text:span></text:p>
      <text:p text:style-name="P466"><text:span text:style-name="T467">2</text:span><text:span text:style-name="T468">.</text:span><text:span text:style-name="T469"><text:tab/>The data of accounting registers, which were included into accounting by the day preceding the euro adoption date, shall be converted to the euro by applying the conversion rate and the rounding rules established in Article 7(1) and (2) of</text:span><text:span text:style-name="T470"><text:s/>this Law.</text:span></text:p>
      <text:p text:style-name="P471"/>
      <text:p text:style-name="P472"><text:span text:style-name="T473">Article 22. Preparation of Sets of Annual Financial Statements and Reports on Implementation of the Budget<text:s/></text:span></text:p>
      <text:p text:style-name="P474"><text:span text:style-name="T475">1</text:span><text:span text:style-name="T476">.</text:span><text:span text:style-name="T477"><text:tab/>Economic entities, the financial year of which coincides with the calendar year, shall prepare the sets of financial statemen</text:span><text:span text:style-name="T478">ts and reports on implementation of the budget for the last year before the euro adoption date providing the data in litas. Economic entities, the financial year of which does not coincide with the calendar year, and the final day of the financial year of<text:s/></text:span><text:span text:style-name="T479">which is subsequent to the euro adoption date, shall provide the data in the sets of financial statements and reports on implementation of the budget in euro.</text:span></text:p>
      <text:p text:style-name="P480"><text:span text:style-name="T481">2</text:span><text:span text:style-name="T482">.</text:span><text:span text:style-name="T483"><text:tab/>In the set of financial statements and reports on implementation of the budget, where the<text:s/></text:span><text:span text:style-name="T484">data is presented in euro for the first time, the comparative data of the previous reporting periods in litas shall be converted and displayed in euro by applying the conversion rate and the rounding rules established in Article 7(1) and (2) of this Law.</text:span></text:p>
      <text:p text:style-name="P485"/>
      <text:p text:style-name="P486"><text:span text:style-name="T487">Article 23. Preparation and Correction of Tax Returns<text:s/></text:span></text:p>
      <text:p text:style-name="P488"><text:span text:style-name="T489">1</text:span><text:span text:style-name="T490">.</text:span><text:span text:style-name="T491"><text:tab/>In tax returns monetary values shall be indicated in the currency, which was a legal tender in the State at the end of the tax period for which the tax return is submitted.</text:span></text:p>
      <text:p text:style-name="P492"><text:span text:style-name="T493">2</text:span><text:span text:style-name="T494">.</text:span><text:span text:style-name="T495"><text:tab/>In tax ret</text:span><text:span text:style-name="T496">urns the corrected monetary values shall be indicated in the currency, which was a legal tender in the State at the end of the tax period for which the corrected tax return is submitted.</text:span></text:p>
      <text:p text:style-name="P497"/>
      <text:p text:style-name="P498"><text:span text:style-name="T499">Article 24. Handling Payment Transactions of Taxes, Levies and O</text:span><text:span text:style-name="T500">ther Contributions and Conversion of Amounts Related Thereto<text:s/></text:span></text:p>
      <text:p text:style-name="P501"><text:span text:style-name="T502">1</text:span><text:span text:style-name="T503">.</text:span><text:span text:style-name="T504"><text:tab/>Following the euro adoption date all payment transactions of charges, levies and other contributions as well as payable amounts related thereto (default interest, fines, interest) shall<text:s/></text:span><text:span text:style-name="T505">be handled in euro.</text:span></text:p>
      <text:p text:style-name="P506"><text:span text:style-name="T507">2</text:span><text:span text:style-name="T508">.</text:span><text:span text:style-name="T509"><text:tab/>In order to ensure tax payment in euro (also advance payment), taxes established by legal acts on taxes, levies and other contributions, default interest and fines, except for the cases when default interest and fines are display</text:span><text:span text:style-name="T510">ed also in euro in accordance with the procedure established in Article 20 of this Law, the interest and default interest as well as cash deposits paid following the taxable loan agreement, which before the euro adoption date or in accordance with Article<text:s/></text:span><text:span text:style-name="T511">23 of this Law were estimated in litas, following the euro adoption date shall be converted to the euro by applying the conversion rate and in accordance with the rounding rules established in Article 7(1) and (2) of this Law.</text:span></text:p>
      <text:p text:style-name="P512"><text:span text:style-name="T513">3</text:span><text:span text:style-name="T514">.</text:span><text:span text:style-name="T515"><text:tab/>The amounts of taxes,<text:s/></text:span><text:span text:style-name="T516">levies and other contributions as well as payable amounts related thereto (default interest, fines, interest) overpaid or paid by mistake by the taxpayer before the euro adoption date shall be refunded converting them to the euro by applying the conversion</text:span><text:span text:style-name="T517"><text:s/>rate and the rounding rules established in Article 7(1) and (2) of this Law.</text:span></text:p>
      <text:p text:style-name="P518"/>
      <text:p text:style-name="P519"><text:span text:style-name="T520">Article 25. Declarations and Reports</text:span></text:p>
      <text:p text:style-name="P521"><text:span text:style-name="T522">1</text:span><text:span text:style-name="T523">. Except for the cases referred to in Articles 22 and 23 of this Law, declarations and reports specified in legal acts, where such<text:s/></text:span><text:span text:style-name="T524">declarations and reports must provide data on cash amounts and monetary value, shall denominate cash amounts and values in the currency which was a legal tender in the State at the end of the tax period for which such declaration or report was submitted, e</text:span><text:span text:style-name="T525">xcept for the cases where it is stated in special legal acts that the declaration or report should indicate the currency in which the transaction was made.</text:span></text:p>
      <text:p text:style-name="P526"><text:span text:style-name="T527">2</text:span><text:span text:style-name="T528">.</text:span><text:span text:style-name="T529"><text:tab/>In the declarations and reports referred to in paragraph 1 of this Article, the corrected dat</text:span><text:span text:style-name="T530">a on cash amounts and monetary value shall be provided in the currency, which was a legal tender in the State at the end of the tax period for which such declaration and report were submitted.</text:span></text:p>
      <text:p text:style-name="P531"/>
      <text:p text:style-name="P532"><text:span text:style-name="T533">CHAPTER SEVEN<text:s/></text:span></text:p>
      <text:p text:style-name="P534"><text:span text:style-name="T535">USE OF THE LITAS AND THE EURO AFTER THE EURO ADOPTION<text:s/></text:span></text:p>
      <text:p text:style-name="P536"/>
      <text:p text:style-name="P537"><text:span text:style-name="T538">Article 26. Right to Use the Litas Banknotes and Coins<text:s/></text:span></text:p>
      <text:p text:style-name="P539"><text:span text:style-name="T540">1</text:span><text:span text:style-name="T541">. The unit of currency of the Republic of Lithuania the litas consisting of 100 cents as a legal and binding tender in cash settlements</text:span><text:span text:style-name="T542"><text:s/>shall be used for 15 calendar days following the euro adoption date.</text:span></text:p>
      <text:p text:style-name="P543"><text:span text:style-name="T544">2</text:span><text:span text:style-name="T545">. Following the euro adoption date, the Bank of Lithuania, credit institutions and the Lithuanian Post Office shall be prohibited to issue the litas banknotes and coins.<text:s/></text:span></text:p>
      <text:p text:style-name="P546"><text:span text:style-name="T547">3</text:span><text:span text:style-name="T548">. Fol</text:span><text:span text:style-name="T549">lowing the euro adoption date, within the period established in paragraph 1 of this Article the persons not referred to in Article 5 (1), (2) and (3) of this Law at the moment of one settlement shall not be obliged to accept more than 50 valid litas coins<text:s/></text:span><text:span text:style-name="T550">despite their value and must accept an unlimited number of the litas banknotes.</text:span></text:p>
      <text:p text:style-name="P551"><text:span text:style-name="T552">4</text:span><text:span text:style-name="T553">. Following the euro adoption date, within the period established in paragraph 1 of this Article the change shall, when making cash settlements in litas, be given in euro,</text:span><text:span text:style-name="T554"><text:s/>except for the cases established in paragraphs 6 and 7 of this Article and when there are some sound reasons for which it is impossible.</text:span></text:p>
      <text:p text:style-name="P555"><text:span text:style-name="T556">5</text:span><text:span text:style-name="T557">. Following the euro adoption date, the litas shall not be dispensed at automated teller machines.</text:span></text:p>
      <text:p text:style-name="P558"><text:span text:style-name="T559">6</text:span><text:span text:style-name="T560">. Followi</text:span><text:span text:style-name="T561">ng the euro adoption date, settlements shall be made in euro at automated trade (service provision) sites, where inflows are registered and goods are delivered (services provided) without a cashier or other employee, in case there is no possibility to make</text:span><text:span text:style-name="T562"><text:s/>settlements in both currencies. After the expiry of the period established in paragraph 1 of this Article, at automated trade (service provision) sites it shall be possible to make settlements only in euro.</text:span></text:p>
      <text:p text:style-name="P563"><text:span text:style-name="T564">7</text:span><text:span text:style-name="T565">. Within the period established in paragrap</text:span><text:span text:style-name="T566">h 1 of this Article, in public transport and taxi it should be aimed at giving the change in euro when making settlements in litas, but the change may be also given in litas; when making settlements in euro, the change shall be given in euro.</text:span></text:p>
      <text:p text:style-name="P567"><text:span text:style-name="T568">8</text:span><text:span text:style-name="T569">.<text:s/></text:span><text:span text:style-name="T570">Following the euro adoption date, within the period established in paragraph 1 of this Article, the amounts shall, where possible, be displayed in litas and in euro in cash income and expense orders, cash receipts and payout slips, cash register receipts,<text:s/></text:span><text:span text:style-name="T571">taximeter printer receipts. In case there is no such possibility, the amounts shall be displayed either in litas or in euro. After the expiry of this period, the amounts shall be displayed only in euro.</text:span></text:p>
      <text:p text:style-name="P572"/>
      <text:p text:style-name="P573"><text:span text:style-name="T574">Article 27. Use of the Euro</text:span></text:p>
      <text:p text:style-name="P575"><text:span text:style-name="T576">1</text:span><text:span text:style-name="T577">. The use of th</text:span><text:span text:style-name="T578">e euro shall be regulated by EU legislation.</text:span></text:p>
      <text:p text:style-name="P579"><text:span text:style-name="T580">2</text:span><text:span text:style-name="T581">. Following the euro adoption date for the period established in Article 26(1) of this Law, the persons not referred to in Article 5 (1), (2) and (3) of this Law at the moment of one settlement shall not be</text:span><text:span text:style-name="T582"><text:s/>obliged to accept more than 50 valid euro coins despite their value and shall have to accept an unlimited number of the euro banknotes.</text:span></text:p>
      <text:p text:style-name="P583"/>
      <text:p text:style-name="P584"><text:span text:style-name="T585">Article 28. Continuity of Legal Instruments<text:s/></text:span></text:p>
      <text:p text:style-name="P586"><text:span text:style-name="T587">1</text:span><text:span text:style-name="T588">. Withdrawal of the litas from circulation shall not change any<text:s/></text:span><text:span text:style-name="T589">terms and conditions of legal instruments, shall not exempt from the obligation to fulfil legal instruments or shall not justify failure to fulfil them, also shall not give the right to the party to unilaterally amend the instrument or terminate its legal<text:s/></text:span><text:span text:style-name="T590">validity, unless the terms and conditions of legal instruments or agreement establish otherwise.</text:span></text:p>
      <text:p text:style-name="P591"><text:span text:style-name="T592">2</text:span><text:span text:style-name="T593">.</text:span><text:span text:style-name="T594"><text:tab/>The terms and conditions of the agreement between the parties referred to in paragraph 1 of this Article shall not envisage that in consumption agreemen</text:span><text:span text:style-name="T595">ts the amounts in litas may be converted to the amounts in euro at the rate other than the conversion rate and rounded up otherwise than in accordance with the procedure established in Article 7(1) and (2) of this Law and (or) shall not envisage other cond</text:span><text:span text:style-name="T596">itions aggravating the consumer’s situation.</text:span></text:p>
      <text:p text:style-name="P597"><text:span text:style-name="T598">3</text:span><text:span text:style-name="T599">.</text:span><text:span text:style-name="T600"><text:tab/>If after the euro adoption date, there are some references to the litas in legal instruments, such references shall be treated as references to the euro having converted at the conversion rate and rounded</text:span><text:span text:style-name="T601"><text:s/>up in accordance with the procedure established in Article 7(1) and (2) of this Law.</text:span></text:p>
      <text:p text:style-name="P602"/>
      <text:p text:style-name="P603"><text:span text:style-name="T604">CHAPTER EIGHT</text:span></text:p>
      <text:p text:style-name="P605"><text:span text:style-name="T606">LIABILITY FOR BREACHES OF THIS LAW</text:span></text:p>
      <text:p text:style-name="P607"/>
      <text:p text:style-name="P608"><text:span text:style-name="T609">Article 29. Liability for Breaches of this Law<text:s/></text:span></text:p>
      <text:p text:style-name="P610"><text:span text:style-name="T611">1</text:span><text:span text:style-name="T612">. The persons who breach the requirements set out in Artic</text:span><text:span text:style-name="T613">les 5, 7, 10, 13, 14, 17, 18, 19, 26 and 27 of this Law shall be subject to administrative liability in accordance with the procedure established by this Law.</text:span></text:p>
      <text:p text:style-name="P614"><text:span text:style-name="T615">2</text:span><text:span text:style-name="T616">. For breach of this Law natural persons shall be imposed a warning, heads of legal persons<text:s/></text:span><text:span text:style-name="T617">or their authorised persons – a warning or a fine of up to one thousand litas.</text:span></text:p>
      <text:p text:style-name="P618"><text:span text:style-name="T619">3</text:span><text:span text:style-name="T620">. For a repeated breach of this Law natural persons shall be imposed a fine of up to five thousand litas, heads of legal entities or their authorised persons – a fine from<text:s/></text:span><text:span text:style-name="T621">one thousand to ten thousand litas.</text:span></text:p>
      <text:p text:style-name="P622"><text:span text:style-name="T623">4</text:span><text:span text:style-name="T624">. Supervision of the compliance with the requirements set in this Law shall be carried out within its remit by the State Non Food Products Inspectorate under the Ministry of Economy, the Information Society Developm</text:span><text:span text:style-name="T625">ent Committee under the Ministry of Transport and Communications, the Drug, Tobacco and Alcohol Control Department, the State Plant Service under the Ministry of Agriculture, the State Food and Veterinary Service, public health centres in the counties, the</text:span><text:span text:style-name="T626"><text:s/>State Health Care Accreditation Agency under the Ministry of Health, the Communications Regulatory Authority of the Republic of Lithuania, the Bank of Lithuania, the State Energy Inspectorate under the Ministry of Energy, the National Commission for Energ</text:span><text:span text:style-name="T627">y Control and Prices, the State Department of Tourism under the Ministry of Economy, officials authorised by municipal executive bodies, the Competition Council of the Republic of Lithuania, the State Consumer Rights Protection Authority, entities carrying</text:span><text:span text:style-name="T628"><text:s/>out transport control, the State Medicines Control Agency.</text:span></text:p>
      <text:p text:style-name="P629"><text:span text:style-name="T630">5</text:span><text:span text:style-name="T631">. For breach of the requirements set out in Articles 5, 7, 10, 13, 14, 17, 26 and 27 of this Law, heads of the supervised financial market participants or their authorised persons shall be<text:s/></text:span><text:span text:style-name="T632">imposed the administrative penalties set in paragraphs 2 and 3 of this Article by the Bank of Lithuania.</text:span></text:p>
      <text:p text:style-name="P633"><text:span text:style-name="T634">6</text:span><text:span text:style-name="T635">. For breach of the requirements set out in Articles 5, 18, 26 and 27 of this Law, heads of providers of electronic communication, mail and<text:s/></text:span><text:span text:style-name="T636">delivery services shall be imposed the administrative penalties set in paragraphs 2 and 3 of this Article by the Communications Regulatory Authority of the Republic of Lithuania.</text:span></text:p>
      <text:p text:style-name="P637"><text:span text:style-name="T638">7</text:span><text:span text:style-name="T639">. For breach of the requirements set out in Articles 7, 17, 19 and 26, a</text:span><text:span text:style-name="T640">dministrative penalties set in paragraphs 2 and 3 of this Article shall be imposed by the State Non Food Products Inspectorate under the Ministry of Economy, the Information Society Development Committee under the Ministry of Transport and Communications,<text:s/></text:span><text:span text:style-name="T641">the Drug, Tobacco and Alcohol Control Department, the State Plant Service under the Ministry of Agriculture, the State Food and Veterinary Service, public health centres in the counties, the State Health Care Accreditation Agency under the Ministry of Heal</text:span><text:span text:style-name="T642">th, the Communications Regulatory Authority of the Republic of Lithuania, the State Energy Inspectorate under the Ministry of Energy, the National Commission for Energy Control and Prices, the State Department of Tourism under the Ministry of Economy, offi</text:span><text:span text:style-name="T643">cials authorised by municipal executive<text:s/></text:span><text:soft-page-break/><text:span text:style-name="T644">bodies, the Competition Council of the Republic of Lithuania, the State Consumer Rights Protection Authority, entities carrying out transport control, the State Medicines Control Agency.<text:s/></text:span></text:p>
      <text:p text:style-name="P645"><text:span text:style-name="T646">8</text:span><text:span text:style-name="T647">. Protocols of administ</text:span><text:span text:style-name="T648">rative offences related to breaches of this Law shall be issued by the authorised officials or employees working under employment contracts of the institutions referred to in paragraph 4 of this Article.</text:span></text:p>
      <text:p text:style-name="P649"><text:span text:style-name="T650">9</text:span><text:span text:style-name="T651">. Legal proceedings of breaches of this Law sha</text:span><text:span text:style-name="T652">ll take place, administrative penalties set in paragraphs 2 and 3 of this Article shall be selected and the amount of fines shall be established as well as rulings to impose administrative penalties shall be executed following the<text:s/></text:span><text:span text:style-name="T653">Code of Administrative Of</text:span><text:span text:style-name="T654">fences of the Republic of Lithuania.</text:span></text:p>
      <text:p text:style-name="P655"/>
      <text:p text:style-name="P656"><text:span text:style-name="T657">CHAPTER NINE</text:span></text:p>
      <text:p text:style-name="P658"><text:span text:style-name="T659">FINAL PROVISIONS</text:span></text:p>
      <text:p text:style-name="P660"/>
      <text:p text:style-name="P661"><text:span text:style-name="T662">Article 30. Reimbursement of Costs of the Euro Adoption</text:span></text:p>
      <text:p text:style-name="P663"><text:span text:style-name="T664">1</text:span><text:span text:style-name="T665">. The budgetary institutions financed from the state budget or municipal budgets shall cover the euro adoption costs f</text:span><text:span text:style-name="T666">rom appropriations of the state budget or municipal budget allocated to them.</text:span></text:p>
      <text:p text:style-name="P667"><text:span text:style-name="T668">2</text:span><text:span text:style-name="T669">. The institutions administering the funds of the State Social Insurance Fund or the Mandatory Health Insurance Fund shall cover the euro adoption costs from the budgets of<text:s/></text:span><text:span text:style-name="T670">these Funds.</text:span></text:p>
      <text:p text:style-name="P671"><text:span text:style-name="T672">3</text:span><text:span text:style-name="T673">. <text:s text:c="6"/>For the period established in Article 5(3) of this Law, the costs of the Lithuanian Post Office for conversion of the litas to the euro shall be covered from the state budget funds.</text:span></text:p>
      <text:p text:style-name="P674"><text:span text:style-name="T675">5</text:span><text:span text:style-name="T676">.</text:span><text:span text:style-name="T677"><text:tab/>Natural persons as well as legal persons<text:s/></text:span><text:span text:style-name="T678">not referred to in paragraphs 1, 2, 3 of this Article shall cover the euro adoption costs from their own funds.<text:s/></text:span></text:p>
      <text:p text:style-name="P679"/>
      <text:p text:style-name="P680"><text:span text:style-name="T681">Article 31. Requirements Applied for Amendments to Legislation related to the Euro Adoption<text:s/></text:span></text:p>
      <text:p text:style-name="P682"><text:span text:style-name="T683">1</text:span><text:span text:style-name="T684">. The provisions established in Article<text:s/></text:span><text:span text:style-name="T685">32(1)(2) of this Law shall apply only to those amendments to legislation, which are made to the provisions related to the euro adoption and as it is necessary for the euro adoption.</text:span></text:p>
      <text:p text:style-name="P686"><text:span text:style-name="T687">2</text:span><text:span text:style-name="T688">. The provisions of legislation established in paragraph 1 of this Ar</text:span><text:span text:style-name="T689">ticle related to the euro adoption in this Law shall be as follows:</text:span></text:p>
      <text:p text:style-name="P690"><text:span text:style-name="T691">1</text:span><text:span text:style-name="T692">) digital values denominated in litas will be converted to the euro and rounded in accordance with the procedure established in Article 7 of this Law;</text:span></text:p>
      <text:p text:style-name="P693"><text:span text:style-name="T694">2</text:span><text:span text:style-name="T695">) the digital value denominat</text:span><text:span text:style-name="T696">ed in litas in a rounded figure (rounded to the nearest 0.1; 1; 10; 100 etc.), which is to be converted to the digital value in euro when converting it at the conversion rate and rounding to the larger or smaller side at least to the accuracy as of the rou</text:span><text:span text:style-name="T697">nded digital value in litas;</text:span></text:p>
      <text:p text:style-name="P698"><text:span text:style-name="T699">3</text:span><text:span text:style-name="T700">) amendment of a provision of a legal act will be made by applying paragraph 3 of this Article;</text:span></text:p>
      <text:p text:style-name="P701"><text:span text:style-name="T702">4</text:span><text:span text:style-name="T703">) other amendments necessary for the euro adoption but not related to the conversion of the digital value in litas to the</text:span><text:span text:style-name="T704"><text:s/>digital value in euro will be set out in provisions of a legal act.<text:s/></text:span></text:p>
      <text:p text:style-name="P705"><text:span text:style-name="T706">3</text:span><text:span text:style-name="T707">.</text:span><text:span text:style-name="T708"><text:tab/>The principles for rounding digital values in litas established in legal acts shall also apply to digital values in euro.</text:span></text:p>
      <text:p text:style-name="P709"/>
      <text:p text:style-name="P710"><text:span text:style-name="T711">Article 32. Proposals to the Government of the Rep</text:span><text:span text:style-name="T712">ublic of Lithuania and Other Institutions<text:s/></text:span></text:p>
      <text:p text:style-name="P713"><text:span text:style-name="T714">1</text:span><text:span text:style-name="T715">.</text:span><text:span text:style-name="T716"><text:tab/>The Government of the Republic of Lithuania or its authorized institutions shall no later than two months before the euro adoption date:</text:span></text:p>
      <text:p text:style-name="P717"><text:span text:style-name="T718">1</text:span><text:span text:style-name="T719">)</text:span><text:span text:style-name="T720"><text:tab/>prepare and submit to the Seimas of the Republic of Lithuania dr</text:span><text:span text:style-name="T721">afts of laws and other legal acts related to the implementation of this Law;</text:span></text:p>
      <text:p text:style-name="P722"><text:span text:style-name="T723">2</text:span><text:span text:style-name="T724">)</text:span><text:span text:style-name="T725"><text:tab/>within their remit, develop and approve or submit for approval draft legal acts which establish the amounts related to wages, pensions, social benefits set in litas (minimu</text:span><text:span text:style-name="T726">m hourly rate, minimum monthly wage, basic monthly wage, basic hourly rate,<text:s/></text:span><text:span text:style-name="T727">salary (remuneration) amount of politicians, judges, state officials and civil servants of the Republic of Lithuania</text:span><text:span text:style-name="T728">,<text:s/></text:span><text:span text:style-name="T729">social benefit deduction indicators, etc.)</text:span><text:span text:style-name="T730">, also basic amount<text:s/></text:span><text:span text:style-name="T731">of punishments and penalties in litas, provisions entering into force after the euro adoption date and establishing monetary values in euro. If converting the amounts established to the euro the third decimal is above 0, one unit shall be added to the seco</text:span><text:span text:style-name="T732">nd decimal or a new amount shall be established, which must be not lower than the previously established amount in litas converted to the euro at the conversion rate.<text:s/></text:span></text:p>
      <text:p text:style-name="P733"><text:span text:style-name="T734">3</text:span><text:span text:style-name="T735">)</text:span><text:span text:style-name="T736"><text:tab/>establish the procedure for displaying prices in euro and in litas and for monito</text:span><text:span text:style-name="T737">ring the compliance with the requirements set for such display and the conversion.</text:span></text:p>
      <text:p text:style-name="P738"><text:span text:style-name="T739">2</text:span><text:span text:style-name="T740">.</text:span><text:span text:style-name="T741"><text:tab/>The Government of the Republic of Lithuania, the Bank of Lithuania and other institutions, including municipal institutions shall, within their remit no later than<text:s/></text:span><text:span text:style-name="T742">two months before the euro adoption date, draw up legal acts, recommendations and clarifications related to the euro adoption.</text:span></text:p>
      <text:p text:style-name="P743"/>
      <text:p text:style-name="P744"><text:span text:style-name="T745">Article 33.<text:s/></text:span><text:span text:style-name="T746">Entry into Force of the Law</text:span></text:p>
      <text:p text:style-name="P747"><text:span text:style-name="T748">1</text:span><text:span text:style-name="T749">. This Law, except for Article 32, shall enter into force on the date when the European Council makes a decision<text:s/></text:span><text:span text:style-name="T750">to abrogate the derogation of the Republic of Lithuania under Article 140(2) of the Treaty<text:s/></text:span><text:span text:style-name="T751">on the Functioning of the European Union.</text:span></text:p>
      <text:p text:style-name="P752"/>
      <text:p text:style-name="P753"/>
      <text:p text:style-name="P754"><text:span text:style-name="T755">I<text:s/></text:span><text:span text:style-name="T756">promulgate this Law passed by the Seimas of the Republic of Lithuania</text:span><text:span text:style-name="T757">.<text:s/></text:span></text:p>
      <text:p text:style-name="P758"/>
      <text:p text:style-name="P759"/>
      <text:p text:style-name="P760"><text:span text:style-name="T761">PRESIDENT OF THE REPUBLIC <text:s text:c="16"/></text:span><text:span text:style-name="T762"><text:tab/><text:s text:c="31"/></text:span><text:span text:style-name="T763">DALIA GRYBAUSKAITĖ</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44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18</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Zygas</meta:initial-creator>
    <dc:creator>SYSTEM</dc:creator>
    <meta:creation-date>2014-05-23T08:24:00Z</meta:creation-date>
    <dc:date>2014-05-23T08:24:00Z</dc:date>
    <meta:print-date>2014-01-21T10:14:00Z</meta:print-date>
    <meta:template xlink:href="Normal" xlink:type="simple"/>
    <meta:editing-cycles>2</meta:editing-cycles>
    <meta:editing-duration>PT0S</meta:editing-duration>
    <meta:document-statistic meta:page-count="18" meta:paragraph-count="195" meta:word-count="6246" meta:character-count="42217" meta:row-count="634" meta:non-whitespace-character-count="36166"/>
  </office:meta>
</office:document-meta>
</file>