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>
        <style:tab-stops>
          <style:tab-stop style:type="left" style:position="1.1812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keep-with-next="always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5in" svg:height="0.9611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VARĖNOS RAJONO SAVIVALDYBĖS TARYBA</text:p>
      <text:p text:style-name="P5"/>
      <text:p text:style-name="P6">SPRENDIMAS</text:p>
      <text:p text:style-name="P7">DĖL VARĖNOS RAJONO SAVIVALDYBĖS TARYBOS 2009 M. RUGPJŪČIO<text:s/></text:p>
      <text:p text:style-name="P8"><text:span text:style-name="T9">25 D. SPRENDIMO NR. T-VI-725 „DĖL VALSTYBINĖS ŽEMĖS NUOMOS MOKESČIO“ PAKEITIMO</text:span></text:p>
      <text:p text:style-name="P10"/>
      <text:p text:style-name="P11">2014 m. spalio 7 d. Nr. T-VII-1026</text:p>
      <text:p text:style-name="P12">Varėna</text:p>
      <text:p text:style-name="P13"/>
      <text:p text:style-name="P14"/>
      <text:p text:style-name="P15"><text:span text:style-name="T16">Vadovaudamasi Lietuvos Respublikos vietos savivaldos įstatymo 18 straipsnio 1 dalimi</text:span>, Lietuvos Respublikos euro įvedimo Lietuvos Respublikoje įstatymu, Varėnos rajono savivaldybės taryba <text:s/>n u s p r e n d ž i a:</text:p>
      <text:p text:style-name="P17"><text:span text:style-name="T18">1</text:span><text:span text:style-name="T19">. P a k e i s t i<text:s/></text:span><text:span text:style-name="T20"><text:s/>Varėnos savivaldybės tarybos 2009 m. rugpjūčio 25 d. sprendimo Nr. T-</text:span><text:span text:style-name="T21">VI-725 „Dėl valstybinės žemės nuomos mokesčio“ 4 ir 5 punktus ir juos išdėstyti taip:</text:span></text:p>
      <text:p text:style-name="P22"><text:span text:style-name="T23">„</text:span><text:span text:style-name="T24">4</text:span><text:span text:style-name="T25">. Atleisti nuo valstybinės žemės nuomos mokesčio fizinius ir juridinius asmenis, jei priskaičiuotas mokestis neviršija 1,45 Eur.</text:span></text:p>
      <text:p text:style-name="P26"><text:span text:style-name="T27">5</text:span><text:span text:style-name="T28">. Priminimai sumokėti valstybinės žemės nuomos mokestį siunčiami skolininkams, turintiems didesnę nei 1,45 Eur mokesčio nepriemoką.“</text:span></text:p>
      <text:p text:style-name="P29"><text:span text:style-name="T30">2</text:span><text:span text:style-name="T31">. Šis sprendimas įsigalioja nuo 2015 m. sausio 1 d.</text:span></text:p>
      <text:p text:style-name="P32">Šis sprendimas gali būti skundžiamas Lietuvos Respublikos administracinių bylų teisenos įstatymo nustatyta tvarka.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das Mi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-VII-1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CLUSadmin</dc:creator>
    <meta:creation-date>2015-01-09T17:48:00Z</meta:creation-date>
    <dc:date>2015-01-09T17:48:00Z</dc:date>
    <meta:print-date>2014-10-08T13:0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6" meta:character-count="1131" meta:row-count="49" meta:non-whitespace-character-count="981"/>
  </office:meta>
</office:document-meta>
</file>