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style:tab-stops>
          <style:tab-stop style:type="right" style:position="6.4972in"/>
        </style:tab-stops>
      </style:paragraph-properties>
    </style:style>
    <style:style style:name="P73" style:parent-style-name="Normal" style:family="paragraph">
      <style:paragraph-properties>
        <style:tab-stops>
          <style:tab-stop style:type="right" style:position="6.4972in"/>
        </style:tab-stops>
      </style:paragraph-properties>
    </style:style>
    <style:style style:name="P74" style:parent-style-name="Normal" style:family="paragraph">
      <style:paragraph-properties>
        <style:tab-stops>
          <style:tab-stop style:type="right" style:position="6.4972in"/>
        </style:tab-stops>
      </style:paragraph-properties>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3 M. RUGSĖJO 27 D. SPRENDIMO NR. SV-S-1113 „DĖL ARMINO LYDEKOS IR LUKO SAVICKO DALYVAVIMO EUROPOS TARYBOS PARLAMENTINĖS ASAMBLĖJOS PLENARINĖJE SESIJOJE“ PAKEITIMO</text:p>
      <text:p text:style-name="P21"/>
      <text:p text:style-name="P22"><text:span text:style-name="T23">2023</text:span><text:span text:style-name="T24"><text:s/>m.<text:s/></text:span><text:span text:style-name="T25">spalio</text:span><text:span text:style-name="T26"><text:s/></text:span><text:span text:style-name="T27">5</text:span><text:span text:style-name="T28"><text:s/>d. Nr. SV-S-</text:span><text:span text:style-name="T29">1130</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Pakeisti Lietuvos Respublikos Seimo valdybos 2023 m. rugsėjo 27 d. sprendimą<text:s/><text:line-break/>Nr. SV-S-1113 „<text:span text:style-name="T39">Dėl Armino Lydekos ir Luko Savicko dalyvavimo<text:s/></text:span>Europos Tarybos Parlamentinės Asamblėjos<text:s/><text:span text:style-name="T40">plenarinėje sesijoje</text:span>“<text:span text:style-name="T41"><text:s/>ir jį išdėstyti nauja redakcija</text:span>:</text:p>
        <text:p text:style-name="P42"><text:span text:style-name="T43">„</text:span><text:span text:style-name="T44">LIETUVOS RESPUBLIKOS SEIMO VALDYBA</text:span></text:p>
        <text:p text:style-name="P45"/>
        <text:p text:style-name="P46"><text:span text:style-name="T47">SPRENDIMAS</text:span></text:p>
        <text:soft-page-break/>
        <text:p text:style-name="P48"><text:span text:style-name="T49">DĖL ARMINO LYDEKOS, LUKO SAVICKO IR EMANUELIO ZINGERIO DALYVAVIMO<text:s/></text:span><text:span text:style-name="T50">EUROPOS TARYBOS PARLAMENTINĖS ASAMBLĖJOS<text:s/></text:span><text:span text:style-name="T51">PLENARINĖJE SESIJOJE</text:span></text:p>
        <text:p text:style-name="P52"/>
        <text:p text:style-name="P53"><text:span text:style-name="T54">Lietuvos Respublikos Seimo valdyba<text:s/></text:span><text:span text:style-name="T55">nusprendži</text:span><text:span text:style-name="T56">a:</text:span></text:p>
        <text:p text:style-name="P57"><text:span text:style-name="T58">1</text:span><text:span text:style-name="T59">. Komandiruoti Lietuvos Respublikos Seimo</text:span><text:s/>delegacijos<text:s/><text:span text:style-name="T60">Europos Tarybos Parlamentinėje Asamblėjoje pirmininką Emanuelį Zingerį 2023 m. spalio 10–14 d., Seimo narį Arminą Lydeką 2023 m. spalio 8–14 d. ir Seimo narį Luką Savicką 2023 m. spalio 8–13 d. dalyvauti Europos Tarybos Parlamentinės Asamblėjos plenarinėje sesijoje Strasbūre</text:span><text:span text:style-name="T61"><text:s/></text:span><text:span text:style-name="T62">(Prancūzijos Respublika).<text:s/></text:span></text:p>
        <text:p text:style-name="P63"><text:span text:style-name="T64">Kartu 2023 m. spalio 8–14 d. vyksta Lietuvos Respublikos Seimo kanceliarijos Tarptautinių ryšių skyriaus patarėjas Tautvydas Krilavičius.</text:span></text:p>
        <text:p text:style-name="P65"><text:span text:style-name="T66">2</text:span><text:span text:style-name="T67">. Pavesti Seimo kanceliarijai apmokėti<text:s/></text:span><text:span text:style-name="T68">Emanuelio Zingerio, Armino Lydekos, Tautvydo Krilavičiaus<text:s/></text:span><text:span text:style-name="T69">komandiruotės išlaidas,</text:span><text:span text:style-name="T70"><text:s/>Luko Savicko 2023 m. spalio 8–11 d., spalio 13 d.<text:s/></text:span><text:span text:style-name="T71">komandiruotės išlaidas, spalio 12 d. nakvynės, kompleksinio kelionės draudimo išlaidas iš Seimo delegacijai Europos Tarybos Parlamentinėje Asamblėjoje skirtų lėšų.“</text:span></text:p>
        <text:p text:style-name="P72"/>
        <text:p text:style-name="P73"/>
        <text:p text:style-name="P74"/>
        <text:p text:style-name="P75"><text:span text:style-name="T76">Seimo Pirmininkė</text:span><text:span text:style-name="T77"><text:tab/></text:span><text:span text:style-name="T7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0-05T19:29:00Z</meta:creation-date>
    <dc:date>2023-10-05T19:29:00Z</dc:date>
    <meta:print-date>2004-12-10T05:45:00Z</meta:print-date>
    <meta:template xlink:href="Normal.dotm" xlink:type="simple"/>
    <meta:editing-cycles>2</meta:editing-cycles>
    <meta:editing-duration>PT0S</meta:editing-duration>
    <meta:document-statistic meta:page-count="2" meta:paragraph-count="17" meta:word-count="237" meta:character-count="1676" meta:row-count="63" meta:non-whitespace-character-count="1456"/>
  </office:meta>
</office:document-meta>
</file>