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722in"/>
          <style:tab-stop style:type="left" style:position="0.4923in"/>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722in"/>
          <style:tab-stop style:type="left" style:position="0.4923in"/>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ADMINISTRACIJOS DIREKTORIAUS PAVADUOTOJO PAREIGYBĖS aprašymO patvirtinimo</text:p>
      <text:p text:style-name="P16"/>
      <text:p text:style-name="P17">2020 m. rugpjūčio 27 d.<text:s/>Nr. T-146</text:p>
      <text:p text:style-name="P18">Joniškis</text:p>
      <text:p text:style-name="P19"/>
      <text:p text:style-name="P20"/>
      <text:p text:style-name="P21"><text:span text:style-name="T22">Vadovaudamasi Lietuvos Respublikos vietos savivaldos įstatymo 16 straipsnio 4 dalimi, 18 straipsnio 1 dalimi, Lietuvos Respublikos valstybės tarnybos įstatymo 8 straipsnio 4 dalies 5 punktu, Valstybės tarnautojų pareigybių aprašymo ir<text:s/></text:span><text:span text:style-name="T23">vertinimo metodika, patvirtinta Lietuvos Respublikos Vyriausybės 2018 m. lapkričio 28 d. nutarimu Nr. 1176 „Dėl Lietuvos Respublikos valstybės tarnybos įstatymo įgyvendinimo“ (2020 m. kovo 10 d. nutarimo Nr. 213 redakcija), Joniškio rajono savivaldybės tar</text:span><text:span text:style-name="T24">yba <text:s/>n u s p r e n d ž i a:</text:span></text:p>
      <text:p text:style-name="P25"><text:span text:style-name="T26">1</text:span><text:span text:style-name="T27">.</text:span><text:span text:style-name="T28"><text:tab/></text:span><text:span text:style-name="T29">Patvirtinti Joniškio rajono savivaldybės administracijos direktoriaus pavaduotojo pareigybės <text:s/>aprašymą (pridedama).</text:span></text:p>
      <text:p text:style-name="P30"><text:span text:style-name="T31">2</text:span><text:span text:style-name="T32">.</text:span><text:span text:style-name="T33"><text:tab/>Pripažinti netekusiu galios Joniškio rajono savivaldybės tarybos 2019 m. gegužės 30 d. sprendimo<text:s/></text:span><text:span text:style-name="T34">Nr. T-76 „</text:span><text:span text:style-name="T35">Dėl savivaldybės vykdomosios institucijos įgaliojimų suteikimo Joniškio rajono savivaldybės administracijos direktoriaus pavaduotojui“ 3 punktą.</text:span></text:p>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2:39:00Z</meta:creation-date>
    <dc:date>2020-09-07T12:39:00Z</dc:date>
    <meta:print-date>2014-03-04T09:11:00Z</meta:print-date>
    <meta:template xlink:href="Normal.dotm" xlink:type="simple"/>
    <meta:editing-cycles>2</meta:editing-cycles>
    <meta:editing-duration>PT0S</meta:editing-duration>
    <meta:document-statistic meta:page-count="1" meta:paragraph-count="7" meta:word-count="156" meta:character-count="1153" meta:row-count="20" meta:non-whitespace-character-count="1004"/>
  </office:meta>
</office:document-meta>
</file>