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text-properties fo:color="#000000"/>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0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fo:language="de" fo:country="D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style:font-style-complex="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tyle-complex="italic"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492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margin-left="0.4923in">
        <style:tab-stops/>
      </style:paragraph-properties>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201F1E"/>
    </style:style>
    <style:style style:name="T192" style:parent-style-name="DefaultParagraphFont" style:family="text">
      <style:text-properties fo:color="#201F1E"/>
    </style:style>
    <style:style style:name="P193" style:parent-style-name="Normal" style:family="paragraph">
      <style:paragraph-properties fo:text-align="justify" fo:text-indent="0.4923in"/>
    </style:style>
    <style:style style:name="T194" style:parent-style-name="DefaultParagraphFont" style:family="text">
      <style:text-properties fo:color="#201F1E"/>
    </style:style>
    <style:style style:name="T195" style:parent-style-name="DefaultParagraphFont" style:family="text">
      <style:text-properties fo:color="#201F1E"/>
    </style:style>
    <style:style style:name="P196" style:parent-style-name="Normal" style:family="paragraph">
      <style:paragraph-properties fo:text-align="justify" fo:text-indent="0.4923in"/>
    </style:style>
    <style:style style:name="T197" style:parent-style-name="DefaultParagraphFont" style:family="text">
      <style:text-properties fo:color="#201F1E"/>
    </style:style>
    <style:style style:name="T198" style:parent-style-name="DefaultParagraphFont" style:family="text">
      <style:text-properties fo:color="#201F1E"/>
    </style:style>
    <style:style style:name="T199" style:parent-style-name="DefaultParagraphFont" style:family="text">
      <style:text-properties fo:color="#201F1E"/>
    </style:style>
    <style:style style:name="P200" style:parent-style-name="Normal" style:family="paragraph">
      <style:paragraph-properties fo:text-align="justify" fo:text-indent="0.4923in"/>
    </style:style>
    <style:style style:name="T201" style:parent-style-name="DefaultParagraphFont" style:family="text">
      <style:text-properties fo:color="#201F1E"/>
    </style:style>
    <style:style style:name="T202" style:parent-style-name="DefaultParagraphFont" style:family="text">
      <style:text-properties fo:color="#201F1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201F1E"/>
    </style:style>
    <style:style style:name="T219" style:parent-style-name="DefaultParagraphFont" style:family="text">
      <style:text-properties fo:color="#201F1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201F1E"/>
    </style:style>
    <style:style style:name="T223" style:parent-style-name="DefaultParagraphFont" style:family="text">
      <style:text-properties fo:color="#201F1E"/>
    </style:style>
    <style:style style:name="T224" style:parent-style-name="DefaultParagraphFont" style:family="text">
      <style:text-properties fo:color="#201F1E"/>
    </style:style>
    <style:style style:name="P225" style:parent-style-name="Normal" style:family="paragraph">
      <style:paragraph-properties fo:text-align="justify" fo:text-indent="0.4923in"/>
    </style:style>
    <style:style style:name="T226" style:parent-style-name="DefaultParagraphFont" style:family="text">
      <style:text-properties fo:color="#201F1E"/>
    </style:style>
    <style:style style:name="P227" style:parent-style-name="Normal" style:family="paragraph">
      <style:paragraph-properties fo:text-align="justify" fo:text-indent="0.4923in"/>
    </style:style>
    <style:style style:name="T228" style:parent-style-name="DefaultParagraphFont" style:family="text">
      <style:text-properties fo:color="#201F1E"/>
    </style:style>
    <style:style style:name="T229" style:parent-style-name="DefaultParagraphFont" style:family="text">
      <style:text-properties fo:color="#201F1E"/>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201F1E"/>
    </style:style>
    <style:style style:name="T233" style:parent-style-name="DefaultParagraphFont" style:family="text">
      <style:text-properties fo:color="#201F1E"/>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fo:language="fr" fo:country="F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70C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70C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4923in"/>
      <style:text-properties fo:hyphenate="false"/>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201F1E"/>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text-properties style:font-weight-complex="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201F1E"/>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fo:color="#201F1E"/>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201F1E"/>
    </style:style>
    <style:style style:name="P457" style:parent-style-name="Normal" style:family="paragraph">
      <style:paragraph-properties fo:text-align="justify" fo:text-indent="0.4923in"/>
    </style:style>
    <style:style style:name="T458" style:parent-style-name="DefaultParagraphFont" style:family="text">
      <style:text-properties fo:color="#201F1E"/>
    </style:style>
    <style:style style:name="T459" style:parent-style-name="DefaultParagraphFont" style:family="text">
      <style:text-properties fo:color="#000000" fo:background-color="#FFFFFF"/>
    </style:style>
    <style:style style:name="P460" style:parent-style-name="Normal" style:family="paragraph">
      <style:paragraph-properties>
        <style:tab-stops>
          <style:tab-stop style:type="left" style:position="4.3312in"/>
        </style:tab-stops>
      </style:paragraph-properties>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PRIEMONĖS „SUBSIDIJOS NUO COVID-19 NUKENTĖJUSIOMS įmonėms“ lėšų skyrimo IR ADMINISTRAVIMO TVARKOS APRAŠO patvirtinimo<text:s/></text:p>
      <text:p text:style-name="P19"/>
      <text:p text:style-name="P20">2021 m. sausio 15 d. Nr. 24</text:p>
      <text:p text:style-name="P21">Vilnius</text:p>
      <text:p text:style-name="P22"/>
      <text:p text:style-name="P23"><text:span text:style-name="T24">Atsižvelgdama į Lietuvos Respublikos Vyriausybės 2020 m. lapkričio 4 d. nutarimo Nr. 1226 „Dėl karantino Lietuvos Respublikos teritorijoje paskelbimo“ 6 punktą ir Subsidijų nuo COVID-19 nukentėjusioms įmonėms koncepciją, kuriai pritarta Lietuvos Respublikos Vyriausybės 2020 m. gruodžio 30 d. pasitarimo sprendimu (pasitarimo protokolas Nr. 59), Lietuvos Respublikos Vyriausybė</text:span><text:span text:style-name="T25"><text:s/>nutari</text:span><text:span text:style-name="T26">a:</text:span></text:p>
      <text:p text:style-name="P27"><text:span text:style-name="T28">1</text:span><text:span text:style-name="T29">. Patvirtinti<text:s/></text:span><text:span text:style-name="T30">Priemonės „Subsidijos<text:s/></text:span><text:span text:style-name="T31">nuo COVID-19 nukentėjusioms</text:span><text:span text:style-name="T32"><text:s/>įmonėms“ lėšų skyrimo ir administravimo tvarkos aprašą (pridedama).</text:span></text:p>
      <text:p text:style-name="P33"><text:span text:style-name="T34">2</text:span><text:span text:style-name="T35">. Įgalioti Lietuvos Respublikos ekonomikos ir inovacijų ministrą tvirtinti:<text:s/></text:span></text:p>
      <text:p text:style-name="P36"><text:span text:style-name="T37">2.1</text:span><text:span text:style-name="T38">. nuo COVID-19 nukentėjusios savarankiškos įmonės subsidijos paraiškos formą;</text:span></text:p>
      <text:p text:style-name="P39"><text:span text:style-name="T40">2.2</text:span><text:span text:style-name="T41">. nuo COVID-19 nukentėjusios nesavarankiškos įmonės subsidijos paraiškos formą</text:span><text:span text:style-name="T42">.</text:span></text:p>
      <text:p text:style-name="P43"/>
      <text:p text:style-name="P44"/>
      <text:p text:style-name="P45"/>
      <text:p text:style-name="P46"/>
      <text:p text:style-name="P47"><text:span text:style-name="T48">Ministrė Pirmininkė</text:span><text:span text:style-name="T49"><text:tab/><text:s text:c="14"/>Ingrida Šimonytė</text:span></text:p>
      <text:p text:style-name="P50"/>
      <text:p text:style-name="P51"/>
      <text:p text:style-name="P52"/>
      <text:p text:style-name="P53"><text:span text:style-name="T54">Ekonomikos ir inovacijų ministrė</text:span><text:span text:style-name="T55"><text:tab/><text:s text:c="14"/>Aušrinė Armonaitė</text:span><text:span text:style-name="T56"><text:tab/></text:span></text:p>
      <text:soft-page-break/>
      <text:p text:style-name="P57"><text:span text:style-name="T65">PATVIRTINTA</text:span><text:span text:style-name="T66"><text:line-break/>Lietuvos Respublikos Vyriausybės</text:span><text:span text:style-name="T67"><text:line-break/>2021 m. sausio 15 d.nutarimu<text:s/></text:span>Nr. 24 <text:s/></text:p>
      <text:p text:style-name="P68"/>
      <text:p text:style-name="P69"/>
      <text:p text:style-name="P70"><text:span text:style-name="T71">PRIEMONĖS<text:s/></text:span><text:span text:style-name="T72">„SUBSIDIJOS NUO COVID-19 NUKENTĖJUSIOMS įmonėms“ lėšų skyrimo IR administravimo TVARKOS<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monės „Subsidijos<text:s/></text:span>nuo COVID-19 nukentėjusioms<text:s/><text:span text:style-name="T84">įmonėms“ lėšų skyrimo ir administravimo tvarkos aprašas (toliau – Aprašas) nustato sąlygas, kurias atitinkančios<text:s/></text:span><text:span text:style-name="T85">nuo<text:s/></text:span><text:span text:style-name="T86"><text:line-break/>COVID-19 nukentėjusios įmonės gali kreiptis dėl</text:span><text:span text:style-name="T87"><text:s/>negrąžinamosios subsidijos (toliau – subsidija) pagal<text:s/></text:span>Priemonę „Subsidijos nuo COVID-19 nukentėjusioms įmonėms“ (toliau –<text:s/><text:span text:style-name="T88">Priemonė), subsidijų pareiškėjams skyrimo ir administravimo tvarką, reikalavimus subsidijai ir jos panaudojimui, taip pat įgyvendinant Priemonę dalyvaujančių institucijų funkcijas.</text:span></text:p>
      <text:p text:style-name="P89"><text:span text:style-name="T90">2</text:span><text:span text:style-name="T91">. Visa informacija apie galimybę gauti subsidijas teikiama interneto svetainėse<text:s/></text:span><text:span text:style-name="T92">www.eimin.lt</text:span><text:span text:style-name="T93">,<text:s/></text:span><text:span text:style-name="T94">www.vmi.lt</text:span><text:span text:style-name="T95"><text:s/>ir<text:s/></text:span><text:span text:style-name="T96">www.lvpa.lt</text:span><text:span text:style-name="T97">.</text:span></text:p>
      <text:p text:style-name="P98"><text:span text:style-name="T99">3</text:span><text:span text:style-name="T100">. Aprašas yra parengtas, atsižvelgiant į:<text:s/></text:span></text:p>
      <text:p text:style-name="P101"><text:span text:style-name="T102">3.1</text:span><text:span text:style-name="T103">.<text:s/></text:span>2020 m. kovo 20 d. Europos Komisijos komunikato „Laikinoji valstybės pagalbos priemonių, skirtų ekonomikai remti reaguojant į dabartinį COVID-19 protrūkį, sistema“ su paskutiniais pakeitimais, padarytais 2020 m. spalio 13 d. Europos Komisijos komunikatu (toliau – Komunikatas), 3.1 skirsnį ir bendrąsias nuostatas<text:span text:style-name="T104">;</text:span></text:p>
      <text:p text:style-name="P105"><text:span text:style-name="T106">3</text:span><text:span text:style-name="T107">.2</text:span><text:span text:style-name="T108">.<text:s/></text:span>2020 m. gruodžio 22 d. Europos Komisijos sprendimu Nr. C(2020) 9618 patvirtintą Valstybės 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p>
      <text:p text:style-name="P109"><text:span text:style-name="T110">4</text:span><text:span text:style-name="T111">. Apraše vartojamos sąvokos:</text:span></text:p>
      <text:p text:style-name="P112">4.1.<text:s/><text:span text:style-name="T113">Įmonė</text:span><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kurio metinės pajamos 2019 m. neviršijo 50 000 000 Eur (penkiasdešimt milijonų eurų) arba turto balansinė vertė 2019 m. gruodžio 31 d. neviršijo 43 000 000 Eur (keturiasdešimt trijų milijonų eurų). Vertinant metinių pajamų ir turto balansinės vertės ribas, įtraukiami atitinkami su juridiniu asmeniu susijusių ir Lietuvoje veikiančių įmonių duomenys.</text:p>
      <text:p text:style-name="P114">4.2.<text:s/><text:span text:style-name="T115">Kultūros sektoriaus įmonė</text:span><text:s/>– įmonė, kurios vykdoma pagrindinė ūkinė veikla priskiriama šioms<text:s/><text:span text:style-name="T116">Lietuvos statistikos departamento<text:s/></text:span><text:span text:style-name="T117">generalinio direktoriaus įsakymu tvirtinamo</text:span><text:span text:style-name="T118"><text:s/>Ekonominės veiklos rūšių klasifikatoriaus<text:s/></text:span><text:span text:style-name="T119">(EVRK 2 red.)</text:span><text:span text:style-name="T120"><text:s/>grupėms: 90.01<text:s/></text:span><text:span text:style-name="T121">„</text:span><text:span text:style-name="T122">Scenos pastatymų veikla“ ir 90.02 „Scenos pastatymams būdingų paslaugų veikla“.</text:span></text:p>
      <text:p text:style-name="P123">4.3.<text:s/><text:span text:style-name="T124">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25">4.4.<text:s/><text:span text:style-name="T126">Viena įmonė</text:span><text:span text:style-name="T127"><text:s/>suprantama kaip susijusios įmonės, apibrėžtos Reglamento<text:s/></text:span>(ES)<text:s/><text:line-break/>Nr. 651/2014<text:s/><text:span text:style-name="T128"><text:s/>I priedo 3 straipsnio 3 dalyje.</text:span><text:s/></text:p>
      <text:p text:style-name="P129"><text:span text:style-name="T130">5. Kitos Apraše vartojamos sąvokos suprantamos taip, kaip jos apibrėžtos Aprašo 3 punkte nurodytuose Europos Sąjungos teisės aktuose ir Lietuvos Respublikos smulkiojo ir vidutinio verslo plėtros įstatyme.</text:span></text:p>
      <text:p text:style-name="P131"><text:span text:style-name="T132">6</text:span><text:span text:style-name="T133">. Lietuvos Respublikos ekonomikos ir inovacijų ministerija (toliau – Ministerija), Valstybinė mokesčių inspekcija prie Lietuvos Respublikos finansų ministerijos<text:s/></text:span><text:span text:style-name="T134"><text:line-break/>(toliau – VMI), viešoji įstaiga Lietuvos verslo paramos agentūra (toliau – LVPA), Lietuvos Respublikos konkurencijos taryba ir Nacionalinis bendrųjų funkcijų centras (toliau – NBFC) dalyvauja įgyvendinant Priemonę ir atlieka Aprašo IV ir V skyriuose nustatytas funkcijas.<text:s/></text:span></text:p>
      <text:p text:style-name="P135"><text:span text:style-name="T136">7</text:span><text:span text:style-name="T137">. Pagal Priemonę teikiamo finansavimo forma – negrąžinamoji subsidija</text:span><text:span text:style-name="T138">.</text:span><text:span text:style-name="T139"><text:s/>Vienam pareiškėjui, atitinkančiam Aprašo 14 punkte nurodytas sąlygas, subsidija pagal Aprašą gali būti skiriama vieną kartą.<text:s/></text:span></text:p>
      <text:p text:style-name="P140"><text:span text:style-name="T141">8</text:span><text:span text:style-name="T142">. Pagal Aprašą iš valstybės biudžeto lėšų skiriamos subsidijos, kurių bendra suma – 150 000 000 Eur (šimtas penkiasdešimt milijonų eurų).</text:span></text:p>
      <text:p text:style-name="P143"><text:span text:style-name="T144">9</text:span><text:span text:style-name="T145">. Pagal Priemonę<text:s/></text:span><text:span text:style-name="T146">Aprašo IV skyriuje nustatyta tvarka VMI interneto svetainėje www.vmi.lt</text:span><text:span text:style-name="T147"><text:s/>skelbiami du kvietimai įmonėms teikti subsidijų paraiškas (toliau – kvietimai). Pagal<text:s/></text:span>pirmajį kvietimą, skirtą<text:span text:style-name="T148"><text:s/></text:span>savarankiškoms įmonėms, pateiktoms subsidijų paraiškoms tenkinti skiriama iki 50 000 000 Eur (penkiasdešimt milijonų eurų), pagal antrąjį kvietimą, skirtą savarankiškų įmonių apibrėžimo, pateikto Smulkiojo ir vidutinio verslo plėtros įstatyme, neatitinkančių įmonių<text:s/><text:span text:style-name="T149">(toliau – nesavarankiškos įmonės) pateiktoms subsidijų paraiškoms tenkinti,<text:s/></text:span>skiriama iki 100 000 000 Eur (šimto milijonų eurų).<text:s/></text:p>
      <text:p text:style-name="P150">Ministerija, įvertinusi pateiktų subsidijų paraiškų skaičių ir pagal jas skirtų subsidijų dydį, po 2021 m. balandžio 1 d. gali kvietimams numatytas lėšas perskirstyti tarp kvietimų.</text:p>
      <text:p text:style-name="P151"><text:span text:style-name="T152">10</text:span><text:span text:style-name="T153">. Subsidijų paraiškų atranka Aprašo V skyriuje nustatyta tvarka bus atliekama tęstinės atrankos būdu. Tęstinė subsidijų paraiškų atranka pagal Priemonę atliekama nuolat kvietime nurodytu subsidijų paraiškų teikimo laikotarpiu, gautos subsidijų paraiškos vertinamos ir reikalavimus atitinkantiems pareiškėjams subsidijos skiriamos atsižvelgiant į subsidijų paraiškų pateikimo datą ir nelaukiant kvietime nurodyto subsidijų paraiškų teikimo termino pabaigos.<text:s/></text:span></text:p>
      <text:p text:style-name="P154"><text:span text:style-name="T155">11</text:span><text:span text:style-name="T156">. Priemonės tikslas – padėti įmonei įveikti koronaviruso (COVID-19) sukeltas neigiamas pasekmes ir išsaugoti įmonės likvidumą</text:span><text:span text:style-name="T157">.</text:span></text:p>
      <text:p text:style-name="P158"><text:span text:style-name="T159">12</text:span><text:span text:style-name="T160">. Pagal Aprašą remiama veikla – įmonės veikla, kuri skatinama skiriant subsidiją</text:span><text:span text:style-name="T161"><text:s/></text:span><text:span text:style-name="T162">įmonės apyvartinėms lėšoms (likvidumui išsaugoti).</text:span></text:p>
      <text:p text:style-name="P163"><text:span text:style-name="T164">13</text:span><text:span text:style-name="T165">. Pagal Aprašą skiriama subsidija<text:s/></text:span>yra valstybės pagalba, teikiama laikantis valstybės pagalbos schemos ir Komunikato nuostatų.</text:p>
      <text:p text:style-name="P166"/>
      <text:p text:style-name="P167"><text:span text:style-name="T168">II</text:span><text:span text:style-name="T169"><text:s/>SKYRIUS</text:span></text:p>
      <text:p text:style-name="P170"><text:span text:style-name="T171">REIKALAVIMAI PAREIŠKĖJAMS</text:span></text:p>
      <text:p text:style-name="P172"/>
      <text:p text:style-name="P173"><text:span text:style-name="T174">14</text:span><text:span text:style-name="T175">. Pagal Aprašą galimi pareiškėjai yra<text:s/></text:span><text:span text:style-name="T176">nuo COVID-19 nukentėjusios įmonės</text:span><text:span text:style-name="T177">, atitinkančios vieną iš šių sąlygų:<text:s/></text:span></text:p>
      <text:p text:style-name="P178"><text:span text:style-name="T179">14.1</text:span><text:span text:style-name="T180">. Įmonės, kurių ūkinės veiklos vidutinė vieno mėnesio apyvarta<text:s/></text:span>Lietuvos Respublikos Vyriausybės 2020 m. lapkričio 4 d. nutarimo Nr. 1226 „Dėl karantino Lietuvos Respublikos teritorijoje paskelbimo“ (toliau – Nutarimas Nr. 1226) 6.1 papunktyje nustatytu laikotarpiu sumažėjo ne mažiau kaip 30 procentų. Ši sąlyga nustatoma,<text:span text:style-name="T181"><text:s/></text:span>remiantis VMI pateiktose mėnesinėse pridėtinės vertės mokesčio (toliau – PVM) deklaracijose (formose FR0600), patvirtintose Valstybinės mokesčių inspekcijos prie Lietuvos Respublikos finansų ministerijos viršininko įsakymu (toliau – mėnesinė PVM deklaracija (forma FR0600), deklaruotais duomenimis (informacija), o teikiantiems kitokias nei mėnesines PVM deklaracijas (formas FR0600) – remiantis duomenimis (informacija), kurie būtų nurodomi mėnesinėse PVM deklaracijose (formose FR0600), jeigu jos būtų teikiamos, arba neprivalantiems teikti PVM deklaracijų – remiantis bendromis Lietuvos Respublikos pelno<text:s/><text:soft-page-break/>mokesčio įstatymo nuostatomis ir pareiškėjo teikiamoje subsidijų paraiškoje deklaruotais (patvirtintais) duomenimis (informacija).</text:p>
      <text:p text:style-name="P182">14.2. Nuo 2019 m. lapkričio 1 d. iki 2020 m. lapkričio 30 d. įsteigtos, tačiau Nutarimo<text:s/><text:line-break/>Nr. 1226 6.1 papunktyje nustatytu laikotarpiu pajamų negavusios įmonės, kurių vykdoma pagrindinė ūkinė veikla 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text:span text:style-name="T183"><text:s/></text:span></text:p>
      <text:p text:style-name="P184"><text:span text:style-name="T185">15</text:span><text:span text:style-name="T186">. VMI pagal Juridinių asmenų registro,<text:s/></text:span>VMI ir Lietuvos statistikos departamento<text:s/><text:span text:style-name="T187">duomenis turi įvertinti, ar pareiškėjas atitinka Aprašo 4.1 papunktyje nurodytą įmonės apibrėžtį.</text:span></text:p>
      <text:p text:style-name="P188"><text:span text:style-name="T189">16</text:span><text:span text:style-name="T190">.<text:s/></text:span><text:span text:style-name="T191">Subsidija gali būti skiriama pareiškėjams, veikiantiems visose srityse, išskyrus<text:s/></text:span>žemės ūkio, žuvininkystės, akvakultūros sritis, kredito ir finansų įstaigas<text:span text:style-name="T192">. Jeigu nors viena įmonės vykdoma ūkinė veikla priskiriama išvardytoms sritims, įmonei subsidija nėra teikiama.</text:span><text:s/></text:p>
      <text:p text:style-name="P193"><text:span text:style-name="T194">17</text:span><text:span text:style-name="T195">. Subsidija pareiškėjui gali būti skiriama, jei:</text:span></text:p>
      <text:p text:style-name="P196"><text:span text:style-name="T197">17.1</text:span><text:span text:style-name="T198">. pas pareiškėją 2021 m. sausio 1 d. ir subsidijų paraiškos pateikimo mėnesio pirmą dieną, jei paraiška pateikta po 2021 m. sausio mėn., dirbo bent vienas darbuotojas (</text:span>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 atostogos vaikui prižiūrėti, kol jam sueis treji metai)<text:span text:style-name="T199">;</text:span></text:p>
      <text:p text:style-name="P200"><text:span text:style-name="T201">17.2</text:span><text:span text:style-name="T202">. pareiškėjas<text:s/></text:span><text:span text:style-name="T203">iki 2020 m. sausio 31 d.</text:span><text:s/>yra sumokėjęs ir (arba) įskaitęs bent dalį už 2019 metų mokestinį laikotarpį deklaruotos<text:s/><text:span text:style-name="T204">mėnesinėje pajamų mokesčio deklaracijoje (formoje GPM313), patvirtintoje Valstybinės mokesčių inspekcijos prie Lietuvos Respublikos finansų ministerijos viršininko įsakymu, nuo A klasei priskiriamų pajamų (toliau – A klasei priskiriamos pajamos)</text:span><text:span text:style-name="T205"><text:s/></text:span>mokėtinos gyventojų pajamų mokesčio sumos (toliau<text:s/><text:span text:style-name="T206">–<text:s/></text:span>GPM) į valstybės ir savivaldybės biudžetus (netaikoma pareiškėjams, nurodytiems Aprašo 14.2 papunktyje);</text:p>
      <text:p text:style-name="P207">17.3.<text:s/><text:span text:style-name="T208">pareiškėjas subsidijų paraiškos pateikimo dieną ir tinkamų finansuoti pareiškėjų sąrašų, nustatytų Aprašo 41 punkte, sudarymo dieną nėra reorganizuojamas, dalyvaujantis reorganizavime, pertvarkomas, dalyvaujantis atskyrime, bankrutuojantis, bankrutavęs, likviduojamas, likviduojamas dėl bankroto, likviduotas, jungiamas peržengiant vienos valstybės ribas, dalyvaujantis jungimesi peržengiant vienos valstybės ribas;<text:s/></text:span></text:p>
      <text:p text:style-name="P209">17.4. pareiškėjas subsidijų paraiškos pateikimo dieną<text:s/><text:span text:style-name="T210">ir tinkamų finansuoti pareiškėjų sąrašų, nustatytų Aprašo 41 punkte, sudarymo dieną<text:s/></text:span>atitinka minimalius patikimo mokesčių mokėtojo kriterijus, nustatytus Lietuvos Respublikos mokesčių administravimo įstatymo 40<text:span text:style-name="T211">1</text:span> straipsnyje;</text:p>
      <text:p text:style-name="P212">17.5. pareiškėjo, kuris<text:span text:style-name="T213"><text:s/>yra Lietuvos Respublikoje neregistruotas juridinis asmuo ar organizacija,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text:span></text:p>
      <text:p text:style-name="P214"><text:span text:style-name="T215">17.6</text:span><text:span text:style-name="T216">.<text:s/></text:span>pareiškėjas<text:s/><text:span text:style-name="T217">teisės aktų nustatyta tvarka yra pateikęs<text:s/></text:span><text:span text:style-name="T218">Juridinių asmenų registrui metinių finansinių ataskaitų už<text:s/></text:span>2019 metus<text:s/><text:span text:style-name="T219">rinkinį</text:span>. Jeigu pareiškėjas yra susijęs su kitomis Lietuvoje veikiančiomis įmonėmis, jos<text:s/><text:span text:style-name="T220">teisės aktų nustatyta tvarka<text:s/></text:span>taip pat<text:s/><text:span text:style-name="T221">turi būti pateikusios<text:s/></text:span><text:span text:style-name="T222">Juridinių asmenų registrui metinių finansinių ataskaitų<text:s/></text:span>už 2019 metus<text:s/><text:span text:style-name="T223">rinkinį</text:span>. Tais atvejais, kai pareiškėjo ar su juo susijusios įmonės finansiniai metai neatitinka kalendorinių<text:s/><text:soft-page-break/>metų,<text:s/><text:span text:style-name="T224">Juridinių asmenų registrui<text:s/></text:span>turi būti pateiktas paskutinių pasibaigusių finansinių metų ataskaitų rinkinys.</text:p>
      <text:p text:style-name="P225">18. Pagal Aprašą subsidija nėra teikiama pareiškėjui, kuris 2019 m. gruodžio 31 d. jau buvo laikomas sunkumų patiriančia įmone, išskyrus tuos atvejus, jei įmonė yra labai maža ir maža, kaip apibrėžta Reglamento I priedo 2 straipsnyje, ir jai nėra taikoma kolektyvinė nemokumo procedūra ir nėra suteikta sanavimo ir restruktūrizavimo pagalba, kaip ji suprantama Komisijos komunikate „Gairės dėl valstybės pagalbos sunkumų patiriančioms ne finansų įmonėms sanuoti ir restruktūrizuoti“.<text:span text:style-name="T226"><text:s/></text:span></text:p>
      <text:p text:style-name="P227"><text:span text:style-name="T228">19</text:span><text:span text:style-name="T229">. LVPA</text:span><text:span text:style-name="T230"><text:s/>pagal Juridinių asmenų registro duomenis turi įvertinti, ar pareiškėjas laikomas sunkumų patiriančia įmone, taip pat ar įmonė yra labai maža ir maža.</text:span></text:p>
      <text:p text:style-name="P231"><text:span text:style-name="T232">20</text:span><text:span text:style-name="T233">.</text:span><text:s/>Pagal Aprašą subsidija nėra skiriama pareiškėjui, kuris nėra sugrąžinęs anksčiau gautos valstybės pagalbos, Europos Komisijos sprendimu pripažintos neteisėta ir nesuderinama su vidaus rinka<text:span text:style-name="T234">.<text:s/></text:span></text:p>
      <text:p text:style-name="P235"/>
      <text:p text:style-name="P236"><text:span text:style-name="T237">III</text:span><text:span text:style-name="T238"><text:s/>SKYRIUS</text:span></text:p>
      <text:p text:style-name="P239"><text:span text:style-name="T240">REIKALAVIMAI SUBSIDIJAI IR JOS PANAUDOJIMUI</text:span></text:p>
      <text:p text:style-name="P241"/>
      <text:p text:style-name="P242"><text:span text:style-name="T243">21</text:span><text:span text:style-name="T244">. Didžiausias galimos skirti subsidijos dydis:</text:span></text:p>
      <text:p text:style-name="P245"><text:span text:style-name="T246">21.1</text:span><text:span text:style-name="T247">. Aprašo 14.1 papunktyje nustatytas sąlygas atitinkantiems pareiškėjams:</text:span></text:p>
      <text:p text:style-name="P248"><text:span text:style-name="T249">21.1.1</text:span><text:span text:style-name="T250">. kai pareiškėjo 2019 metais nuo A klasei priskiriamų pajamų sumokėta ir (arba) įskaityta GPM suma (visa ar jos dalis), kuri padengė<text:s/></text:span>2019 metų mokestinio laikotarpio GPM prievolę,<text:span text:style-name="T251"><text:s/>siekia daugiau kaip 2 000 Eur, subsidijos suma sudaro<text:s/></text:span>25 proc. nuo sumokėtos ir (arba) įskaitytos GPM sumos (visos ar jos dalies), kuri padengė 2019 metų mokestinio laikotarpio GPM prievolę; vertinami iki<text:span text:style-name="T252"><text:s/></text:span>2020 m. sausio 31 d. atlikti mokėjimai ir (arba) įskaitymai;</text:p>
      <text:p text:style-name="P253">21.1.2.<text:s/><text:span text:style-name="T254">kai pareiškėjo 2019 metais nuo A klasei priskiriamų pajamų sumokėta ir (arba) įskaityta GPM suma (visa ar jos dalis), kuri padengė<text:s/></text:span>2019 metų mokestinio laikotarpio GPM prievolę,<text:span text:style-name="T255"><text:s/>yra ne didesnė kaip 2 000 Eur (du tūkstančiai eurų), skiriama 500 Eur (penkių šimtų eurų) subsidija;<text:s/></text:span>vertinami iki<text:span text:style-name="T256"><text:s/></text:span>2020 m. sausio 31 d. atlikti mokėjimai ir (arba) įskaitymai.</text:p>
      <text:p text:style-name="P257">21.2. Aprašo 14.2 papunktyje nustatytas sąlygas atitinkantiems pareiškėjams skiriama 500 Eur (penkių šimtų eurų) subsidijos suma.<text:s/></text:p>
      <text:p text:style-name="P258"><text:span text:style-name="T259">22</text:span><text:span text:style-name="T260">.<text:s/></text:span>Subsidija gali būti skiriama ne vėliau kaip iki 2021 m. birželio 30 d.</text:p>
      <text:p text:style-name="P261"><text:span text:style-name="T262">23</text:span><text:span text:style-name="T263">.<text:s/></text:span>Vadovaujantis Aprašo nuostatomis, suteikta valstybės pagalba skiriant subsidiją gali būti sumuojama, kaip nustatyta Komunikato 20 punkte.</text:p>
      <text:p text:style-name="P264"><text:span text:style-name="T265">24</text:span><text:span text:style-name="T266">. Subsidija neskiriama arba atitinkamai mažinamas jos dydis, jei<text:s/></text:span>bendra vienai įmonei teikiamos valstybės pagalbos pagal Komunikatą (subsidijų, dotacijų, mokesčių lengvatų forma), įskaitant ir apskaičiuotą pagal Aprašą skiriamą subsidiją, suma viršytų 800 000 Eur (aštuonis šimtus tūkstančių eurų).</text:p>
      <text:p text:style-name="P267">2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268"/>
      <text:p text:style-name="P269"><text:span text:style-name="T270">IV</text:span><text:span text:style-name="T271"><text:s/>SKYRIUS</text:span></text:p>
      <text:p text:style-name="P272"><text:span text:style-name="T273">KVIETIMAS TEIKTI SUBSIDIJŲ PARAIŠKAS</text:span></text:p>
      <text:p text:style-name="P274"/>
      <text:p text:style-name="P275">26. Pareiškėjai subsidijų paraiškas gali teikti pagal VMI interneto svetainėje<text:s/><text:span text:style-name="T276">www.vmi.lt</text:span><text:s/>paskelbtus kvietimus.</text:p>
      <text:p text:style-name="P277">27.<text:s/><text:span text:style-name="T278">VMI kvietimus<text:s/></text:span>interneto svetainėje<text:s/><text:span text:style-name="T279">www.vmi.lt</text:span><text:s/>paskelbia ne anksčiau kaip po 2 darbo dienų nuo šio Aprašo įsigaliojimo dienos ir ne vėliau kaip iki 2021 m. kovo 1 dienos<text:span text:style-name="T280">. Kvietimas nesavarankiškoms įmonėms skelbiamas po to, kai paskelbiamas kvietimas savarankiškoms įmonėms.<text:s/></text:span></text:p>
      <text:p text:style-name="P281"><text:span text:style-name="T282">28</text:span><text:span text:style-name="T283">. Kvietimai<text:s/></text:span>galioja iki kvietimuose nurodytos dienos, kuri negali būti vėlesnė kaip<text:s/><text:span text:style-name="T284">2021 m. birželio 1 diena,<text:s/></text:span>bet ne ilgiau, nei pakanka kiekvienam iš kvietimų numatytų lėšų paskirstyti pagal gautas subsidijų paraiškas. VMI interneto svetainėje<text:s/><text:span text:style-name="T285">www.vmi.lt<text:s/></text:span>skelbia apie kvietimo galiojimo pabaigą. Suderinusi su Ministerija, VMI sustabdo kvietimą teikti subsidijų paraiškas anksčiau, nei kvietimuose nurodyta jo galiojimo diena,<text:s/><text:span text:style-name="T286">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287">t</text:span><text:span text:style-name="T288">ą pačią dieną paskelbia<text:s/></text:span>interneto svetainėje<text:s/><text:span text:style-name="T289">www.vmi.lt.<text:s/></text:span></text:p>
      <text:p text:style-name="P290"><text:span text:style-name="T291">Sustabdytas kvietimas atnaujinamas, jeigu kvietimui skiriama papildomų lėšų jas perskirsčius pagal Aprašo 9 punktą. VMI atnaujintą kvietimą paskelbia<text:s/></text:span>interneto svetainėje<text:s/><text:span text:style-name="T292">www.vmi.lt</text:span><text:s/>per 1 darbo dieną nuo lėšų perskirstymo.</text:p>
      <text:p text:style-name="P293"><text:span text:style-name="T294">29</text:span><text:span text:style-name="T295">. Savarankiškos įmonės, siekdamos gauti subsidiją,<text:s/></text:span>VMI „Mano VMI“ autorizuotų paslaugų srityje, kurios adresas<text:s/><text:span text:style-name="T296">https://www.vmi.lt/manovmi</text:span><text:span text:style-name="T297"><text:s/>(toliau – „Mano VMI“),<text:s/></text:span><text:span text:style-name="T298">turi<text:s/></text:span><text:span text:style-name="T299">užpildyti ir</text:span><text:span text:style-name="T300"><text:s/>pateikti<text:s/></text:span><text:span text:style-name="T301">nuo COVID-19 nukentėjusios savarankiškos įmonės subsidijos paraiškos formą (toliau – savarankiškos įmonės paraiška)</text:span><text:span text:style-name="T302">.</text:span></text:p>
      <text:p text:style-name="P303"><text:span text:style-name="T304">30</text:span><text:span text:style-name="T305">. Nesavarankiškos įmonės, siekdamos gauti subsidiją, turi užpildyti<text:s/></text:span><text:span text:style-name="T306">nuo COVID-19 nukentėjusios nesavarankiškos įmonės subsidijos paraiškos formą (toliau – nesavarankiškos įmonės paraiška) ir pateikti ją per Elektroninio deklaravimo sistemą.<text:s/></text:span><text:span text:style-name="T307">Tuo atveju, jeigu pareiškėjas nesavarankiškos įmonės paraiškoje nurodo, kad yra susijęs su užsienio juridiniu asmeniu, kartu su nesavarankiškos įmonės paraiška šiame punkte nustatyta tvarka turi pateikti šio užsienio juridinio asmens finansinių ataskaitų už 2019 metus rinkinius ar juos atitinkančius finansinius duomenis.</text:span></text:p>
      <text:p text:style-name="P308"><text:span text:style-name="T309">31</text:span><text:span text:style-name="T310">. Subsidijų paraiškos pildomos lietuvių kalba ir gali būti tikslinamos iki tinkamų finansuoti pareiškėjų sąrašų, nustatytų Aprašo 41 punkte, sudarymo dienos. Jeigu subsidijų paraiška tikslinama, subsidijų p</text:span>araiškos pateikimo data yra laikoma paskutinės patikslintos subsidijų paraiškos pateikimo data.<text:s/></text:p>
      <text:p text:style-name="P311"><text:span text:style-name="T312">Teikiant subsidijų paraišką pareiškėjo pateikti asmens duomenys, t. y. teisę teikti subsidijų paraišką turinčio asmens vardas, pavardė, tvarkomi Aprašo 57 punkte nustatyta tvarka.</text:span></text:p>
      <text:p text:style-name="P313"><text:span text:style-name="T314">32</text:span><text:span text:style-name="T315">. Subsidijų paraiška prilyginama įmonės įsipareigojimams, kurių įmonė privalo laikytis, jai skyrus subsidiją.</text:span></text:p>
      <text:p text:style-name="P316"/>
      <text:p text:style-name="P317"><text:span text:style-name="T318">V</text:span><text:span text:style-name="T319"><text:s/>SKYRIUS</text:span></text:p>
      <text:p text:style-name="P320"><text:span text:style-name="T321">SUBSIDIJŲ PARAIŠKŲ VERTINIMAS</text:span></text:p>
      <text:p text:style-name="P322"/>
      <text:p text:style-name="P323"><text:span text:style-name="T324">33</text:span><text:span text:style-name="T325">. VMI, gavusi subsidijų paraišką, nedelsdama, bet ne vėliau kaip per 5 darbo dienas, išskyrus Aprašo 35 punkte nurodytą atvejį, įvertina, ar pareiškėjas atitinka Aprašo 14.1 arba 14.2 papunkčiuose, 15, 16 ir 17 punktuose nustatytus reikalavimus, ir apskaičiuoja galimos skirti subsidijos dydį.<text:s/></text:span></text:p>
      <text:p text:style-name="P326"><text:span text:style-name="T327">34</text:span><text:span text:style-name="T328">. Jeigu Aprašo 14.1 papunktyje nurodytą sąlygą VMI įvertina, remdamasi subsidijų paraiškoje deklaruota prognozuojamais duomenimis (informacija),<text:s/></text:span>VMI atitiktį Aprašo<text:s/><text:span text:style-name="T329">14.1 papunkčio sąlygai patikrina pakartotinai, remdamasi pareiškėjo teisės aktų nustatyta tvarka ir terminais VMI pateiktose mėnesinio laikotarpio<text:s/></text:span>PVM deklaracijose (formos FR0600)<text:s/><text:span text:style-name="T330">deklaruotais duomenimis (informacija). Jeigu VMI nustato, kad, remiantis VMI pateiktose mėnesinio laikotarpio PVM deklaracijose<text:s/></text:span>(formose FR0600)<text:span text:style-name="T331"><text:s/>deklaruotais duomenimis (informacija), pareiškėjas neatitinka Aprašo 14.1 papunktyje nustatyto reikalavimo, pareiškėjas gautą subsidiją turi grąžinti Aprašo 51–54 punktuose nustatyta tvarka. <text:s text:c="2"/></text:span></text:p>
      <text:p text:style-name="P332"><text:span text:style-name="T333">35</text:span><text:span text:style-name="T334">. Taikydama subsidijų paraiškų pagrįstumo kontrolę, VMI turi teisę<text:s/></text:span>paprašyti mėnesinio laikotarpio PVM deklaracijų (formų FR0600) neteikiančio pareiškėjo ne vėliau kaip per 5 darbo dienas pateikti papildomus duomenis (informaciją), kurie pagrindžia subsidijų paraiškoje pateiktus duomenis (informaciją).<text:span text:style-name="T335"><text:s/>Gavusi šiuos duomenis (informaciją) ir<text:s/></text:span><text:soft-page-break/><text:span text:style-name="T336">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 duomenų (informacijos) nepateikia, VMI subsidijų paraiškos netenkina ir apie<text:s/></text:span>tai ne vėliau kaip per 3 darbo dienas nuo pagrindžiantiems duomenims (informacijai) pateikti nustatyto termino pabaigos informuoja pareiškėją<text:span text:style-name="T337"><text:s/>per „Mano VMI“.</text:span></text:p>
      <text:p text:style-name="P338"><text:span text:style-name="T339">36</text:span><text:span text:style-name="T340">. VMI informaciją apie Aprašo 33 ir 35 punktuose nustatyta tvarka įvertintus pareiškėjus, atitinkančius Aprašo 14.1 arba 14.2 papunkčiuose, 15, 16 ir 17 punktuose nustatytus reikalavimus, ne vėliau kaip per 1 darbo dieną pateikia LVPA.<text:s/></text:span></text:p>
      <text:p text:style-name="P341"><text:span text:style-name="T342">37</text:span><text:span text:style-name="T343">. LVPA per 3 darbo dienas įvertina pareiškėjo atitiktį Komunikato ir valstybės pagalbos schemos reikalavimams, Aprašo 18 ir 19<text:s/></text:span>punktuose<text:span text:style-name="T344"><text:s/>nustatytiems reikalavimams, nustato, ar skyrus subsidiją nebūtų viršyta didžiausia leistina valstybės pagalbos suma, nustatyta Aprašo 24 punkte,<text:s/></text:span>skaičiuojant valstybės pagalbą vienai įmonei, kaip ji apibrėžta Aprašo 4.4 papunktyje.<text:span text:style-name="T345"><text:s/></text:span></text:p>
      <text:p text:style-name="P346"><text:span text:style-name="T347">LVPA pareiškėjo atitiktį šiame punkte nustatytiems reikalavimams įvertina per 10 darbo dienų, jei tokiam vertinimui būtina naudoti kitų informacinių sistemų (registrų) duomenis.</text:span></text:p>
      <text:p text:style-name="P348"><text:span text:style-name="T349">38</text:span><text:span text:style-name="T350">. Konkurencijos taryba, kai LVPA kreipiasi į ją su prašymu, nedelsdama, bet ne vėliau kaip per 1 darbo dieną pateikia LVPA<text:s/></text:span><text:span text:style-name="T351">prašomus Suteiktos valstybės pagalbos ir nereikšmingos (</text:span><text:span text:style-name="T352">de minimis</text:span><text:span text:style-name="T353">) pagalbos registro duomenis,<text:s/></text:span><text:span text:style-name="T354">reikalingus pareiškėjams įvertinti dėl valstybės pagalbos teikimo.<text:s/></text:span></text:p>
      <text:p text:style-name="P355"><text:span text:style-name="T356">39</text:span><text:span text:style-name="T357">. LVPA, įvertinusi pareiškėjų atitiktį Aprašo 37 punkte nustatytiems reikalavimams, nedelsdama, bet ne vėliau kaip per 1 darbo dieną pateikia VMI informaciją apie įvertintus pareiškėjus ir nurodo, kuriems pareiškėjams gali būti teikiama valstybės pagalba ir kokio dydžio valstybės pagalba gali būti skiriama kiekvienam iš pareiškėjų.<text:s/></text:span></text:p>
      <text:p text:style-name="P358"><text:span text:style-name="T359">40</text:span><text:span text:style-name="T360">. Pareiškėjų, kuriems valstybės pagalba negali būti teikiama, subsidijų paraiškos netenkinamos. VMI apie savo sprendimą netenkinti subsidijų paraiškos informuoja pareiškėją per „Mano VMI“ ne vėliau kaip per 3 darbo dienas nuo informacijos apie pareiškėją gavimo iš LVPA dienos.<text:s/></text:span></text:p>
      <text:p text:style-name="P361"><text:span text:style-name="T362">41</text:span><text:span text:style-name="T363">.</text:span><text:span text:style-name="T364"><text:tab/>VMI ne rečiau kaip kartą per savaitę sudaro ir Ministerijai teikia tinkamų finansuoti pareiškėjų sąrašus. Tinkamų finansuoti pareiškėjų sąraše nurodomi šie duomenys:</text:span></text:p>
      <text:p text:style-name="P365"><text:span text:style-name="T366">41.1</text:span><text:span text:style-name="T367">.</text:span><text:span text:style-name="T368"><text:tab/>pareiškėjo juridinio asmens kodas;</text:span></text:p>
      <text:p text:style-name="P369"><text:span text:style-name="T370">41.2</text:span><text:span text:style-name="T371">.</text:span><text:span text:style-name="T372"><text:tab/>pareiškėjo pavadinimas;</text:span></text:p>
      <text:p text:style-name="P373"><text:span text:style-name="T374">41.3</text:span><text:span text:style-name="T375">.</text:span><text:span text:style-name="T376"><text:tab/>sąskaitos, į kurią bus pervedama subsidija, numeris;</text:span></text:p>
      <text:p text:style-name="P377"><text:span text:style-name="T378">41.4</text:span><text:span text:style-name="T379">.</text:span><text:span text:style-name="T380"><text:tab/></text:span>sumokėta (įskaityta) GPM suma, kuri padengė 2019 metų mokestinio laikotarpio GPM prievolę (vertinami mokėjimai ir (arba) įskaitymai, atlikti iki 2020 m. sausio 31 d.)<text:span text:style-name="T381">;</text:span></text:p>
      <text:p text:style-name="P382"><text:span text:style-name="T383">41.5</text:span><text:span text:style-name="T384">.</text:span><text:span text:style-name="T385"><text:tab/>LVPA nurodytas galimas teikti pareiškėjui valstybės pagalbos dydis;</text:span></text:p>
      <text:p text:style-name="P386"><text:span text:style-name="T387">41.6</text:span><text:span text:style-name="T388">.</text:span><text:span text:style-name="T389"><text:tab/>konkrečiam pareiškėjui apskaičiuotos galimos subsidijos suma. Jei ši suma didesnė kaip Aprašo 41.5 papunktyje nurodyta suma, tuomet ji mažinama iki Aprašo 41.5 papunktyje nurodytos sumos.</text:span></text:p>
      <text:p text:style-name="P390"><text:span text:style-name="T391">42</text:span><text:span text:style-name="T392">.</text:span><text:span text:style-name="T393"><text:tab/></text:span>Paskutinį suformuotą tinkamų finansuoti pareiškėjų sąrašą VMI pateikia Ministerijai ne vėliau kaip iki 2021 m. birželio 21 dienos.<text:s/></text:p>
      <text:p text:style-name="P394">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395"><text:span text:style-name="T396">44</text:span><text:span text:style-name="T397">. Ekonomikos ir inovacijų ministrui priėmus sprendimą dėl subsidijos skyrimo, informacija dėl subsidijų skyrimo nedelsiant, bet ne vėliau kaip per 1 darbo dieną nuo sprendimo įsigaliojimo pateikiama LVPA, Konkurencijos tarybai, NBFC ir VMI.<text:s/></text:span></text:p>
      <text:p text:style-name="P398"><text:span text:style-name="T399">VMI nedelsdama, bet ne vėliau kaip per 1 darbo dieną nuo informacijos gavimo dienos apie ekonomikos ir inovacijų ministro priimtą sprendimą dėl subsidijos skyrimo informuoja pareiškėją per „Mano VMI“.</text:span></text:p>
      <text:p text:style-name="P400"><text:span text:style-name="T401">45</text:span><text:span text:style-name="T402">. NBFC subsidiją nedelsdamas, bet ne vėliau kaip per 3 darbo dienas nuo sprendimo dėl subsidijos skyrimo įsigaliojimo dienos perveda pareiškėjui į subsidijų paraiškoje nurodytą sąskaitą.</text:span></text:p>
      <text:p text:style-name="P403">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404">Apie gautus pranešimus ir atliktus grąžinimus Ministerija informuoja VMI ir Konkurencijos tarybą.</text:span></text:p>
      <text:p text:style-name="P405"><text:span text:style-name="T406">47</text:span><text:span text:style-name="T407">.</text:span><text:span text:style-name="T408"><text:tab/></text:span>Suteiktos valstybės pagalbos ir nereikšmingos (<text:span text:style-name="T409">de minimis</text:span>) pagalbos registro nuostatuose, patvirtintuose Lietuvos Respublikos Vyriausybės 2005 m. sausio 19 d. nutarimu Nr. 35 „Dėl Suteiktos valstybės pagalbos ir nereikšmingos (<text:span text:style-name="T410">de minimis</text:span>) pagalbos registro nuostatų patvirtinimo“, nustatyta tvarka duomenis apie suteiktą valstybės pagalbą LVPA teikia Konkurencijos tarybai.<text:s/></text:p>
      <text:p text:style-name="P411"/>
      <text:p text:style-name="P412"><text:span text:style-name="T413">VI</text:span><text:span text:style-name="T414"><text:s/>SKYRIUS</text:span></text:p>
      <text:p text:style-name="P415"><text:span text:style-name="T416">BAIGIAMOSIOS NUOSTATOS</text:span></text:p>
      <text:p text:style-name="P417"/>
      <text:p text:style-name="P418">48. Už subsidijų paraiškoje ir kartu su subsidijų paraiška pateiktos informacijos (duomenų) teisingumą atsako pareiškėjas.<text:span text:style-name="T419"><text:s/></text:span></text:p>
      <text:p text:style-name="P420"><text:span text:style-name="T421">49</text:span><text:span text:style-name="T422">.</text:span><text:span text:style-name="T423"><text:tab/></text:span><text:span text:style-name="T424">VMI ir LVPA iki 2021 m. gruodžio 1 d. atlieka atrankines pareiškėjų, kuriems skirtos subsidijos, patikras, siekdama įvertinti subsidijų paraiškoje pateiktos informacijos (duomenų), dokumentų tinkamumą pagal valstybės registruose ir informacinėse sistemose esančius ar kitus subsidijų skyrimo ir panaudojimo teisėtumui nustatyti svarbius duomenis.<text:s/></text:span></text:p>
      <text:p text:style-name="P425"><text:span text:style-name="T426">Jei naujos aplinkybės ar informacija (duomenys), galėjusi ar galinti turėti įtakos subsidijų paraiškos vertinimui, subsidijos skyrimui ir panaudojimo teisėtumui, paaiškėja po 2021 m. gruodžio 1 d., VMI ir LVPA turi teisę pakartotinai patikrinti subsidijų paraiškoje pateiktos informacijos (duomenų) ir dokumentų tinkamumą.<text:s/></text:span></text:p>
      <text:p text:style-name="P427"><text:span text:style-name="T428">50</text:span><text:span text:style-name="T429">.</text:span><text:span text:style-name="T430"><text:tab/></text:span>VMI ir (ar) LVPA nustačius, kad pareiškėjas pateikė<text:s/><text:span text:style-name="T431">neteisingą, neišsamią ar netikslią informaciją (duomenis) ir subsidijų<text:s/></text:span>paraiškos pateikimo momentu neatitiko Aprašo 14, 16–18 ir 20 punktuose nustatytų reikalavimų, arba nustačius, kad subsidija panaudota<text:span text:style-name="T432"><text:s/></text:span>dividendams išsimokėti, kapitalui išmokant lėšas pareiškėjo dalyviams mažinti, savoms akcijoms supirkti ar kitokiems mokėjimams iš kapitalo pareiškėjo dalyviams atlikti, taip pat paskoloms pareiškėjo dalyviams grąžinti, arba gavus informacijos iš pareiškėjo per „Mano VMI“ dėl skirtos subsidijos atsisakymo,<text:s/><text:span text:style-name="T433">apie tai informuojama Ministerija.<text:s/></text:span>E<text:span text:style-name="T434">konomikos ir inovacijų<text:s/></text:span>ministras ne vėliau kaip per 14 dienų nuo informacijos ir pagrindžiančių dokumentų iš VMI ir (ar) LVPA gavimo dienos priima sprendimą dėl subsidijos grąžinimo, dalinio grąžinimo ar perskaičiavimo, apie kurį pareiškėjas informuojamas per „Mano VMI“ ne vėliau kaip per 3 darbo dienas.</text:p>
      <text:p text:style-name="P435"><text:span text:style-name="T436">51</text:span><text:span text:style-name="T437">.</text:span><text:span text:style-name="T438"><text:tab/></text:span>Ekonomikos ir inovacijų ministro sprendime dėl subsidijos grąžinimo, dalinio grąžinimo ar perskaičiavimo pareiškėjui nustatomas 90 kalendorinių dienų terminas subsidijai ar jos daliai grąžinti.<text:s/></text:p>
      <text:p text:style-name="P439"><text:span text:style-name="T440">52</text:span><text:span text:style-name="T441">.</text:span><text:span text:style-name="T442"><text:tab/></text:span>Pareiškėjui praleidus 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443"><text:span text:style-name="T444">53</text:span><text:span text:style-name="T445">.</text:span><text:span text:style-name="T446"><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447">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448"><text:span text:style-name="T449">55</text:span><text:span text:style-name="T450">.</text:span><text:span text:style-name="T451"><text:tab/>Visi su subsidija susiję teisės aktai, dokumentai, informacija (duomenys) turi būti saugomi Lietuvos Respublikos teisės aktuose ir Komunikate nustatyta tvarka ir terminais.</text:span></text:p>
      <text:p text:style-name="P452"><text:span text:style-name="T453">56</text:span><text:span text:style-name="T454">.</text:span><text:span text:style-name="T455"><text:tab/></text:span><text:span text:style-name="T456">Jei nustatoma, kad pareiškėjas pateikė neteisingą informaciją ir (ar) dokumentus, ir (ar) sąmoningai nuslėpė informaciją, turinčią reikšmės sprendimo dėl subsidijos skyrimo priėmimui, pareiškėjas privalo grąžinti visą neteisėtai gautą finansavimą su palūkanomis, kaip nustatyta 2015 m. liepos 13 d. Tarybos reglamente (ES) 2015/1589, nustatančiame išsamias Sutarties dėl Europos Sąjungos veikimo 108 straipsnio taikymo taisykles. <text:s/></text:span></text:p>
      <text:p text:style-name="P457">57. Pareiškėjų pateikti asmens duomenys<text:s/><text:span text:style-name="T458">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apskaičiuoti, skirti ir administruoti subsidiją.<text:s/></text:span><text:span text:style-name="T459">Duomenų subjektų teisės įgyvendinamos duomenų valdytojo, į kurį kreipiamasi dėl duomenų subjekto teisių įgyvendinimo, nustatyta tvarka.</text:span></text:p>
      <text:p text:style-name="P460"/>
      <text:p text:style-name="P461"><text:span text:style-name="T462">––––––––––––––––––––</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07:31:00Z</meta:creation-date>
    <dc:date>2021-04-15T07:31:00Z</dc:date>
    <meta:print-date>2017-06-01T05:28:00Z</meta:print-date>
    <meta:template xlink:href="Normal.dotm" xlink:type="simple"/>
    <meta:editing-cycles>2</meta:editing-cycles>
    <meta:editing-duration>PT0S</meta:editing-duration>
    <meta:document-statistic meta:page-count="9" meta:paragraph-count="129" meta:word-count="3607" meta:character-count="28298" meta:row-count="517" meta:non-whitespace-character-count="24820"/>
  </office:meta>
</office:document-meta>
</file>