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complex="Arial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size="4pt" style:font-size-asian="4pt" style:font-size-complex="4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text-properties fo:font-size="4pt" style:font-size-asian="4pt" style:font-size-complex="4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901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 fo:text-indent="0.9013in"/>
      <style:text-properties fo:hyphenate="false"/>
    </style:style>
    <style:style style:name="T3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9013in"/>
      <style:text-properties fo:font-weight="bold" style:font-weight-asian="bold"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04 M. SPALIO 14 D. ĮSAKYMO NR. B1-894 „</text:span><text:span text:style-name="T11">DĖL NACIONALINIAME MAISTO IR VETERINARIJOS RIZIKOS VERTINIMO INSTITUTE ATLIEKAMŲ TYRIMŲ KAINŲ NUSTATYMO METODIKOS PATVIRTINIMO</text:span><text:span text:style-name="T12">“ PAKEITIMO</text:span></text:p>
      <text:p text:style-name="P13"/>
      <text:p text:style-name="P14"/>
      <text:p text:style-name="P15">2015 m. birželio 22 d. Nr. B1- 611</text:p>
      <text:p text:style-name="P16"/>
      <text:p text:style-name="P17">Vilnius </text:p>
      <text:p text:style-name="P18"/>
      <text:p text:style-name="P19"/>
      <text:p text:style-name="P20"/>
      <text:p text:style-name="P21"><text:span text:style-name="T22">P a k e i č i u<text:s/></text:span><text:span text:style-name="T23">Valstybinės maisto ir veterinarijos tarnybos direktoriaus 2004 m. spalio 14 d. įsakymą Nr. B1-894 „Dėl Nacionaliniame maisto ir veterinarijos rizikos vertinimo institute atliekamų tyrimų kainų nustatymo metodikos patvirtinimo“:<text:s/></text:span></text:p>
      <text:p text:style-name="P24"><text:span text:style-name="T25">1</text:span><text:span text:style-name="T26">.</text:span><text:span text:style-name="T27"><text:tab/>Išdėstau nurodytąjį įsakymą nauja redakcija:</text:span></text:p>
      <text:p text:style-name="P28"/>
      <text:p text:style-name="P29"><text:span text:style-name="T30">„VALSTYBINĖS MAISTO IR VETERINARIJOS TARNYBOS</text:span></text:p>
      <text:p text:style-name="P31"><text:span text:style-name="T32">DIREKTORIUS </text:span></text:p>
      <text:p text:style-name="P33"/>
      <text:p text:style-name="P34">ĮSAKYMAS</text:p>
      <text:p text:style-name="P35"><text:span text:style-name="T36">DĖL<text:s/></text:span><text:span text:style-name="T37">NACIONALINIO MAISTO IR VETERINARIJOS RIZIKOS VERTINIMO INSTITUTO IR<text:s/></text:span><text:span text:style-name="T38">VALSTYBINĖS MAISTO IR VETERINARIJOS TARNYBOS TERITORINIŲ VALSTYBINIŲ MAISTO IR VETERINARIJOS TARNYBŲ ATLIEKAMŲ TYRIMŲ KAINŲ NUSTATYMO METODIKOS PATVIRTINIMO</text:span></text:p>
      <text:p text:style-name="P39"/>
      <text:p text:style-name="P40"><text:span text:style-name="T41">Vadovaudamasis Lietuvos Respublikos veterinarijos įstatymo 6 straipsnio 1 dalies 4 punktu,<text:s/></text:span><text:span text:style-name="T42">Valstybinės maisto ir veterinarijos tarnybos nuostatų, patvirtintų Lietuvos Respublikos Vyriausybės 2000 m. birželio 28 d. nutarimu Nr. 744 „Dėl Valstybinės maisto ir veterinarijos tarnybos nuostatų patvirtinimo“, 20.3 papunkčiu</text:span><text:span text:style-name="T43">:</text:span></text:p>
      <text:p text:style-name="P44"><text:span text:style-name="T45">1</text:span><text:span text:style-name="T46">.</text:span><text:span text:style-name="T47"><text:tab/>T v i r t i n u pridedamą Nacionalinio maisto ir veterinarijos rizikos vertinimo instituto ir Valstybinės maisto ir veterinarijos tarnybos teritorinių valstybinių maisto ir veterinarijos tarnybų atliekamų tyrimų kainų nustatymo metodiką.</text:span></text:p>
      <text:p text:style-name="P48"><text:span text:style-name="T49">2</text:span><text:span text:style-name="T50">.</text:span><text:span text:style-name="T51"><text:tab/>P r i p a ž į s t u netekusiu galios Valstybinės maisto ir veterinarijos tarnybos direktoriaus 2002 m. vasario 14 d. įsakymą Nr. 90 „Dėl laboratorinių tyrimų įkainių patvirtinimo“.“</text:span></text:p>
      <text:p text:style-name="P52"><text:span text:style-name="T53">2</text:span><text:span text:style-name="T54">.</text:span><text:span text:style-name="T55"><text:tab/>Pakeičiu nurodytojo įsakymo 1 punktu patvirtintą Nacionaliniame maisto ir veterinarijos rizikos vertinimo institute, apskričių, miestų ir rajonų valstybinėse maisto ir veterinarijos tarnybose atliekamų tyrimų kainų nustatymo metodiką:</text:span></text:p>
      <text:p text:style-name="P56"><text:span text:style-name="T57">2.1</text:span><text:span text:style-name="T58">.</text:span><text:span text:style-name="T59"><text:tab/>pakeičiu pavadinimą ir jį išdėstau taip:</text:span></text:p>
      <text:p text:style-name="P60"><text:span text:style-name="T61">„NACIONALINIO MAISTO IR VETERINARIJOS RIZIKOS VERTINIMO INSTITUTO IR<text:s/></text:span><text:span text:style-name="T62">VALSTYBINĖS MAISTO IR VETERINARIJOS TARNYBOS<text:s/></text:span><text:soft-page-break/><text:span text:style-name="T63">TERITORINIŲ VALSTYBINIŲ MAISTO IR VETERINARIJOS TARNYBŲ ATLIEKAMŲ TYRIMŲ KAINŲ NUSTATYMO<text:s/></text:span><text:span text:style-name="T64">METODIKA“</text:span><text:span text:style-name="T65">;</text:span></text:p>
      <text:p text:style-name="P66"><text:span text:style-name="T67">2.2</text:span><text:span text:style-name="T68">.</text:span><text:span text:style-name="T69"><text:tab/>pakeičiu 1 punktą ir jį išdėstau taip:</text:span></text:p>
      <text:p text:style-name="P70"><text:span text:style-name="T71">„</text:span><text:span text:style-name="T72">1</text:span><text:span text:style-name="T73">. Ši metodika reglamentuoja Nacionalinio maisto ir veterinarijos rizikos vertinimo instituto ir Valstybinės maisto ir veterinarijos tarnybos teritorinių valstybinių maisto ir veterinarijos tarnybų atliekamų tyrimų kainų apskaičiavimą.“</text:span></text:p>
      <text:p text:style-name="P74"/>
      <text:p text:style-name="P75"/>
      <text:p text:style-name="P76"/>
      <text:p text:style-name="P77"><text:span text:style-name="T78">Direktorius</text:span><text:span text:style-name="T79"><text:tab/><text:s text:c="5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CLUSadmin</dc:creator>
    <meta:creation-date>2016-03-23T19:25:00Z</meta:creation-date>
    <dc:date>2016-03-23T19:25:00Z</dc:date>
    <meta:print-date>2015-06-22T06:3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31" meta:character-count="2530" meta:row-count="131" meta:non-whitespace-character-count="2243"/>
  </office:meta>
</office:document-meta>
</file>