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402in" style:use-optimal-column-width="false"/>
    </style:style>
    <style:style style:name="Table1" style:family="table" style:master-page-name="MPF0">
      <style:table-properties style:width="6.4402in" fo:margin-left="0.1972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-complex="Arial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text:s/></text:p>
            <text:p text:style-name="P16">TARYBA</text:p>
            <text:p text:style-name="P17"/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<text:span text:style-name="T24">DĖL SAVIVALDYBEI NUOSAVYBĖS TEISE PRIKLAUSANČIO TURTO 2025 METŲ ATASKAITOS PATVIRTINI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6 m. birželio<text:s/>25 d. Nr. T1-213</text:p>
          </table:table-cell>
        </table:table-row>
        <table:table-row table:style-name="TableRow31">
          <table:table-cell table:style-name="TableCell32">
            <text:p text:style-name="P33">Telšiai </text:p>
          </table:table-cell>
        </table:table-row>
      </table:table>
      <text:p text:style-name="P34"/>
      <text:p text:style-name="P35">Vadovaudamasi Telšių rajono savivaldybei nuosavybės teise priklausančio turto valdymo, naudojimo ir disponavimo juo ataskaitos rengimo tvarkos aprašo, patvirtinto Telšių rajono savivaldybės tarybos 2022 m. rugpjūčio 25 d. sprendimu Nr. T1-292 „Dėl savivaldybei nuosavybės teise priklausančio turto valdymo, naudojimo ir disponavimo juo ataskaitos rengimo tvarkos aprašo patvirtinimo“, 10 punktu, Telšių rajono savivaldybės taryba <text:s/>n u s p r e n d ž i a:</text:p>
      <text:p text:style-name="P36">Patvirtinti pridedamus:<text:s/></text:p>
      <text:p text:style-name="P37">1. Informaciją apie Telšių rajono savivaldybės įsigytą (pirktą ir / ar neatlygintinai gautą ar kt.) nekilnojamąjį turtą.</text:p>
      <text:p text:style-name="P38">2. Informaciją apie Telšių rajono savivaldybės nekilnojamąjį turtą, kuris perduotas valdyti, naudoti ir disponuoti patikėjimo teise kitiems Telšių rajono savivaldybės turtą valdantiems subjektams.</text:p>
      <text:p text:style-name="P39">3. Informaciją apie Telšių rajono savivaldybės nekilnojamąjį turtą, kuris perduotas valdyti ir naudoti panaudos pagrindais kitiems Telšių rajono savivaldybės turtą valdantiems subjektams.</text:p>
      <text:p text:style-name="P40">4. Informaciją apie Telšių rajono savivaldybės nekilnojamąjį turtą, kuris išnuomotas fiziniams ir / ar juridiniams asmenims.</text:p>
      <text:p text:style-name="P41">5. Informaciją apie Telšių rajono savivaldybės nekilnojamąjį turtą, kuris parduotas.</text:p>
      <text:p text:style-name="P42">6. Informaciją apie Telšių rajono savivaldybės nekilnojamąjį<text:s/>turtą, kuris nenaudojamas (laisvas).</text:p>
      <text:p text:style-name="P43"/>
      <text:p text:style-name="P44">Savivaldybės meras<text:tab/><text:tab/><text:tab/><text:tab/><text:tab/><text:tab/><text:tab/><text:s text:c="29"/>Tomas Katk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"><text:span text:style-name="T46">Jolanta Vasiliauskienė, tel. (0 444) 22365, el. p. jolanta.vasiliauskiene@telsi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11:22:00Z</meta:creation-date>
    <dc:date>2026-07-01T11:22:00Z</dc:date>
    <meta:print-date>2025-06-09T06:5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95" meta:character-count="1678" meta:row-count="79" meta:non-whitespace-character-count="1512"/>
  </office:meta>
</office:document-meta>
</file>