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1 m. gruodžio<text:s/></text:span><text:span text:style-name="T20">29</text:span><text:span text:style-name="T21"><text:s/>d. Nr. V-2953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cencijuojamų bendrųjų asmens sveikatos priežiūros paslaugų sąrašą,  patvirtintą Lietuvos Respublikos sveikatos apsaugos ministro 2004 m. gegužės 14 d. įsakymu Nr.  V-364 „Dėl licencijuojamų asmens sveikatos priežiūros paslaugų sąrašų patvirtinimo“, ir pastabą **** išdėstau taip:</text:span></text:p>
      <text:p text:style-name="P28"><text:span text:style-name="T29">„**** Įstaigos asmens sveikatos priežiūros licencijoje, vadovaujantis Lietuvos Respublikos sveikatos apsaugos ministro 2021 m. spalio 18 d. įsakymu Nr. V-2341 „Dėl Klinikinių laboratorinių tyrimų nomenklatūros patvirtinimo“, nurodomos laboratorinių tyrimų grupės,<text:s/></text:span>kurioms priskiriamus tyrimus<text:span text:style-name="T30"><text:s/>asmens sveikatos priežiūros įstaiga turi teisę atlikti.“</text:span></text:p>
      <text:p text:style-name="P31"><text:span text:style-name="T32">2</text:span><text:span text:style-name="T33">.<text:s/></text:span>N u s t a t a u, kad šis įsakymas įsigalioja 2023 m. sausio 1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31T23:12:00Z</meta:creation-date>
    <dc:date>2022-12-31T23:12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9" meta:character-count="1091" meta:row-count="50" meta:non-whitespace-character-count="967"/>
  </office:meta>
</office:document-meta>
</file>