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 fo:line-height="150%" fo:text-indent="0.5in"/>
      <style:text-properties fo:language="en" fo:country="US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P40" style:parent-style-name="Normal" style:family="paragraph">
      <style:paragraph-properties fo:text-align="center" fo:line-height="150%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language="en" fo:country="US"/>
    </style:style>
    <style:style style:name="T44" style:parent-style-name="DefaultParagraphFont" style:family="text">
      <style:text-properties fo:font-weight="bold" style:font-weight-asian="bold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0 M. SAUSIO 29 D. SPRENDIMO NR. SV-S-1552 „DĖL AUDRONIAUS AŽUBALIO, JUOZO BERNATONIO, JONO JARUČIO IR DOVILĖS ŠAKALIENĖS DALYVAVIMO TARPPARLAMENTINĖJE BENDROS UŽSIENIO IR SAUGUMO<text:s/>POLITIKOS BEI BENDROS SAUGUMO IR GYNYBOS POLITIKOS KONFERENCIJOJE“ PAKEITIMO</text:p>
      <text:p text:style-name="P18"/>
      <text:p text:style-name="P19"><text:span text:style-name="T20">2020</text:span><text:span text:style-name="T21"><text:s/>m.<text:s/></text:span><text:span text:style-name="T22">vasario</text:span><text:span text:style-name="T23"><text:s/></text:span><text:span text:style-name="T24">5</text:span><text:span text:style-name="T25"><text:s/>d. Nr. SV-S-</text:span><text:span text:style-name="T26">156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o valdyba<text:s/><text:span text:style-name="T32">nusprendži</text:span>a:</text:p>
        <text:p text:style-name="P33">Pakeisti Lietuvos Respublikos Seimo valdybos 2020 m. sausio 29 d. sprendimą Nr. SV‑S‑1552 „<text:span text:style-name="T34">Dėl Audroniaus Ažubalio, Juozo Bernatonio, Jono Jaručio ir Dovilės Šakalienės dalyvavimo Tarpparlamentinėje bendros</text:span><text:span text:style-name="T35"><text:s/>Užsienio ir saugumo politikos bei bendros saugumo ir gynybos politikos konferencijoje“ ir jį išdėstyti taip:</text:span></text:p>
        <text:p text:style-name="P36"/>
        <text:p text:style-name="P37"><text:span text:style-name="T38">„</text:span><text:span text:style-name="T39">LIETUVOS RESPUBLIKOS SEIMO VALDYBA</text:span></text:p>
        <text:p text:style-name="P40"/>
        <text:p text:style-name="P41">SPRENDIMAS</text:p>
        <text:p text:style-name="P42"><text:span text:style-name="T43">DĖL AUDRONIAUS AŽUBALIO, JONO JARUČIO, DOVILĖS ŠAKALIENĖS IR EGIDIJAUS VAREIKIO DALYVAVIMO TARPPA</text:span><text:span text:style-name="T44">RLAMENTINĖJE BENDROS UŽSIENIO IR SAUGUMO POLITIKOS BEI BENDROS SAUGUMO IR GYNYBOS POLITIKOS KONFERENCIJOJE</text:span></text:p>
        <text:p text:style-name="P45"/>
        <text:p text:style-name="P46">Lietuvos Respublikos Seimo valdyba<text:s/><text:span text:style-name="T47">nusprendži</text:span>a:</text:p>
        <text:p text:style-name="P48">1. Komandiruoti Lietuvos Respublikos Seimo narius Audronių Ažubalį, Joną Jarutį, Dovilę Šakalienę ir Egidijų Vareikį 2020 m. kovo 2–4 dienomis dalyvauti<text:s/><text:span text:style-name="T49">Tarpparlamentinėje bendros užsienio ir saugumo politikos bei bendros saugumo ir gynybos politikos konferencijoje Zagrebe (Kroatijos Respublika).</text:span></text:p>
        <text:p text:style-name="P50"><text:span text:style-name="T51">Kartu vyksta Lietuvos Respublikos Seimo kanceliarijos<text:s/></text:span><text:span text:style-name="T52">Užsienio reikalų komiteto biuro vedėjas Evaldas Zelenka ir Nacionalinio saugumo ir gynybos komiteto biuro patarėjas Evaldas Sinkevičius.</text:span></text:p>
        <text:p text:style-name="P53"><text:span text:style-name="T54">2</text:span><text:span text:style-name="T55">. Pavesti Seimo kanceliarijai apmokėti komandiruotės išlaidas iš Seimo komitetų dalyvavimui pirmininkavimo Europos</text:span><text:span text:style-name="T56"><text:s/>Sąjungos Tarybai parlamentiniuose ir Europos Parlamento rengiamuose susitikimuose skirtų lėšų.“</text:span></text:p>
        <text:p text:style-name="P57"/>
        <text:p text:style-name="P58"/>
        <text:p text:style-name="P59"/>
        <text:p text:style-name="P60"><text:span text:style-name="T61">Seimo Pirmininkas</text:span><text:span text:style-name="T62"><text:tab/></text:span><text:span text:style-name="T6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10T20:38:00Z</meta:creation-date>
    <dc:date>2020-02-10T20:38:00Z</dc:date>
    <meta:print-date>2020-02-05T13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8" meta:character-count="1795" meta:row-count="51" meta:non-whitespace-character-count="1581"/>
  </office:meta>
</office:document-meta>
</file>