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375in" svg:height="0.78264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 TARYBA</text:p>
      <text:p text:style-name="P4"/>
      <text:p text:style-name="P5">SPRENDIMAS</text:p>
      <text:p text:style-name="P6"><text:span text:style-name="T7">DĖL PAKRUOJO RAJONO SAVIVALDYBĖS TARYBOS 2023 M. BIRŽELIO 29 D. SPRENDIMO NR. T-216 „DĖL PRITARIMO NAUJOS MODULINIO TIPO KIETOJO KURO KATILINĖS ĮRENGIMUI ADRESU: PRAMONĖS G. 2B, PAKRUOJIS“ PAKEITIMO</text:span></text:p>
      <text:p text:style-name="P8"/>
      <text:p text:style-name="P9">2023<text:s/>m. gruodžio 21 d. Nr. T-360</text:p>
      <text:p text:style-name="P10">Pakruojis</text:p>
      <text:p text:style-name="P11"/>
      <text:p text:style-name="P12"><text:span text:style-name="T13">Vadovaudamasi Lietuvos Respublikos vietos savivaldos įstatymo 6 straipsnio 30 punktu, 15 straipsnio 2 dalies 19 punktu, Lietuvos Respublikos valstybės ir savivaldybių turto valdymo, naudojimo ir disponavimo juo įstaty</text:span><text:span text:style-name="T14">mo 4 straipsnio 1 dalies 3 punktu, 4 dalies 1 punktu, 8 straipsnio 1 dalies 1 punktu, 22 straipsniu ir atsižvelgdama į Uždarosios akcinės bendrovės „Pakruojo šiluma“ 2023 m. gruodžio 5 d. raštą Nr. S-216 „Dėl papildomų lėšų skyrimo“, Pakruojo rajono saviva</text:span><text:span text:style-name="T15">ldybės taryba<text:s/></text:span><text:span text:style-name="T16">nusprendžia:</text:span></text:p>
      <text:p text:style-name="P17"><text:span text:style-name="T18">Pakeisti Pakruojo rajono savivaldybės tarybos 2023 m. birželio 29 d. sprendimo Nr. T-216 „Dėl pritarimo naujos modulinio tipo kietojo kuro katilinės įrengimui adresu: Pramonės g. 2B, Pakruojis“</text:span><text:span text:style-name="T19"><text:s/>2 punktą ir jį išdėstyti taip:</text:span></text:p>
      <text:p text:style-name="P20"><text:span text:style-name="T21">„</text:span><text:span text:style-name="T22">2</text:span><text:span text:style-name="T23">. Pritarti, kad iš Pakruojo rajono savivaldybės biudžeto būtų skirta 75 000,00 (septyniasdešimt penki tūkstančiai) Eur (be PVM) Uždarosios akcinės bendrovės „Pakruojo šiluma“ (toliau – bendrovė) šilumos objektų statybos būtinosioms išlaidoms apmokėti.“</text:span></text:p>
      <text:p text:style-name="P24"><text:span text:style-name="T25">Šis sprendimas gali būti skundžiamas Lietuvos Respublikos administracinių bylų teisenos įstatymo nustatyta tvarka.<text:s/></text:span></text:p>
      <text:p text:style-name="P26"/>
      <text:p text:style-name="P27"><text:span text:style-name="T28">Savivaldybės meras <text:s text:c="38"/></text:span><text:span text:style-name="T29"><text:tab/></text:span><text:span text:style-name="T30"><text:tab/><text:s text:c="50"/>Saulius Margis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jus</meta:initial-creator>
    <dc:creator>adlibuser</dc:creator>
    <meta:creation-date>2023-12-29T09:02:00Z</meta:creation-date>
    <dc:date>2023-12-29T09:02:00Z</dc:date>
    <meta:print-date>2023-12-08T06:3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08" meta:character-count="1521" meta:row-count="30" meta:non-whitespace-character-count="1325"/>
  </office:meta>
</office:document-meta>
</file>