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fo:text-indent="0.0416in"/>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justify" style:vertical-align="baseline" fo:text-indent="0.2166in"/>
      <style:text-properties style:font-size-complex="12pt"/>
    </style:style>
    <style:style style:name="P20" style:parent-style-name="Normal" style:family="paragraph">
      <style:paragraph-properties style:punctuation-wrap="simple" fo:text-align="justify" style:vertical-align="baseline" fo:text-indent="0.2166in"/>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7" style:parent-style-name="Normal" style:family="paragraph">
      <style:paragraph-properties style:punctuation-wrap="simple" fo:text-align="justify" style:vertical-align="baseline" fo:text-indent="0.0416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3958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79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style:vertical-align="baseline" fo:text-indent="3.3333in" style:page-number="1">
        <style:tab-stops>
          <style:tab-stop style:type="left" style:position="0.3958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65"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66"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margin-left="0.3958in" fo:text-indent="2.9166in">
        <style:tab-stops>
          <style:tab-stop style:type="left" style:position="0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1965in">
        <style:tab-stops>
          <style:tab-stop style:type="left" style:position="0.1993in"/>
        </style:tab-stops>
      </style:paragraph-properties>
      <style:text-properties style:font-size-complex="12pt" style:language-asian="ar" style:country-asian="SA" fo:hyphenate="false"/>
    </style:style>
    <style:style style:name="P70" style:parent-style-name="Normal" style:family="paragraph">
      <style:paragraph-properties fo:margin-left="0.1965in" fo:text-indent="6.125in">
        <style:tab-stops>
          <style:tab-stop style:type="left" style:position="0.1993in"/>
          <style:tab-stop style:type="left" style:position="3.643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3979in"/>
      <style:text-properties style:font-size-complex="12pt"/>
    </style:style>
    <style:style style:name="P76" style:parent-style-name="Normal" style:family="paragraph">
      <style:paragraph-properties style:punctuation-wrap="simple" fo:text-align="justify" style:vertical-align="baseline" fo:text-indent="0.3979in"/>
      <style:text-properties style:font-size-complex="12pt"/>
    </style:style>
    <style:style style:name="P77" style:parent-style-name="Normal" style:family="paragraph">
      <style:paragraph-properties fo:keep-with-next="always" fo:text-align="center" fo:text-indent="0.0416in"/>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keep-with-next="always" fo:text-align="center" fo:text-indent="0.0416in"/>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8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style:punctuation-wrap="simple" fo:text-align="center" style:vertical-align="baseline" fo:text-indent="0.0416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style:punctuation-wrap="simple" fo:text-align="center" style:vertical-align="baseline"/>
      <style:text-properties style:font-size-complex="12pt" style:language-asian="lt" style:country-asian="LT"/>
    </style:style>
    <style:style style:name="P118"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center" style:vertical-align="baseline"/>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punctuation-wrap="simple" fo:text-align="center" style:vertical-align="baseline" fo:text-indent="0.0416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punctuation-wrap="simple" fo:text-align="center" style:vertical-align="baseline" fo:text-indent="0.0416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punctuation-wrap="simple" fo:text-align="justify" style:vertical-align="baseline" fo:text-indent="0.3937in"/>
      <style:text-properties style:font-size-complex="12p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B0F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1pt"/>
    </style:style>
    <style:style style:name="T292" style:parent-style-name="DefaultParagraphFont" style:family="text">
      <style:text-properties fo:letter-spacing="-0.0013in"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center" style:vertical-align="baseline"/>
      <style:text-properties fo:font-weight="bold" style:font-weight-asian="bold" style:font-size-complex="12pt"/>
    </style:style>
    <style:style style:name="P419" style:parent-style-name="Normal" style:family="paragraph">
      <style:paragraph-properties fo:text-align="justify" fo:text-indent="0.514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0.3937in"/>
        </style:tab-stops>
      </style:paragraph-properties>
    </style:style>
    <style:style style:name="P427" style:parent-style-name="Normal" style:family="paragraph">
      <style:paragraph-properties fo:text-align="center">
        <style:tab-stops>
          <style:tab-stop style:type="left" style:position="0.393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P429" style:parent-style-name="Normal" style:master-page-name="MPF2" style:family="paragraph">
      <style:paragraph-properties fo:break-before="page" style:punctuation-wrap="simple" style:text-autospace="none" fo:margin-left="4.3145in" style:page-number="1">
        <style:tab-stops>
          <style:tab-stop style:type="left" style:position="0in"/>
        </style:tab-stops>
      </style:paragraph-properties>
      <style:text-properties style:font-size-complex="12pt"/>
    </style:style>
    <style:style style:name="P436"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437"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438"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439" style:parent-style-name="Normal" style:family="paragraph">
      <style:paragraph-properties style:text-autospace="none" fo:text-align="center"/>
      <style:text-properties fo:font-size="9pt" style:font-size-asian="9pt"/>
    </style:style>
    <style:style style:name="P440" style:parent-style-name="Normal" style:family="paragraph">
      <style:paragraph-properties style:text-autospace="none" fo:text-align="center"/>
    </style:style>
    <style:style style:name="T441" style:parent-style-name="DefaultParagraphFont" style:family="text">
      <style:text-properties style:text-position="54.5% 100%" fo:font-size="9pt" style:font-size-asian="9pt" style:font-size-complex="5.5pt"/>
    </style:style>
    <style:style style:name="P442" style:parent-style-name="Normal" style:family="paragraph">
      <style:paragraph-properties style:text-autospace="none" fo:text-align="center"/>
      <style:text-properties fo:font-size="9pt" style:font-size-asian="9pt"/>
    </style:style>
    <style:style style:name="P443" style:parent-style-name="Normal" style:family="paragraph">
      <style:paragraph-properties style:text-autospace="none" fo:text-align="center"/>
      <style:text-properties style:text-position="54.5% 100%" fo:font-size="9pt" style:font-size-asian="9pt" style:font-size-complex="5.5pt"/>
    </style:style>
    <style:style style:name="P444" style:parent-style-name="Normal" style:family="paragraph">
      <style:paragraph-properties style:text-autospace="none" fo:text-align="center"/>
      <style:text-properties fo:font-size="9pt" style:font-size-asian="9pt"/>
    </style:style>
    <style:style style:name="P445" style:parent-style-name="Normal" style:family="paragraph">
      <style:paragraph-properties style:text-autospace="none" fo:text-align="center"/>
    </style:style>
    <style:style style:name="T446" style:parent-style-name="DefaultParagraphFont" style:family="text">
      <style:text-properties style:text-position="54.5% 100%" fo:font-size="9pt" style:font-size-asian="9pt" style:font-size-complex="5.5pt"/>
    </style:style>
    <style:style style:name="P447" style:parent-style-name="Normal" style:family="paragraph">
      <style:paragraph-properties style:text-autospace="none" fo:text-align="justify"/>
      <style:text-properties fo:font-size="9pt" style:font-size-asian="9pt"/>
    </style:style>
    <style:style style:name="P448" style:parent-style-name="Normal" style:family="paragraph">
      <style:paragraph-properties style:text-autospace="none" fo:text-align="justify"/>
      <style:text-properties fo:font-size="9pt" style:font-size-asian="9pt"/>
    </style:style>
    <style:style style:name="P449" style:parent-style-name="Normal" style:family="paragraph">
      <style:paragraph-properties style:text-autospace="none" fo:text-align="justify"/>
      <style:text-properties style:text-position="54.5% 100%" fo:font-size="9pt" style:font-size-asian="9pt" style:font-size-complex="5.5pt"/>
    </style:style>
    <style:style style:name="P450" style:parent-style-name="Normal" style:family="paragraph">
      <style:paragraph-properties style:text-autospace="none" fo:text-align="justify"/>
      <style:text-properties fo:font-size="9pt" style:font-size-asian="9pt"/>
    </style:style>
    <style:style style:name="P451" style:parent-style-name="Normal" style:family="paragraph">
      <style:paragraph-properties style:text-autospace="none"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style:text-autospace="none"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text-autospace="none" fo:text-align="center"/>
      <style:text-properties fo:font-size="9pt" style:font-size-asian="9pt"/>
    </style:style>
    <style:style style:name="P456" style:parent-style-name="Normal" style:family="paragraph">
      <style:paragraph-properties style:text-autospace="none" fo:text-align="center"/>
      <style:text-properties style:text-position="54.5% 100%" fo:font-size="9pt" style:font-size-asian="9pt" style:font-size-complex="5.5pt"/>
    </style:style>
    <style:style style:name="P457" style:parent-style-name="Normal" style:family="paragraph">
      <style:paragraph-properties style:text-autospace="none" fo:text-align="center"/>
      <style:text-properties style:text-position="54.5% 100%" fo:font-size="9pt" style:font-size-asian="9pt" style:font-size-complex="5.5pt"/>
    </style:style>
    <style:style style:name="P458" style:parent-style-name="Normal" style:family="paragraph">
      <style:paragraph-properties style:text-autospace="none" fo:text-align="center"/>
      <style:text-properties style:font-weight-complex="bold" fo:font-size="9pt" style:font-size-asian="9pt"/>
    </style:style>
    <style:style style:name="P459" style:parent-style-name="Normal" style:family="paragraph">
      <style:paragraph-properties style:text-autospace="none" fo:text-align="justify" fo:text-indent="0.2166in"/>
      <style:text-properties fo:font-size="9pt" style:font-size-asian="9pt"/>
    </style:style>
    <style:style style:name="P460" style:parent-style-name="Normal" style:family="paragraph">
      <style:paragraph-properties style:text-autospace="none" fo:text-align="justify" fo:text-indent="0.4354in">
        <style:tab-stops>
          <style:tab-stop style:type="left" style:position="5.779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fo:font-style="italic" style:font-style-asian="italic" style:font-size-complex="12pt" style:language-asian="lt" style:country-asian="LT"/>
    </style:style>
    <style:style style:name="T470" style:parent-style-name="DefaultParagraphFont" style:family="text">
      <style:text-properties style:font-name="TimesLT" fo:font-style="italic" style:font-style-asian="italic"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size-complex="12pt"/>
    </style:style>
    <style:style style:name="P473" style:parent-style-name="Normal" style:family="paragraph">
      <style:paragraph-properties style:text-autospace="none" fo:text-align="justify" fo:margin-bottom="0.0833in" fo:text-indent="0.4368in">
        <style:tab-stops>
          <style:tab-stop style:type="left" style:position="5.7791in"/>
        </style:tab-stops>
      </style:paragraph-properties>
      <style:text-properties style:font-size-complex="12pt"/>
    </style:style>
    <style:style style:name="P474" style:parent-style-name="Normal" style:family="paragraph">
      <style:paragraph-properties style:text-autospace="none" fo:text-align="justify">
        <style:tab-stops>
          <style:tab-stop style:type="left" style:position="0.1583in"/>
          <style:tab-stop style:type="left" style:position="0.3937in"/>
          <style:tab-stop style:type="left" style:position="0.4923in"/>
          <style:tab-stop style:type="left" style:position="2.461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ahoma" style:font-name-complex="Tahoma" style:font-size-complex="12pt"/>
    </style:style>
    <style:style style:name="T478" style:parent-style-name="DefaultParagraphFont" style:family="text">
      <style:text-properties style:font-size-complex="12pt"/>
    </style:style>
    <style:style style:name="P479" style:parent-style-name="Normal" style:family="paragraph">
      <style:paragraph-properties style:text-autospace="none" fo:text-align="justify">
        <style:tab-stops>
          <style:tab-stop style:type="left" style:position="0.1583in"/>
          <style:tab-stop style:type="left" style:position="0.3958in"/>
          <style:tab-stop style:type="left" style:position="2.461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ize="9pt" style:font-size-asian="9pt"/>
    </style:style>
    <style:style style:name="T482" style:parent-style-name="DefaultParagraphFont" style:family="text">
      <style:text-properties style:text-position="54.5% 100%" fo:font-size="9pt" style:font-size-asian="9pt" style:font-size-complex="5.5pt"/>
    </style:style>
    <style:style style:name="T483" style:parent-style-name="DefaultParagraphFont" style:family="text">
      <style:text-properties fo:font-size="9pt" style:font-size-asian="9pt"/>
    </style:style>
    <style:style style:name="T484" style:parent-style-name="DefaultParagraphFont" style:family="text">
      <style:text-properties style:text-position="54.5% 100%" fo:font-size="9pt" style:font-size-asian="9pt" style:font-size-complex="5.5pt"/>
    </style:style>
    <style:style style:name="P485" style:parent-style-name="Normal" style:family="paragraph">
      <style:paragraph-properties style:text-autospace="none" fo:text-align="justify">
        <style:tab-stops>
          <style:tab-stop style:type="left" style:position="0.4354in"/>
          <style:tab-stop style:type="left" style:position="5.502in"/>
          <style:tab-stop style:type="left" style:position="5.7791in"/>
          <style:tab-stop style:type="left" style:position="6.917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9pt" style:font-size-asian="9pt"/>
    </style:style>
    <style:style style:name="T489" style:parent-style-name="DefaultParagraphFont" style:family="text">
      <style:text-properties style:font-size-complex="12pt"/>
    </style:style>
    <style:style style:name="T490" style:parent-style-name="DefaultParagraphFont" style:family="text">
      <style:text-properties fo:font-size="9pt" style:font-size-asian="9pt"/>
    </style:style>
    <style:style style:name="T491" style:parent-style-name="DefaultParagraphFont" style:family="text">
      <style:text-properties text:display="none" fo:font-size="9pt" style:font-size-asian="9pt"/>
    </style:style>
    <style:style style:name="P492" style:parent-style-name="Normal" style:family="paragraph">
      <style:paragraph-properties style:text-autospace="none" fo:text-align="justify" fo:margin-left="1in" fo:text-indent="0.5in">
        <style:tab-stops>
          <style:tab-stop style:type="left" style:position="1.375in"/>
        </style:tab-stops>
      </style:paragraph-properties>
    </style:style>
    <style:style style:name="T493" style:parent-style-name="DefaultParagraphFont" style:family="text">
      <style:text-properties style:text-position="54.5% 100%" fo:font-size="9pt" style:font-size-asian="9pt" style:font-size-complex="5.5pt"/>
    </style:style>
    <style:style style:name="P494" style:parent-style-name="Normal" style:family="paragraph">
      <style:paragraph-properties style:text-autospace="none" fo:text-align="justify">
        <style:tab-stops>
          <style:tab-stop style:type="left" style:position="0.4354in"/>
          <style:tab-stop style:type="left" style:position="5.7in"/>
          <style:tab-stop style:type="left" style:position="5.7791in"/>
          <style:tab-stop style:type="left" style:position="6.45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font-size="9pt" style:font-size-asian="9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text-autospace="none" fo:text-indent="0.1583in">
        <style:tab-stops>
          <style:tab-stop style:type="left" style:position="5.7in"/>
          <style:tab-stop style:type="left" style:position="5.7791in"/>
          <style:tab-stop style:type="left" style:position="6.452in"/>
        </style:tab-stops>
      </style:paragraph-properties>
    </style:style>
    <style:style style:name="T505" style:parent-style-name="DefaultParagraphFont" style:family="text">
      <style:text-properties style:text-position="54.5% 100%" fo:font-size="9pt" style:font-size-asian="9pt" style:font-size-complex="5.5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ext-autospace="none" fo:text-align="justify" fo:text-indent="0.2166in"/>
      <style:text-properties fo:font-size="9pt" style:font-size-asian="9pt"/>
    </style:style>
    <style:style style:name="P508" style:parent-style-name="Normal" style:family="paragraph">
      <style:paragraph-properties style:text-autospace="none" fo:text-align="justify" fo:text-indent="0.2166in"/>
      <style:text-properties style:text-position="54.5% 100%" fo:font-size="9pt" style:font-size-asian="9pt" style:font-size-complex="5.5pt"/>
    </style:style>
    <style:style style:name="P509" style:parent-style-name="Normal" style:family="paragraph">
      <style:paragraph-properties style:text-autospace="none" fo:text-align="justify">
        <style:tab-stops>
          <style:tab-stop style:type="right" style:position="6.9173in"/>
        </style:tab-stops>
      </style:paragraph-properties>
    </style:style>
    <style:style style:name="T510" style:parent-style-name="DefaultParagraphFont" style:family="text">
      <style:text-properties style:font-name="TimesLT" fo:font-size="10pt" style:font-size-asian="10pt" fo:language="en" fo:country="US"/>
    </style:style>
    <style:style style:name="P511" style:parent-style-name="Normal" style:family="paragraph">
      <style:paragraph-properties style:text-autospace="none" fo:text-align="center"/>
      <style:text-properties fo:font-weight="bold" style:font-weight-asian="bold" style:font-size-complex="12pt"/>
    </style:style>
    <style:style style:name="P512" style:parent-style-name="Normal" style:family="paragraph">
      <style:paragraph-properties style:text-autospace="none" fo:text-align="center"/>
    </style:style>
    <style:style style:name="T513" style:parent-style-name="DefaultParagraphFont" style:family="text">
      <style:text-properties fo:font-weight="bold" style:font-weight-asian="bold" style:font-weight-complex="bold" fo:font-size="9pt" style:font-size-asian="9pt"/>
    </style:style>
    <style:style style:name="T514" style:parent-style-name="DefaultParagraphFont" style:family="text">
      <style:text-properties style:font-weight-complex="bold" fo:font-size="9pt" style:font-size-asian="9pt" style:font-size-complex="9pt"/>
    </style:style>
    <style:style style:name="P515" style:parent-style-name="Normal" style:family="paragraph">
      <style:paragraph-properties style:text-autospace="none" fo:text-align="center"/>
      <style:text-properties fo:font-size="9pt" style:font-size-asian="9pt"/>
    </style:style>
    <style:style style:name="P516" style:parent-style-name="Normal" style:family="paragraph">
      <style:paragraph-properties style:text-autospace="none" fo:text-align="center"/>
      <style:text-properties fo:font-size="9pt" style:font-size-asian="9pt" style:font-size-complex="9pt"/>
    </style:style>
    <style:style style:name="P517" style:parent-style-name="Normal" style:family="paragraph">
      <style:paragraph-properties style:text-autospace="none" fo:text-align="justify" fo:text-indent="0.4354in"/>
      <style:text-properties style:font-size-complex="12pt"/>
    </style:style>
    <style:style style:name="P518" style:parent-style-name="Normal" style:family="paragraph">
      <style:paragraph-properties style:text-autospace="none" fo:text-align="justify"/>
    </style:style>
    <style:style style:name="T519" style:parent-style-name="DefaultParagraphFont" style:family="text">
      <style:text-properties style:font-size-complex="12pt"/>
    </style:style>
    <style:style style:name="P520" style:parent-style-name="Normal" style:family="paragraph">
      <style:paragraph-properties style:text-autospace="none" fo:text-align="justify"/>
      <style:text-properties fo:font-size="9pt" style:font-size-asian="9pt"/>
    </style:style>
    <style:style style:name="P521" style:parent-style-name="Normal" style:family="paragraph">
      <style:paragraph-properties style:text-autospace="none" fo:text-align="justify"/>
      <style:text-properties fo:font-size="9pt" style:font-size-asian="9pt"/>
    </style:style>
    <style:style style:name="P522" style:parent-style-name="Normal" style:family="paragraph">
      <style:paragraph-properties style:text-autospace="none" fo:text-align="justify" fo:text-indent="0.2166in"/>
    </style:style>
    <style:style style:name="T523" style:parent-style-name="DefaultParagraphFont" style:family="text">
      <style:text-properties style:text-position="54.5% 100%" fo:font-size="9pt" style:font-size-asian="9pt" style:font-size-complex="5.5pt"/>
    </style:style>
    <style:style style:name="T524" style:parent-style-name="DefaultParagraphFont" style:family="text">
      <style:text-properties fo:font-weight="bold" style:font-weight-asian="bold" style:font-weight-complex="bold" style:text-position="54.5% 100%" fo:font-size="9pt" style:font-size-asian="9pt" style:font-size-complex="5.5pt"/>
    </style:style>
    <style:style style:name="T525" style:parent-style-name="DefaultParagraphFont" style:family="text">
      <style:text-properties style:text-position="54.5% 100%" fo:font-size="9pt" style:font-size-asian="9pt" style:font-size-complex="5.5pt"/>
    </style:style>
    <style:style style:name="T526" style:parent-style-name="DefaultParagraphFont" style:family="text">
      <style:text-properties style:text-position="54.5% 100%" fo:font-size="9pt" style:font-size-asian="9pt" style:font-size-complex="5.5pt"/>
    </style:style>
    <style:style style:name="T527" style:parent-style-name="DefaultParagraphFont" style:family="text">
      <style:text-properties style:text-position="54.5% 100%" fo:font-size="9pt" style:font-size-asian="9pt" style:font-size-complex="5.5pt"/>
    </style:style>
    <style:style style:name="T528" style:parent-style-name="DefaultParagraphFont" style:family="text">
      <style:text-properties fo:font-weight="bold" style:font-weight-asian="bold" style:font-weight-complex="bold" style:text-position="54.5% 100%" fo:font-size="9pt" style:font-size-asian="9pt" style:font-size-complex="5.5pt"/>
    </style:style>
    <style:style style:name="T529" style:parent-style-name="DefaultParagraphFont" style:family="text">
      <style:text-properties style:text-position="54.5% 100%" fo:font-size="9pt" style:font-size-asian="9pt" style:font-size-complex="5.5pt"/>
    </style:style>
    <style:style style:name="T530" style:parent-style-name="DefaultParagraphFont" style:family="text">
      <style:text-properties style:text-position="54.5% 100%" fo:font-size="9pt" style:font-size-asian="9pt" style:font-size-complex="5.5pt"/>
    </style:style>
    <style:style style:name="T531" style:parent-style-name="DefaultParagraphFont" style:family="text">
      <style:text-properties style:text-position="54.5% 100%" fo:font-size="9pt" style:font-size-asian="9pt" style:font-size-complex="5.5pt"/>
    </style:style>
    <style:style style:name="P532" style:parent-style-name="Normal" style:family="paragraph">
      <style:paragraph-properties style:text-autospace="none" fo:text-align="justify" fo:text-indent="0.2166in"/>
    </style:style>
    <style:style style:name="T533" style:parent-style-name="DefaultParagraphFont" style:family="text">
      <style:text-properties style:font-name="TimesLT" fo:font-size="10pt" style:font-size-asian="10pt" fo:language="en" fo:country="US"/>
    </style:style>
    <style:style style:name="P534" style:parent-style-name="Normal" style:family="paragraph">
      <style:paragraph-properties style:text-autospace="none" fo:text-align="justify" fo:text-indent="0.2166in"/>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text-autospace="none" fo:text-align="justify"/>
    </style:style>
    <style:style style:name="T539" style:parent-style-name="DefaultParagraphFont" style:family="text">
      <style:text-properties fo:color="#000000" fo:font-size="9pt" style:font-size-asian="9pt"/>
    </style:style>
    <style:style style:name="P540" style:parent-style-name="Normal" style:family="paragraph">
      <style:paragraph-properties style:text-autospace="none" fo:text-align="justify" fo:text-indent="0.2166in">
        <style:tab-stops>
          <style:tab-stop style:type="left" style:position="0.5145in"/>
        </style:tab-stops>
      </style:paragraph-properties>
    </style:style>
    <style:style style:name="T541" style:parent-style-name="DefaultParagraphFont" style:family="text">
      <style:text-properties style:font-name="TimesLT" fo:color="#000000" fo:font-size="10pt" style:font-size-asian="10pt"/>
    </style:style>
    <style:style style:name="T542" style:parent-style-name="DefaultParagraphFont" style:family="text">
      <style:text-properties fo:color="#000000" fo:font-size="9pt" style:font-size-asian="9pt" style:font-size-complex="9pt"/>
    </style:style>
    <style:style style:name="P543" style:parent-style-name="Normal" style:family="paragraph">
      <style:paragraph-properties style:text-autospace="none" fo:text-align="justify">
        <style:tab-stops>
          <style:tab-stop style:type="left" style:position="0.5145in"/>
          <style:tab-stop style:type="left" style:position="1.4645in"/>
          <style:tab-stop style:type="left" style:position="1.5833in"/>
        </style:tab-stops>
      </style:paragraph-properties>
      <style:text-properties fo:color="#000000" fo:font-size="9pt" style:font-size-asian="9pt" style:font-size-complex="9pt"/>
    </style:style>
    <style:style style:name="P544" style:parent-style-name="Normal" style:family="paragraph">
      <style:paragraph-properties style:text-autospace="none" fo:text-align="justify">
        <style:tab-stops>
          <style:tab-stop style:type="left" style:position="0.5145in"/>
        </style:tab-stops>
      </style:paragraph-properties>
      <style:text-properties fo:color="#000000" fo:font-size="9pt" style:font-size-asian="9pt" style:font-size-complex="9pt"/>
    </style:style>
    <style:style style:name="P545" style:parent-style-name="Normal" style:family="paragraph">
      <style:paragraph-properties style:text-autospace="none" fo:text-align="justify">
        <style:tab-stops>
          <style:tab-stop style:type="left" style:position="0.5145in"/>
        </style:tab-stops>
      </style:paragraph-properties>
    </style:style>
    <style:style style:name="T546" style:parent-style-name="DefaultParagraphFont" style:family="text">
      <style:text-properties fo:color="#000000" fo:font-size="9pt" style:font-size-asian="9pt"/>
    </style:style>
    <style:style style:name="T547" style:parent-style-name="DefaultParagraphFont" style:family="text">
      <style:text-properties style:font-name="TimesLT" fo:color="#000000" fo:font-size="10pt" style:font-size-asian="10pt"/>
    </style:style>
    <style:style style:name="T548" style:parent-style-name="DefaultParagraphFont" style:family="text">
      <style:text-properties style:font-name="TimesLT" fo:color="#000000" fo:font-size="10pt" style:font-size-asian="10pt"/>
    </style:style>
    <style:style style:name="P549" style:parent-style-name="Normal" style:family="paragraph">
      <style:paragraph-properties style:text-autospace="none" fo:text-align="justify">
        <style:tab-stops>
          <style:tab-stop style:type="left" style:position="0.3562in"/>
          <style:tab-stop style:type="left" style:position="0.5145in"/>
        </style:tab-stops>
      </style:paragraph-properties>
    </style:style>
    <style:style style:name="T550" style:parent-style-name="DefaultParagraphFont" style:family="text">
      <style:text-properties style:font-name="TimesLT" fo:font-size="10pt" style:font-size-asian="10pt"/>
    </style:style>
    <style:style style:name="T55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2986in" svg:height="0.7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text:p>
      <text:p text:style-name="P14">2009 m. liepos 29 d. įsakymO Nr. 1V-418 „DĖL MOTORINĖS TRANSPORTO PRIEMONĖS VAIRUOTOJO PAŽYMĖJIMo ATĖMIMO IR GRĄŽINIMO <text:s/></text:p>
      <text:p text:style-name="P15">TVARKOS APRAŠO PATVIRTINIMO“ PAKEITIMO</text:p>
      <text:p text:style-name="P16"/>
      <text:p text:style-name="P17">2015 m. vasario 19 d. Nr.1V-100</text:p>
      <text:p text:style-name="P18">Vilnius</text:p>
      <text:p text:style-name="P19"/>
      <text:p text:style-name="P20"/>
      <text:p text:style-name="P21"><text:span text:style-name="T22">P a k e i č i u</text:span><text:span text:style-name="T23"><text:s/></text:span><text:span text:style-name="T24">Lietuvos Respublikos vidaus reikalų ministro 2009 m. liepos 29 d. įsakymą Nr.  1V-418 „</text:span><text:span text:style-name="T25">Dėl Motorinės transporto priemonės vairuotojo pažymėjimo atėmimo ir grąžinimo tvarkos aprašo patvirtinimo“</text:span><text:span text:style-name="T26"><text:s/>ir jį išdėstau nauja redakcija</text:span><text:span text:style-name="T27">:</text:span></text:p>
      <text:p text:style-name="P28"/>
      <text:p text:style-name="P29"><text:span text:style-name="T30">„</text:span><text:span text:style-name="T31">LIETUVOS RESPUBLIKOS VIDAUS REIKALŲ MINISTRAS</text:span></text:p>
      <text:p text:style-name="P32"/>
      <text:p text:style-name="P33">ĮSAKYMAS</text:p>
      <text:p text:style-name="P34">DĖL TEISĖS VAIRUOTI TRANSPORTO PRIEMONES</text:p>
      <text:p text:style-name="P35">ATĖMIMO IR GRĄŽINIMO <text:s/></text:p>
      <text:p text:style-name="P36">TVARKOS APRAŠO PATVIRTINIMO</text:p>
      <text:p text:style-name="P37"/>
      <text:p text:style-name="P38"/>
      <text:p text:style-name="P39"><text:span text:style-name="T40">Vadovaudamasis Lietuvos Respublikos saugaus eismo automobilių keliais įstatymo 10 straipsnio 5 dalies 5 punktu,</text:span></text:p>
      <text:p text:style-name="P41"><text:span text:style-name="T42">t v i r t i n u Teisės vairuoti transporto priemones atėmimo ir grąžinimo tvarkos aprašą (pridedama).“</text:span></text:p>
      <text:p text:style-name="P43"/>
      <text:p text:style-name="P44"/>
      <text:p text:style-name="P45"/>
      <text:p text:style-name="P46">Vidaus reikalų ministras<text:tab/><text:tab/><text:tab/><text:tab/><text:tab/><text:tab/><text:tab/><text:tab/>Saulius Skvernelis</text:p>
      <text:p text:style-name="P47"/>
      <text:p text:style-name="P48"/>
      <text:p text:style-name="P49"/>
      <text:p text:style-name="P50">SUDERINTA</text:p>
      <text:p text:style-name="P51">Lietuvos Respublikos<text:s/></text:p>
      <text:p text:style-name="P52">susisiekimo ministerijos<text:s/></text:p>
      <text:p text:style-name="P53">2014 m. gruodžio 29 d. raštu</text:p>
      <text:p text:style-name="P54"><text:span text:style-name="T55">Nr. 2-5547(102)</text:span></text:p>
      <text:soft-page-break/>
      <text:p text:style-name="P56"><text:span text:style-name="T63">Patvirtinta</text:span></text:p>
      <text:p text:style-name="P64">Lietuvos Respublikos vidaus reikalų ministro</text:p>
      <text:p text:style-name="P65">2009 m. liepos 29 d. įsakymu Nr. 1V-418</text:p>
      <text:p text:style-name="P66">(Lietuvos Respublikos vidaus reikalų ministro</text:p>
      <text:p text:style-name="P67"><text:span text:style-name="T68">2015 m. vasario 19 d. įsakymo Nr.1V-100 redakcija)</text:span></text:p>
      <text:p text:style-name="P69"/>
      <text:p text:style-name="P70"/>
      <text:p text:style-name="P71"><text:span text:style-name="T72">TEISĖS VAIRUOTI TRANSPORTO PRIEMONES<text:s/></text:span></text:p>
      <text:p text:style-name="P73"><text:span text:style-name="T74">ATĖMIMO IR GRĄŽINIMO TVARKOS 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Teisės vairuoti transporto priemones<text:s/></text:span><text:span text:style-name="T87">atėmimo ir grąžinimo tvarkos aprašas (toliau – Aprašas) reglamentuoja<text:s/></text:span><text:span text:style-name="T88">teisės vairuoti transporto priemones<text:s/></text:span><text:span text:style-name="T89">(toliau – teisė vairuoti)<text:s/></text:span><text:span text:style-name="T90">atėmimo</text:span><text:span text:style-name="T91"><text:s/></text:span><text:span text:style-name="T92">ir</text:span><text:span text:style-name="T93"><text:s/></text:span><text:span text:style-name="T94">vairuotojo pažymėjimo ar<text:s/></text:span><text:span text:style-name="T95">traktorininko <text:s/>pažymėjimo</text:span><text:span text:style-name="T96"><text:s/>paėmimo, kai teisė vairuoti atimama vadovaujantis Lietuvos Respublikos saugaus eismo automobilių keliais įstatymo 24 straipsnio 1 dalyje ir (arba) Lietuvos Respublikos administracinių teisės pažeidimų kodekse nustatytais pagrindais, bei teisės vairuoti grąžinimo ir paimtų vairuotojo ar traktorininko pažymėjimų grąžinimo tvarką.</text:span></text:p>
      <text:p text:style-name="P97"><text:span text:style-name="T98">2</text:span><text:span text:style-name="T99">. Apraše vartojamos sąvokos atitinka sąvokas, apibrėžtas Lietuvos Respublikos saugaus eismo automobilių keliais įstatyme ir<text:s/></text:span><text:span text:style-name="T100">Traktorių ir savaeigių mašinų vairuotojų (traktorininkų) rengimo ir teisės vairuoti šias transporto priemones įgijimo taisyklėse, patvirtintose<text:s/></text:span><text:span text:style-name="T101">Lietuvos Respublikos<text:s/></text:span><text:span text:style-name="T102">žemės ūkio ministro 2009 m. liepos 10 d. įsakymu Nr. 3D-498 „D</text:span><text:span text:style-name="T103">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4">“<text:s/></text:span><text:span text:style-name="T105">(toliau –<text:s/></text:span><text:span text:style-name="T106">Traktorių ir savaeigių mašinų vairuotojų (traktorininkų) rengimo ir teisės vairuoti šias transporto priemones įgijimo taisyklės)</text:span><text:span text:style-name="T107">.</text:span></text:p>
      <text:p text:style-name="P108"/>
      <text:p text:style-name="P109"><text:span text:style-name="T110">II</text:span><text:span text:style-name="T111"><text:s/>SKYRIUS</text:span></text:p>
      <text:p text:style-name="P112"><text:span text:style-name="T113">TEISĖS VAIRUOTI<text:s/></text:span><text:span text:style-name="T114">ATĖMIMAS IR VAIRUOTOJO PAŽYMĖJIMO</text:span></text:p>
      <text:p text:style-name="P115"><text:span text:style-name="T116">BEI TRAKTORININKO PAŽYMĖJIMO PAĖMIMAS<text:s/></text:span></text:p>
      <text:p text:style-name="P117"/>
      <text:p text:style-name="P118"/>
      <text:p text:style-name="P119"><text:span text:style-name="T120">3</text:span><text:span text:style-name="T121">. Padarius pažeidimą, už kurį pagal Lietuvos Respublikos administracinių teisės pažeidimų kodeksą gali būti atimama teisė vairuoti, iki administracinio teisės pažeidimo byloje bus priimtas nutarimas, pareigūnas, pagal Lietuvos Respublikos administracinių teisės pažeidimų kodeksą turintis teisę surašyti administracinio teisės pažeidimo protokolą, surašęs administracinio teisės pažeidimo protokolą, paima iš vairuotojo vairuotojo pažymėjimą ir (arba) traktorininko pažymėjimą, išduoda laikiną leidimą vairuoti transporto priemonę ir tai pažymi administracinio teisės pažeidimo protokole.</text:span></text:p>
      <text:p text:style-name="P122"><text:span text:style-name="T123">4</text:span><text:span text:style-name="T124">. Teismui ar policijos pareigūnui išnagrinėjus administracinio teisės pažeidimo bylą ir priėmus nutarimą atimti teisę vairuoti, paimtas vairuotojo pažymėjimas ir (arba) traktorininko pažymėjimas negrąžinamas, o administracinio teisės pažeidimo bylą išnagrinėjęs teismas ar policijos pareigūnas pratęsia laikino leidimo vairuoti transporto priemones galiojimą, iki baigsis nutarimo administracinio teisės pažeidimo byloje apskundimo terminas arba iki bus išnagrinėtas skundas dėl nutarimo administracinio teisės pažeidimo byloje ir priimtas galutinis sprendimas. Teismui ar policijos pareigūnui administracinio teisės pažeidimo byloje priėmus nutarimą atimti teisę vairuoti tais atvejais, kai asmuo padarė teisės pažeidimą būdamas neblaivus arba apsvaigęs nuo<text:s/></text:span><text:span text:style-name="T125">narkotikų, vaistų ar kitų svaigiųjų<text:s/></text:span><text:span text:style-name="T126">medžiagų (toliau – apsvaigęs), vengė neblaivumo ar apsvaigimo patikrinimo, vartojo alkoholį ar<text:s/></text:span><text:span text:style-name="T127">narkotikus, vaistus ar kitas svaigiąsias<text:s/></text:span><text:span text:style-name="T128">medžiagas po eismo įvykio iki jo aplinkybių nustatymo,<text:s/></text:span><text:soft-page-break/><text:span text:style-name="T129">vairuotojo pažymėjimas ir (arba) traktorininko pažymėjimas negrąžinamas ir laikino leidimo vairuoti transporto priemones galiojimas nepratęsiamas.</text:span></text:p>
      <text:p text:style-name="P130"><text:span text:style-name="T131">Duomenys apie<text:s/></text:span><text:span text:style-name="T132">teisės vairuoti<text:s/></text:span><text:span text:style-name="T133">atėmimą ir<text:s/></text:span><text:span text:style-name="T134">vairuotojo pažymėjimo galiojimą,</text:span><text:span text:style-name="T135"><text:s/>teismui ar policijos pareigūnui priėmus nutarimą atimti teisę vairuoti,</text:span><text:span text:style-name="T136"><text:s/>įrašomi į</text:span><text:span text:style-name="T137"><text:s/>A</text:span><text:span text:style-name="T138">dministracinių teisės pažeidimų ir eismo įvykių</text:span><text:span text:style-name="T139"><text:s/>registrą ir registrų sąveikos būdu perduodami Lietuvos Respublikos kelių transporto priemonių vairuotojų registrui</text:span><text:span text:style-name="T140">.<text:s/></text:span></text:p>
      <text:p text:style-name="P141"><text:span text:style-name="T142">5</text:span><text:span text:style-name="T143">. Tais atvejais, kai iki nutarimo<text:s/></text:span><text:span text:style-name="T144">administracinio teisės pažeidimo<text:s/></text:span><text:span text:style-name="T145">byloje priėmimo asmuo vairuotojo pažymėjimo ir (arba) traktorininko pažymėjimo nepateikė ir jis nebuvo iš jo paimtas, nutarimą atimti teisę vairuoti vykdantys Lietuvos Respublikos administracinių teisės pažeidimų kodekso 225 straipsnio 2 dalies 2 punkte nurodyti policijos pareigūnai imasi priemonių paimti asmens, iš kurio teisė vairuoti atimta, turimą vairuotojo pažymėjimą ir (arba) traktorininko pažymėjimą, t. y. ne vėliau kaip per tris darbo dienas nuo nutarimo atimti teisę vairuoti priėmimo, o kai teisė vairuoti atimama teismo nutarimu, ne vėliau kaip per tris darbo dienas nuo tokio nutarimo gavimo policijos įstaigoje, raštu informuoja asmenį, iš kurio teisė vairuoti atimta, dėl vairuotojo pažymėjimo ir (arba) traktorininko pažymėjimo perdavimo saugoti policijos įstaigai.</text:span></text:p>
      <text:p text:style-name="P146"><text:span text:style-name="T147">6</text:span><text:span text:style-name="T148">. Jeigu asmuo, iš kurio teisė vairuoti atimta, vengia atiduoti policijai vairuotojo pažymėjimą ir (arba) traktorininko pažymėjimą ir toliau transporto priemonę vairuoja teisės vairuoti atėmimo laikotarpiu, Lietuvos Respublikos administracinių teisės pažeidimų kodekso 225 straipsnio 2 dalies 2 punkte nurodyti policijos pareigūnai gali pratęsti teisės vairuoti atėmimo terminą tiek laiko, kiek buvo neteisėtai naudotasi vairuotojo pažymėjimu ir (arba) traktorininko pažymėjimu. Nutarimo pratęsti teisės vairuoti atėmimo terminą nuorašas per tris darbo dienas nuo šio nutarimo priėmimo dienos įteikiamas arba išsiunčiamas asmeniui, iš kurio teisė vairuoti atimta.</text:span></text:p>
      <text:p text:style-name="P149"><text:span text:style-name="T150">7</text:span><text:span text:style-name="T151">.<text:s/></text:span><text:span text:style-name="T152">Valstybės įmonės „Regitra“ (toliau – VĮ „Regitra“)<text:s/></text:span><text:span text:style-name="T153">įgaliotas darbuotojas, gavęs iš asmens sveikatos priežiūros įstaigos tiesiogiai ar persiųstą policijos įstaigų Vairuotojų sveikatos tikrinimo reikalavimų ir tvarkos aprašo, patvirtinto Lietuvos Respublikos sveikatos apsaugos ministro 2000 m. gegužės 31 d. įsakymu Nr. 301 „</text:span><text:span text:style-name="T154">Dėl profilaktinių sveikatos tikrinimų sveikatos priežiūros įstaigose“ (toliau – Vairuotojų sveikatos tikrinimo reikalavimų ir tvarkos aprašas)</text:span><text:span text:style-name="T155">, 26 punkte nurodytą informaciją, kad asmuo, kuriam yra išduotas vairuotojo pažymėjimas, dėl sveikatos ar elgesio būklės negali tinkamai vairuoti transporto priemonių,<text:s/></text:span><text:span text:style-name="T156">Lietuvos Respublikos kelių transporto priemonių vairuotojų registre</text:span><text:span text:style-name="T157"><text:s/>įrašo duomenis apie<text:s/></text:span><text:span text:style-name="T158">teisės vairuoti<text:s/></text:span><text:span text:style-name="T159">atėmimą ir pažymi, kad<text:s/></text:span><text:span text:style-name="T160">vairuotojo pažymėjimas negalioja,</text:span><text:span text:style-name="T161"><text:s/></text:span><text:span text:style-name="T162">ir apie priimtą sprendimą per tris darbo dienas raštu informuoja asmenį, dėl kurio priimtas sprendimas. Asmuo, iš kurio teisė vairuoti atimta minėtu pagrindu,<text:s/></text:span><text:span text:style-name="T163">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64">Dėl Motorinių transporto priemonių vairuotojo pažymėjimų išdavimo taisyklių patvirtinimo“</text:span><text:span text:style-name="T165"><text:s/>(toliau<text:s/></text:span><text:span text:style-name="T166">–</text:span><text:span text:style-name="T167"><text:s/></text:span><text:span text:style-name="T168">Motorinių transporto priemonių vairuotojo pažymėjimų išdavimo taisyklės)</text:span><text:span text:style-name="T169">, nustatyta tvarka.</text:span></text:p>
      <text:p text:style-name="P170"><text:span text:style-name="T171">Jeigu policijos pareigūnai, vykdydami eismo priežiūrą, nustato, kad asmuo, iš kurio teisė vairuoti atimta</text:span><text:span text:style-name="T172"><text:s/>šio punkto pirmojoje pastraipoje nustatyta tvarka,</text:span><text:span text:style-name="T173"><text:s/>vairuoja transporto priemonę teisės vairuoti atėmimo laikotarpiu, naudodamasis Lietuvos Respublikos kelių transporto priemonių vairuotojų registre paskelbtu negaliojančiu vairuotojo pažymėjimu, policijos pareigūnai paima iš asmens negaliojantį vairuotojo pažymėjimą ir per tris darbo dienas perduoda jį VĮ „Regitra“ padaliniui pagal asmens, iš kurio teisė vairuoti atimta, deklaruotą gyvenamąją vietą (jei asmuo, iš kurio teisė vairuoti atimta, nedeklaravęs gyvenamosios vietos – pagal pažeidimo padarymo vietą). Policijos pareigūnai, paėmę negaliojantį vairuotojo pažymėjimą, raštu informuoja asmenį apie tai, kuriam VĮ „Regitra“ padaliniui bus perduotas vairuotojo pažymėjimas, ir kad, jei asmuo per 1 mėnesį nuo<text:s/></text:span>vairuotojo<text:s/><text:span text:style-name="T174">pažymėjimo paėmimo šio Aprašo nustatyta tvarka nesikreips į VĮ „Regitra“ padalinį, kuriam<text:s/></text:span><text:soft-page-break/><text:span text:style-name="T175">bus perduotas vairuotojo pažymėjimas, dėl teisės vairuoti grąžinimo, paimtas negaliojantis vairuotojo pažymėjimas bus sunaikintas VĮ „Regitra“ generalinio direktoriaus nustatyta tvarka.<text:s/></text:span></text:p>
      <text:p text:style-name="P176"><text:span text:style-name="T177">8</text:span><text:span text:style-name="T178">.<text:s/></text:span><text:span text:style-name="T179">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 tris darbo dienas raštu informuoja asmenį, dėl kurio priimtas sprendimas. Asmuo, kuriam atimta teisė vairuoti minėtu pagrindu, ne vėliau kaip per tris darbo dienas nuo informacijos apie priimtą sprendimą atimti teisę vairuoti gavimo privalo perduoti traktorininko pažymėjimą policijos įstaigai, kurios įgaliotas pareigūnas priėmė sprendimą atimti teisę vairuoti.</text:span></text:p>
      <text:p text:style-name="P180"><text:span text:style-name="T181">Jei gavus<text:s/></text:span><text:span text:style-name="T182">iš asmens sveikatos priežiūros įstaigos<text:s/></text:span><text:span text:style-name="T183">pranešimą priimamas sprendimas asmeniui atimti teisę vairuoti ne visų kategorijų traktorius ar savaeiges mašinas, sprendimo atimti teisę vairuoti atitinkamos kategorijos transporto priemones kopija ir traktorininko pažymėjimas (jei jis iš asmens yra paimtas) siunčiamas<text:s/></text:span><text:span text:style-name="T184">jį išdavusiai mokymo įstaigai</text:span><text:span text:style-name="T185">. Apie tai, kad iš jo paimtas traktorininko pažymėjimas išsiųstas<text:s/></text:span><text:span text:style-name="T186">jį išdavusiai mokymo įstaigai</text:span><text:span text:style-name="T187">, asmuo per tris darbo dienas nuo traktorininko pažymėjimo išsiuntimo dienos informuojamas raštu. Naujas traktorininko pažymėjimas, patvirtinantis teisę vairuoti tų kategorijų transporto priemones, kurias vairuoti teisė nėra atimta, asmeniui išduodamas<text:s/></text:span><text:span text:style-name="T188">Traktorių ir savaeigių mašinų vairuotojų (traktorininkų) pažymėjimų išdavimo ir keitimo taisyklių,<text:s/></text:span><text:span text:style-name="T189">patvirtintų</text:span><text:span text:style-name="T190"><text:s/></text:span><text:span text:style-name="T191">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192">Traktorių ir savaeigių mašinų vairuotojų (traktorininkų) pažymėjimų išdavimo ir keitimo taisyklės)</text:span><text:span text:style-name="T193">,</text:span><text:span text:style-name="T194"><text:s/></text:span><text:span text:style-name="T195">nustatyta tvarka.</text:span></text:p>
      <text:p text:style-name="P196"><text:span text:style-name="T197">9</text:span><text:span text:style-name="T198">. Kai paaiškėja, kad teisė vairuoti buvo suteikta pateikus 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199">teisės vairuoti<text:s/></text:span><text:span text:style-name="T200">atėmimą ir pažymi, kad <text:s/></text:span><text:span text:style-name="T201">vairuotojo pažymėjimas negalioja,</text:span><text:span text:style-name="T202"><text:s/></text:span><text:span text:style-name="T203">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atiduoti vairuotojo pažymėjimą VĮ „Regitra“.</text:span></text:p>
      <text:p text:style-name="P204"><text:span text:style-name="T205">Jeigu policijos pareigūnai, vykdydami eismo priežiūrą, nustato, kad asmuo, iš kurio teisė vairuoti atimta</text:span><text:span text:style-name="T206"><text:s/>šio punkto pirmojoje pastraipoje nustatyta tvarka,</text:span><text:span text:style-name="T207"><text:s/>vairuoja transporto priemonę naudodamasis Lietuvos Respublikos kelių transporto priemonių vairuotojų registre paskelbtu negaliojančiu vairuotojo pažymėjimu, policijos pareigūnai paima iš asmens negaliojantį vairuotojo pažymėjimą ir per 3 darbo dienas perduoda jį VĮ „Regitra“ sunaikinti VĮ „Regitra“ generalinio direktoriaus nustatyta tvarka.</text:span></text:p>
      <text:p text:style-name="P208"><text:span text:style-name="T209">10</text:span><text:span text:style-name="T210">. Paimtas vairuotojo pažymėjimas ir (arba) traktorininko pažymėjimas, išskyrus Aprašo 7, 8 ir 9 punktuose nustatytus atvejus, kai jis yra perduodamas VĮ „Regitra“ ar traktorininko pažymėjimą išdavusiai mokymo įstaigai, saugomas policijos įstaigoje, kurios įgaliotas pareigūnas priėmė sprendimą atimti teisę vairuoti.</text:span></text:p>
      <text:p text:style-name="P211"><text:span text:style-name="T212">Kai teisė vairuoti buvo atimta teismo nutarimu, policijos įstaiga, kurios pareigūnas vykdo nutarimą atimti teisę vairuoti, vairuotojo pažymėjimą ir (arba) traktorininko pažymėjimą perduoda saugoti teritorinei policijos įstaigai pagal asmens, iš kurio teisė vairuoti atimta, deklaruotą gyvenamąją vietą (jei asmuo, iš kurio teisė vairuoti atimta, nedeklaravęs gyvenamosios vietos – pagal pažeidimo padarymo vietą).</text:span></text:p>
      <text:p text:style-name="P213"><text:span text:style-name="T214">11</text:span><text:span text:style-name="T215">. Asmens, iš kurio teisė vairuoti atimta, kuris nuolat gyvena užsienio valstybėje, užsienio valstybėje išduotas vairuotojo pažymėjimas, įsigaliojus nutarimui (sprendimui) atimti teisę vairuoti, ne vėliau kaip per 15 dienų nuo nutarimo (sprendimo) įsigaliojimo dienos grąžinamas jį išdavusiai<text:s/></text:span><text:soft-page-break/><text:span text:style-name="T216">užsienio valstybės institucijai tiesiogiai ar per Lietuvos Respublikos užsienio reikalų ministeriją, atitinkamos užsienio valstybės diplomatinę atstovybę, konsulinę įstaigą ar kitą tos valstybės kompetentingą instituciją ir ši užsienio valstybės institucija informuojama apie teisės vairuoti atėmimą.</text:span></text:p>
      <text:p text:style-name="P217"/>
      <text:p text:style-name="P218"><text:span text:style-name="T219">III</text:span><text:span text:style-name="T220"><text:s/>SKYRIUS</text:span></text:p>
      <text:p text:style-name="P221"><text:span text:style-name="T222">TEISĖS VAIRUOTI IR VAIRUOTOJO PAŽYMĖJIMO</text:span></text:p>
      <text:p text:style-name="P223"><text:span text:style-name="T224">BEI TRAKTORININKO PAŽYMĖJIMO GRĄŽINIMAS</text:span></text:p>
      <text:p text:style-name="P225"/>
      <text:p text:style-name="P226"><text:span text:style-name="T227">12</text:span><text:span text:style-name="T228">. Asmenys, iš kurių teisė vairuoti buvo atimta, siekdami susigrąžinti teisę vairuoti ir paimtus policijos įstaigoje ar VĮ „Regitra“ padalinyje saugomus vairuotojo pažymėjimus<text:s/></text:span><text:span text:style-name="T229">ir (arba) traktorininko pažymėjimus<text:s/></text:span><text:span text:style-name="T230">(toliau – pareiškėjai), pasibaigus teisės vairuoti atėmimo terminui, jį sutrumpinus vadovaujantis Lietuvos Respublikos administracinių teisės pažeidimų kodekso 329 straipsniu, kai asmens sveikatos ar elgesio būklė atitinka nustatytus reikalavimus (jei teisė vairuoti buvo atimta atsižvelgiant į Lietuvos Respublikos saugaus eismo automobilių keliais įstatymo 24 straipsnio 1 dalies 2 punkte nurodytą pagrindą) arba p</text:span><text:span text:style-name="T231">raėjo 10 metų nuo paskutinio nutarimo atimti teisę vairuoti įsiteisėjimo (</text:span><text:span text:style-name="T232">Lietuvos Respublikos saugaus eismo automobilių keliais įstatymo 24 straipsnio 7 ar 8 dalyje nustatytais atvejais</text:span><text:span text:style-name="T233">),</text:span><text:span text:style-name="T234"><text:s/>asmeniškai pateikia policijos įstaigai, kurioje saugomas vairuotojo pažymėjimas</text:span><text:span text:style-name="T235"><text:s/>ir (arba) traktorininko pažymėjimas</text:span><text:span text:style-name="T236"><text:s/>(jei vairuotojo pažymėjimas</text:span><text:span text:style-name="T237"><text:s/>ir (arba) traktorininko pažymėjimas</text:span><text:span text:style-name="T238"><text:s/>nebuvo<text:s/></text:span><text:span text:style-name="T239">paimtas arba Aprašo 18 punkte nurodytu atveju buvo išsiųstas paskelbti negaliojančiu – policijos įstaigai, kuri vykdo nutarimą atimti teisę vairuoti)</text:span><text:span text:style-name="T240">, o Aprašo 7 punkte nustatytu atveju – VĮ „Regitra“ padaliniui, kuriame saugomas vairuotojo pažymėjimas (jei vairuotojo pažymėjimas nebuvo<text:s/></text:span><text:span text:style-name="T241">paimtas – bet kuriam<text:s/></text:span><text:span text:style-name="T242">VĮ „Regitra“ padaliniui</text:span><text:span text:style-name="T243">)</text:span><text:span text:style-name="T244">, prašymą grąžinti teisę vairuoti (prašymo forma nustatyta Aprašo priede) (toliau – prašymas) ir šiuos dokumentus:</text:span></text:p>
      <text:p text:style-name="P245"><text:span text:style-name="T246">12.1</text:span><text:span text:style-name="T247">. galiojantį asmens tapatybę patvirtinantį dokumentą;</text:span></text:p>
      <text:p text:style-name="P248"><text:span text:style-name="T249">12</text:span><text:span text:style-name="T250">.2</text:span><text:span text:style-name="T251">.<text:s/></text:span><text:span text:style-name="T252"><text:s/>papildomo vairuotojų mokymo baigimo pažymą</text:span><text:span text:style-name="T253">,</text:span><text:span text:style-name="T254"><text:s/></text:span><text:span text:style-name="T255">išduotą pagal<text:s/></text:span><text:span text:style-name="T256">Papildomo vairuotojų mokymo tvarkos aprašą,<text:s/></text:span><text:span text:style-name="T257">patvirtintą Valstybinės kelių transporto inspekcijos prie Susisiekimo ministerijos viršininko 2014 m. balandžio 30 d. įsakymu Nr. 2B-86 „Dėl<text:s/></text:span><text:span text:style-name="T258">Papildomo vairuotojų mokymo tvarkos aprašo patvirtinimo“</text:span><text:span text:style-name="T259"><text:s/></text:span><text:span text:style-name="T260">(kai motorinių transporto priemonių vairuotojams</text:span><text:span text:style-name="T261"><text:s/></text:span><text:span text:style-name="T262">teisė vairuoti buvo atimta už Kelių eismo taisyklių, patvirtintų Lietuvos Respublikos Vyriausybės 2002 m. gruodžio 11 d. nutarimu Nr. 1950 „Dėl Kelių eismo taisyklių patvirtinimo“ (toliau – Kelių eismo taisyklės), pažeidimą (-us));</text:span></text:p>
      <text:p text:style-name="P263"><text:span text:style-name="T264">12.3</text:span><text:span text:style-name="T265">.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66">ėl sveikatos priežiūros įstaigų veiklos apskaitos ir atskaitomybės tvarkos“</text:span><text:span text:style-name="T267">, 89 punkte), išduotą pagal Vairuotojų sveikatos tikrinimo reikalavimų ir tvarkos aprašą (toliau – medicininė pažyma), kuri turi būti išduota vėliau, nei buvo padarytas</text:span><text:span text:style-name="T268"><text:s/>Kelių eismo taisyklių</text:span><text:span text:style-name="T269"><text:s/>pažeidimas ar priimtas sprendimas atimti teisę vairuoti dėl sveikatos ar elgesio būklės (kai teisė vairuoti buvo atimta už tai, kad asmuo padarė teisės pažeidimą būdamas neblaivus arba apsvaigęs, arba asmens sveikatos priežiūros įstaigai nustačius, kad dėl sveikatos ar elgesio būklės asmuo negali tinkamai vairuoti transporto priemonių);</text:span></text:p>
      <text:p text:style-name="P270"><text:span text:style-name="T271">12.4</text:span><text:span text:style-name="T272">.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73">ėl Privalomojo pirmosios pagalbos mokymo programos, Privalomojo higienos įgūdžių mokymo programos ir Privalomojo mokymo apie alkoholio ir narkotikų žalą žmogaus sveikatai mokymo programos patvirtinimo“</text:span><text:span text:style-name="T274"><text:s/>(kai teisė vairuoti buvo atimta už tai, kad asmuo padarė teisės pažeidimą būdamas neblaivus arba apsvaigęs);</text:span></text:p>
      <text:p text:style-name="P275"><text:span text:style-name="T276">12.5</text:span><text:span text:style-name="T277">. pažymą apie pakartotinai išlaikytą<text:s/></text:span><text:span text:style-name="T278">kvalifikacijos egzaminą, išduotą<text:s/></text:span><text:span text:style-name="T279">Traktorių ir savaeigių mašinų vairuotojų (traktorininkų) rengimo ir teisės vairuoti šias transporto priemones įgijimo taisyklių</text:span><text:span text:style-name="T280"><text:s/>nustatyta <text:s/>tvarka <text:s/>(kai<text:s/></text:span><text:span text:style-name="T281">teisė vairuoti traktorius ar savaeiges mašinas buvo atimta dėl teisės pažeidimo padarymo vieneriems metams ar ilgesniam laikui)</text:span><text:span text:style-name="T282">.</text:span></text:p>
      <text:p text:style-name="P283"><text:span text:style-name="T284">13</text:span><text:span text:style-name="T285">. Pareiškėjai, iš kurių teisė vairuoti motorines transporto priemones buvo atimta dėl teisės pažeidimo padarymo vieneriems metams ar ilgesniam laikui arba teisė vairuoti buvo atimta du kartus už tai, kad asmuo padarė teisės pažeidimą būdamas neblaivus arba apsvaigęs, ar teisė vairuoti pagal įstatymus buvo atimta tris kartus, turi būti išlaikę<text:s/></text:span><text:span text:style-name="T286">vairavimo egzaminą<text:s/></text:span><text:span text:style-name="T287">(toliau – egzaminas)</text:span><text:span text:style-name="T288"><text:s/>Motorinių transporto priemonių vairuotojų egzaminavimo sąlygų ir tvarkos aprašo, patvirtinto<text:s/></text:span><text:span text:style-name="T289">Lietuvos Respublikos<text:s/></text:span><text:span text:style-name="T290">vidaus reikalų ministro 2008 m. rugsėjo 10 d. įsakymu Nr. 1V-329<text:s/></text:span><text:span text:style-name="T291">„Dėl Motorinių transporto priemonių vairuotojų egzaminavimo sąlygų ir tvarkos aprašo patvirtinimo“, nustatyta tvarka</text:span><text:span text:style-name="T292">.</text:span></text:p>
      <text:p text:style-name="P293"><text:span text:style-name="T294">14</text:span><text:span text:style-name="T295">. Policijos įstaigos įgaliotas pareigūnas</text:span><text:span text:style-name="T296"><text:s/>ar VĮ „Regitra“ įgaliotas darbuotojas</text:span><text:span text:style-name="T297">, gavęs Aprašo 12 punkte nurodytus dokumentus, patikrina:</text:span></text:p>
      <text:p text:style-name="P298"><text:span text:style-name="T299">14.1</text:span><text:span text:style-name="T300">. pareiškėjo asmens tapatybę;</text:span></text:p>
      <text:p text:style-name="P301"><text:span text:style-name="T302">14.2</text:span><text:span text:style-name="T303">. Ieškomų asmenų, neatpažintų lavonų ir nežinomų bejėgių asmenų žinybiniame registre, ar pareiškėjas nėra ieškomas;</text:span></text:p>
      <text:p text:style-name="P304"><text:span text:style-name="T305">14.3</text:span><text:span text:style-name="T306">. Administracinių teisės pažeidimų ir eismo įvykių registre, ar pareiškėjui yra pasibaigęs (sutrumpintas) teisės vairuoti atėmimo terminas, o pareiškėjui,</text:span><text:span text:style-name="T307"><text:s/>iš kurio pagal įstatymus teisė vairuoti buvo atimta du kartus už tai, kad jis padarė teisės pažeidimą būdamas neblaivus arba apsvaigęs, ar teisė vairuoti pagal įstatymus buvo atimta tris kartus, ar praėjo 10 metų nuo paskutinio nutarimo atimti teisę vairuoti įsiteisėjimo</text:span><text:span text:style-name="T308">;</text:span></text:p>
      <text:p text:style-name="P309"><text:span text:style-name="T310">14.4</text:span><text:span text:style-name="T311">. VĮ „Regitra“ vairuotojų egzaminavimo informacinėje sistemoje, ar Aprašo 13 punkte nurodytas pareiškėjas yra išlaikęs egzaminą;</text:span></text:p>
      <text:p text:style-name="P312"><text:span text:style-name="T313">14.5</text:span><text:span text:style-name="T314">. ar nepasibaigęs<text:s/></text:span><text:span text:style-name="T315">vairuotojo pažymėjimo ar<text:s/></text:span><text:span text:style-name="T316">traktorininko pažymėjimo</text:span><text:span text:style-name="T317"><text:s/>galiojimo terminas</text:span><text:span text:style-name="T318">;</text:span></text:p>
      <text:p text:style-name="P319"><text:span text:style-name="T320">14.6</text:span><text:span text:style-name="T321">. Įtariamųjų, kaltinamųjų ir nuteistųjų asmenų registre, ar pareiškėjui nėra atimta teisė vairuoti arba paskirta kardomoji priemonė – vairuotojo pažymėjimo paėmimas.</text:span></text:p>
      <text:p text:style-name="P322"><text:span text:style-name="T323">15</text:span><text:span text:style-name="T324">. Įvertinęs gautus Aprašo 12 punkte nurodytus dokumentus ir Aprašo 14 punkte nurodytų patikrinimų rezultatus, policijos įstaigos įgaliotas pareigūnas</text:span><text:span text:style-name="T325"><text:s/>ar VĮ „Regitra“ įgaliotas darbuotojas</text:span><text:span text:style-name="T326"><text:s/>priima sprendimą grąžinti ar atsisakyti grąžinti teisę vairuoti. <text:s/>Sprendimas grąžinti ar atsisakyti grąžinti teisę vairuoti pareiškėjui įteikiamas (kai sprendimas priimamas dalyvaujant pareiškėjui</text:span><text:span text:style-name="T327">)</text:span><text:span text:style-name="T328"><text:s/>arba per tris darbo dienas išsiunčiamas (kai sprendimas priimamas nedalyvaujant pareiškėjui</text:span><text:span text:style-name="T329">) registruotu laišku ar pareiškėjo nurodytu<text:s/></text:span><text:span text:style-name="T330">elektroninio pašto adresu.</text:span></text:p>
      <text:p text:style-name="P331"><text:span text:style-name="T332">16</text:span><text:span text:style-name="T333">. Teisė vairuoti pareiškėjui grąžinama, jei pasibaigė ar buvo sutrumpintas teisės vairuoti atėmimo terminas, asmens sveikatos ar elgesio būklė atitinka nustatytus reikalavimus (jei vairuotojo pažymėjimas buvo atimtas atsižvelgiant į Lietuvos Respublikos saugaus eismo automobilių keliais įstatymo 24 straipsnio 1 dalies 2 punkte nurodytą pagrindą) arba p</text:span><text:span text:style-name="T334">raėjo 10 metų nuo paskutinio nutarimo atimti teisę vairuoti įsiteisėjimo (kai teisė vairuoti buvo atimta du kartus už tai, kad jis padarė teisės pažeidimą būdamas neblaivus arba apsvaigęs, ar teisė vairuoti pagal įstatymus buvo atimta tris kartus)</text:span><text:span text:style-name="T335"><text:s/>ir pareiškėjas pateikė Aprašo 12 punkte nurodytus dokumentus, patvirtinančius, kad pareiškėjas atitinka būtinas teisės vairuoti grąžinimo sąlygas ir išlaikė egzaminą (Aprašo 13 punkte nustatytu atveju).</text:span></text:p>
      <text:p text:style-name="P336"><text:span text:style-name="T337">Policijos įstaigos įgaliotas pareigūnas ar VĮ „Regitra“ įgaliotas darbuotojas, priėmęs sprendimą grąžinti teisę vairuoti, pasirašo prašyme. Jeigu sprendimą<text:s/></text:span><text:span text:style-name="T338">grąžinti teisę vairuoti</text:span><text:span text:style-name="T339"><text:s/>priima VĮ „Regitra“ įgaliotas darbuotojas,<text:s/></text:span><text:span text:style-name="T340">Lietuvos Respublikos kelių transporto priemonių vairuotojų registre</text:span><text:span text:style-name="T341"><text:s/>įrašomi duomenys apie teisės vairuoti grąžinimą ir pažymima, kad<text:s/></text:span><text:span text:style-name="T342">vairuotojo pažymėjimas galioja. Jeigu sprendimą<text:s/></text:span><text:span text:style-name="T343">grąžinti teisę vairuoti</text:span><text:span text:style-name="T344"><text:s/>priima policijos įstaigos įgaliotas pareigūnas,<text:s/></text:span><text:span text:style-name="T345">duomenys apie teisės vairuoti grąžinimą ir<text:s/></text:span><text:span text:style-name="T346">vairuotojo pažymėjimo galiojimą įrašomi į</text:span><text:span text:style-name="T347"><text:s/></text:span><text:span text:style-name="T348">Administracinių teisės pažeidimų ir eismo įvykių</text:span><text:span text:style-name="T349"><text:s/>registrą ir registrų sąveikos būdu perduodami Lietuvos Respublikos kelių transporto priemonių vairuotojų registrui</text:span><text:span text:style-name="T350">. <text:s/></text:span></text:p>
      <text:soft-page-break/>
      <text:p text:style-name="P351"><text:span text:style-name="T352">Kai<text:s/></text:span><text:span text:style-name="T353">sprendimas<text:s/></text:span><text:span text:style-name="T354">grąžinti teisę vairuoti</text:span><text:span text:style-name="T355"><text:s/>priimamas dalyvaujant pareiškėjui,<text:s/></text:span><text:span text:style-name="T356">policijos įstaigos įgaliotas pareigūnas ar VĮ „Regitra“ įgaliotas darbuotojas nedelsdamas grąžina pareiškėjui paimtą ir<text:s/></text:span><text:span text:style-name="T357">policijos įstaigoje</text:span><text:span text:style-name="T358"><text:s/>ar VĮ „Regitra“<text:s/></text:span><text:span text:style-name="T359">saugomą</text:span><text:span text:style-name="T360"><text:s/>vairuotojo pažymėjimą</text:span><text:span text:style-name="T361"><text:s/>ir (arba) traktorininko pažymėjimą</text:span><text:span text:style-name="T362">.<text:s/></text:span></text:p>
      <text:p text:style-name="P363"><text:span text:style-name="T364">Kai<text:s/></text:span><text:span text:style-name="T365">sprendimas<text:s/></text:span><text:span text:style-name="T366">grąžinti teisę vairuoti</text:span><text:span text:style-name="T367"><text:s/>priimamas nedalyvaujant pareiškėjui, jam, kartu su sprendimu grąžinti teisę vairuoti, Aprašo 15 punkte nurodytu būdu išsiunčiamas pranešimas, kada ir kur pareiškėjas gali atsiimti vairuotojo pažymėjimą ir (arba) traktorininko pažymėjimą.<text:s/></text:span><text:span text:style-name="T368">Vairuotojo pažymėjimo grąžinimo faktą pareiškėjas patvirtina pasirašydamas prašyme. <text:s/></text:span></text:p>
      <text:p text:style-name="P369"><text:span text:style-name="T370">Jei teisė vairuoti buvo atimta Aprašo 7 punkto pirmojoje pastraipoje nustatyta tvarka ir vairuotojo pažymėjimas nebuvo paimtas, o priėmus sprendimą grąžinti teisę vairuoti vairuotojo pažymėjime įrašomi duomenys neturi būti keičiami, VĮ „Regitra“ įgaliotas darbuotojas,<text:s/></text:span><text:span text:style-name="T371">priėmęs sprendimą grąžinti teisę vairuoti, tik<text:s/></text:span><text:span text:style-name="T372">Lietuvos Respublikos kelių transporto priemonių vairuotojų registre įrašo duomenis<text:s/></text:span><text:span text:style-name="T373">apie teisės vairuoti grąžinimą ir pažymi, kad<text:s/></text:span><text:span text:style-name="T374">vairuotojo pažymėjimas galioja.</text:span></text:p>
      <text:p text:style-name="P375"><text:span text:style-name="T376">Jei priimamas sprendimas grąžinti teisę vairuoti, tačiau vairuotojo pažymėjimo ar<text:s/></text:span><text:span text:style-name="T377">traktorininko pažymėjimo</text:span><text:span text:style-name="T378"><text:s/>galiojimo terminas yra pasibaigęs, negaliojantį vairuotojo pažymėjimą policijos įstaiga siunčia VĮ „Regitra“.</text:span><text:span text:style-name="T379"><text:s/>Negaliojantis traktorininko pažymėjimas siunčiamas jį išdavusiai mokymo įstaigai. Naujas vairuotojo pažymėjimas<text:s/></text:span><text:span text:style-name="T380">asmeniui išduodamas Motorinių transporto priemonių vairuotojo pažymėjimų išdavimo taisyklių nustatyta tvarka, o naujas traktorininko pažymėjimas –<text:s/></text:span><text:span text:style-name="T381">Traktorių ir savaeigių mašinų vairuotojų (traktorininkų) pažymėjimų išdavimo ir keitimo taisyklių<text:s/></text:span><text:span text:style-name="T382">nustatyta tvarka.</text:span></text:p>
      <text:p text:style-name="P383"><text:span text:style-name="T384">17</text:span><text:span text:style-name="T385">. Jei nustatoma, kad teisės vairuoti atėmimo terminas nepasibaigė ar nebuvo sutrumpintas, nep</text:span><text:span text:style-name="T386">raėjo 10 metų nuo paskutinio nutarimo atimti teisę vairuoti įsiteisėjimo (kai teisė vairuoti buvo atimta du kartus už tai, kad jis padarė teisės pažeidimą būdamas neblaivus arba apsvaigęs, ar teisė vairuoti pagal įstatymus buvo atimta tris kartus),<text:s/></text:span><text:span text:style-name="T387">pareiškėjas nepateikė Aprašo 12 punkte nurodytų dokumentų, patvirtinančių, kad pareiškėjas atitinka būtinas teisės vairuoti grąžinimo sąlygas, neišlaikė egzamino (Aprašo 12.5 ir 13 punktuose nustatytu atveju), policijos įstaigos įgaliotas pareigūnas ar VĮ „Regitra“ įgaliotas darbuotojas priima sprendimą atsisakyti grąžinti teisę vairuoti.</text:span></text:p>
      <text:p text:style-name="P388"><text:span text:style-name="T389">Jei pareiškėjas pateikia medicininę pažymą, kurioje nurodyta, kad pareiškėjui neleidžiama vairuoti visų jo vairuotojo pažymėjime ar traktorininko pažymėjime nurodytų kategorijų transporto priemonių, policijos įstaigos įgaliotas pareigūnas priima sprendimą atsisakyti grąžinti teisę vairuoti ir priimto sprendimo kopiją siunčia atitinkamai VĮ „Regitra“ paskelbti vairuotojo pažymėjimą negaliojančiu Lietuvos Respublikos kelių transporto priemonių vairuotojų registre arba</text:span><text:span text:style-name="T390"><text:s/>traktorininko pažymėjimą<text:s/></text:span><text:span text:style-name="T391">išdavusiai mokymo įstaigai</text:span><text:span text:style-name="T392">.</text:span></text:p>
      <text:p text:style-name="P393"><text:span text:style-name="T394">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 sudėtingiausios pagal vairavimo ypatumus kategorijos transporto priemonei ar neišlaikė egzamino A1, A2 arba A kategorijos transporto priemonei (jei tokia teisė buvo suteikta), policijos įstaigos įgaliotas pareigūnas priima sprendimą grąžinti teisę vairuoti transporto priemones. Tačiau šiuo atveju vairuotojo pažymėjimas<text:s/></text:span><text:span text:style-name="T395">ir (arba) traktorininko pažymėjimas</text:span><text:span text:style-name="T396"><text:s/>negrąžinamas, o kartu su priimto sprendimo kopija siunčiamas atitinkamai VĮ „Regitra“ paskelbti vairuotojo pažymėjimą negaliojančiu Lietuvos Respublikos kelių transporto priemonių vairuotojų registre arba</text:span><text:span text:style-name="T397"><text:s/>traktorininko pažymėjimą<text:s/></text:span><text:span text:style-name="T398">išdavusiai mokymo įstaigai</text:span><text:span text:style-name="T399">.</text:span></text:p>
      <text:p text:style-name="P400"><text:span text:style-name="T401">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text:span></text:p>
      <text:p text:style-name="P402"><text:span text:style-name="T403">18</text:span><text:span text:style-name="T404">. Policijos įstaigose saugomi vairuotojo pažymėjimai, neatsiimti praėjus vieneriems metams nuo teisės vairuoti atėmimo termino pabaigos ar kurių galiojimo laikas pasibaigė, siunčiami VĮ „Regitra“ paskelbt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span text:style-name="T405"><text:s/>Traktorininko pažymėjimai siunčiami juos išdavusioms mokymo įstaigoms.</text:span></text:p>
      <text:p text:style-name="P406"><text:span text:style-name="T407">Lietuvos Respublikoje nuolat gyvenantiems asmenims užsienio valstybėje išduoti vairuotojo pažymėjimai, neatsiimti praėjus vieneriems metams nuo teisės vairuoti atėmimo termino pabaigos ar kurių galiojimo laikas pasibaigė, siunčiami</text:span><text:span text:style-name="T408"><text:s/>jį išdavusiai užsienio valstybės institucijai tiesiogiai ar per Lietuvos Respublikos užsienio reikalų ministeriją, atitinkamos užsienio valstybės diplomatinę atstovybę, konsulinę įstaigą ar kitą tos valstybės kompetentingą instituciją.</text:span></text:p>
      <text:p text:style-name="P409"><text:span text:style-name="T410">19</text:span><text:span text:style-name="T411">. Prašymai arba jų kopijos ir kitų Aprašo 12 punkte nurodytų pareiškėjo pateiktų dokumentų kopijos saugomi teisę vairuoti grąžinusioje policijos įstaigoje ar VĮ „Regitra“ padalinyje teisės aktų nustatyta tvarka.</text:span></text:p>
      <text:p text:style-name="P412"/>
      <text:p text:style-name="P413"><text:span text:style-name="T414">IV</text:span><text:span text:style-name="T415"><text:s/>SKYRIUS</text:span></text:p>
      <text:p text:style-name="P416"><text:span text:style-name="T417">BAIGIAMOSIOS NUOSTATOS</text:span></text:p>
      <text:p text:style-name="P418"/>
      <text:p text:style-name="P419"><text:span text:style-name="T420">20</text:span><text:span text:style-name="T421">. Policijos įstaigų įgaliotų pareigūnų <text:s/>ar</text:span><text:span text:style-name="T422"><text:s/></text:span><text:span text:style-name="T423">VĮ „Regitra“ įgaliotų darbuotojų</text:span><text:span text:style-name="T424"><text:s/>sprendimai gali būti skundžiami Lietuvos Respublikos administracinių bylų teisenos įstatymo nustatyta tvarka.</text:span></text:p>
      <text:p text:style-name="P425"/>
      <text:p text:style-name="P426"/>
      <text:p text:style-name="P427"><text:span text:style-name="T428">___________</text:span></text:p>
      <text:soft-page-break/>
      <text:p text:style-name="P429">Teisės vairuoti transporto priemones <text:s/>atėmimo ir grąžinimo tvarkos aprašo</text:p>
      <text:p text:style-name="P436">priedas</text:p>
      <text:p text:style-name="P437"/>
      <text:p text:style-name="P438">(Prašymo grąžinti teisę vairuoti transporto priemones forma)</text:p>
      <text:p text:style-name="P439">____________________________________________________________</text:p>
      <text:p text:style-name="P440"><text:span text:style-name="T441">(vardas, pavardė)</text:span></text:p>
      <text:p text:style-name="P442">____________________________________________________________</text:p>
      <text:p text:style-name="P443">(asmens kodas)</text:p>
      <text:p text:style-name="P444">____________________________________________________________</text:p>
      <text:p text:style-name="P445"><text:span text:style-name="T446">(gyvenamosios vietos ir elektroninio pašto adresas)</text:span></text:p>
      <text:p text:style-name="P447"/>
      <text:p text:style-name="P448">___________________________­_______________­­­­­­__­­­___</text:p>
      <text:p text:style-name="P449">(policijos įstaigos ar VĮ „Regitra“ padalinio pavadinimas)</text:p>
      <text:p text:style-name="P450"/>
      <text:p text:style-name="P451"><text:span text:style-name="T452">PRAŠYMAS</text:span></text:p>
      <text:p text:style-name="P453"><text:span text:style-name="T454">GRĄŽINTI TEISĘ VAIRUOTI TRANSPORTO PRIEMONES</text:span></text:p>
      <text:p text:style-name="P455">__________________</text:p>
      <text:p text:style-name="P456">(data)</text:p>
      <text:p text:style-name="P457">___________________</text:p>
      <text:p text:style-name="P458">(vieta)</text:p>
      <text:p text:style-name="P459"/>
      <text:p text:style-name="P460"><text:span text:style-name="T461">Prašau grąžinti teisę vairuoti transporto priemones<text:s/></text:span><text:span text:style-name="T462">pasibaigus</text:span><text:span text:style-name="T463"><text:s/>teisės vairuoti transporto priemones atėmimo laikui, jį<text:s/></text:span><text:span text:style-name="T464">sutrumpinus</text:span><text:span text:style-name="T465">,<text:s/></text:span><text:span text:style-name="T466">sveikatos būklei atitikus nustatytus reikalavimus</text:span><text:span text:style-name="T467">,</text:span><text:span text:style-name="T468"><text:s/></text:span><text:span text:style-name="T469">p</text:span><text:span text:style-name="T470">raėjus 10 metų</text:span><text:span text:style-name="T471"><text:s/>nuo paskutinio nutarimo atimti teisę vairuoti įsiteisėjimo</text:span><text:span text:style-name="T472"><text:s/>(kas reikalinga, pabraukti).</text:span></text:p>
      <text:p text:style-name="P473">Su prašymu pateikiu asmens tapatybę patvirtinantį dokumentą ir (pateikiamus dokumentus žymėti „X“):</text:p>
      <text:p text:style-name="P474"><text:span text:style-name="T475"><text:s text:c="10"/></text:span><text:span text:style-name="T476">Motorinių transporto priemonių vairuotojų papildomo mokymo baigimo pažymą</text:span><text:span text:style-name="T477"><text:s/></text:span><text:span text:style-name="T478">Nr. ___________, išduotą _____________________________________________________________.</text:span></text:p>
      <text:p text:style-name="P479"><text:span text:style-name="T480"><text:s/></text:span><text:span text:style-name="T481"><text:s text:c="79"/></text:span><text:span text:style-name="T482">(išdavimo data, išdavusios įstaigos pavadinimas)</text:span><text:span text:style-name="T483"><text:s/></text:span><text:span text:style-name="T484"><text:s text:c="8"/></text:span></text:p>
      <text:p text:style-name="P485"><text:span text:style-name="T486"><text:s text:c="10"/></text:span><text:span text:style-name="T487">Vairuotojo sveikatos patikrinimo medicininę pažymą (F Nr. 083-1/a) Nr.</text:span><text:span text:style-name="T488"> ________________________</text:span><text:span text:style-name="T489">, išduotą<text:s/></text:span><text:span text:style-name="T490">_____________________________________________________________________________________________________ .</text:span><text:span text:style-name="T491"><text:s/></text:span></text:p>
      <text:p text:style-name="P492"><text:span text:style-name="T493"><text:s text:c="28"/>(išdavimo data, išdavusios įstaigos pavadinimas)</text:span></text:p>
      <text:p text:style-name="P494"><text:span text:style-name="T495"><text:s text:c="9"/></text:span><text:span text:style-name="T496"><text:s/>Sveikatos žinių atestavimo pažymėjimą Nr.</text:span><text:span text:style-name="T497">____</text:span><text:span text:style-name="T498">­</text:span><text:span text:style-name="T499">­</text:span><text:span text:style-name="T500">­____________________________________________</text:span><text:span text:style-name="T501">,<text:s/></text:span><text:span text:style-name="T502">išduotą<text:s/></text:span><text:span text:style-name="T503">__________________________________________________________________________________________.<text:s/></text:span></text:p>
      <text:p text:style-name="P504"><text:span text:style-name="T505"><text:s text:c="71"/>(išdavimo data, išdavusios įstaigos pavadinimas)</text:span><text:span text:style-name="T506"><text:s/></text:span></text:p>
      <text:p text:style-name="P507"><text:tab/><text:tab/><text:tab/>_______________________<text:s/><text:tab/><text:tab/><text:tab/>____________________________________</text:p>
      <text:p text:style-name="P508"><text:tab/><text:tab/><text:tab/><text:tab/>(parašas)<text:s/><text:tab/><text:tab/><text:tab/><text:tab/><text:tab/>(vardas, pavardė)</text:p>
      <text:p text:style-name="P509"><text:span text:style-name="T510"><draw:connector draw:type="line" svg:x1="0in" svg:y1="0.06389in" svg:x2="6.96667in" svg:y2="0.06389in" draw:z-index="251659264" draw:id="id1" draw:style-name="a1" draw:name="Line 2" text:anchor-type="paragraph"><svg:title/><svg:desc/></draw:connector></text:span></text:p>
      <text:p text:style-name="P511">SPRENDIMAS DĖL TEISĖS VAIRUOTI TRANSPORTO PRIEMONES GRĄŽINIMO <text:s/></text:p>
      <text:p text:style-name="P512"><text:span text:style-name="T513"><text:s text:c="4"/></text:span><text:span text:style-name="T514">(pildo policijos įstaigos įgaliotas pareigūnas ar VĮ „Regitra“ įgaliotas darbuotojas)</text:span></text:p>
      <text:p text:style-name="P515">_______________________</text:p>
      <text:p text:style-name="P516">(data)</text:p>
      <text:p text:style-name="P517">Įvertinęs pateiktus dokumentus ir Teisės vairuoti transporto priemones atėmimo ir grąžinimo tvarkos aprašo 14 punkte nurodytų patikrinimų rezultatus, priėmiau sprendimą teisę vairuoti _____________ kategorijos transporto priemones grąžinti / atsisakyti grąžinti (kas nereikalinga, išbraukti, o priėmus sprendimą atsisakyti grąžinti teisę vairuoti nurodyti priežastį) ___________________________________________________________________________________</text:p>
      <text:p text:style-name="P518"><text:span text:style-name="T519">__________________________________________________________________________________.</text:span></text:p>
      <text:p text:style-name="P520"/>
      <text:p text:style-name="P521">____________________________ <text:s/><text:tab/><text:tab/>_______________________ <text:s/><text:tab/><text:s text:c="4"/>_______________________________</text:p>
      <text:p text:style-name="P522"><text:span text:style-name="T523">(pareigų pavadinimas)</text:span><text:span text:style-name="T524"><text:s/></text:span><text:span text:style-name="T525"><text:tab/></text:span><text:span text:style-name="T526"><text:tab/></text:span><text:span text:style-name="T527"><text:tab/><text:s text:c="14"/>(parašas)</text:span><text:span text:style-name="T528"><text:s/></text:span><text:span text:style-name="T529"><text:tab/></text:span><text:span text:style-name="T530"><text:tab/></text:span><text:span text:style-name="T531"><text:tab/><text:s text:c="20"/>(vardas, pavardė)</text:span></text:p>
      <text:p text:style-name="P532"><text:span text:style-name="T533"><draw:connector draw:type="line" svg:x1="0in" svg:y1="0.10278in" svg:x2="6.96667in" svg:y2="0.10278in" draw:z-index="251660288" draw:id="id2" draw:style-name="a2" draw:name="Line 3" text:anchor-type="paragraph"><svg:title/><svg:desc/></draw:connector></text:span></text:p>
      <text:p text:style-name="P534"><text:span text:style-name="T535">Vairuotojo pažymėjimas / traktorininko pažymėjimas<text:s/></text:span><text:span text:style-name="T536">(kas nereikalinga, išbraukti)</text:span><text:span text:style-name="T537"><text:s/>man grąžintas.<text:s/></text:span></text:p>
      <text:p text:style-name="P538"><text:span text:style-name="T539">________________________<text:s/></text:span></text:p>
      <text:p text:style-name="P540"><text:span text:style-name="T541"><text:tab/></text:span><text:span text:style-name="T542">(parašas)</text:span></text:p>
      <text:soft-page-break/>
      <text:p text:style-name="P543">_________________________</text:p>
      <text:p text:style-name="P544"><text:s text:c="8"/>(vardas ir pavardė)</text:p>
      <text:p text:style-name="P545"><text:span text:style-name="T546">_________________________</text:span><text:span text:style-name="T547"><text:s/></text:span><text:span text:style-name="T548"><text:tab/></text:span></text:p>
      <text:p text:style-name="P549"><text:span text:style-name="T550"><text:s text:c="17"/></text:span><text:span text:style-name="T55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5in" fo:page-height="11in" style:print-orientation="portrait" fo:margin-top="0.6895in" fo:margin-left="1.1812in" fo:margin-bottom="0.3743in" fo:margin-right="0.401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8" style:parent-style-name="DefaultParagraphFont" style:family="text">
      <style:text-properties fo:font-size="10pt" style:font-size-asian="10pt" fo:language="en" fo:country="US"/>
    </style:style>
    <style:style style:name="P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5in" fo:page-height="11in" style:print-orientation="portrait" fo:margin-top="0.6895in" fo:margin-left="1.1812in" fo:margin-bottom="0.3743in" fo:margin-right="0.4013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31" style:parent-style-name="DefaultParagraphFont" style:family="text">
      <style:text-properties fo:font-size="10pt" style:font-size-asian="10pt" fo:language="en" fo:country="US"/>
    </style:style>
    <style:style style:name="P4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0"><text:span text:style-name="T431"><text:page-number text:fixed="false">2</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D</meta:initial-creator>
    <dc:creator>adlibuser</dc:creator>
    <meta:creation-date>2019-01-07T14:05:00Z</meta:creation-date>
    <dc:date>2019-01-07T14:05:00Z</dc:date>
    <meta:print-date>2015-01-30T06:29:00Z</meta:print-date>
    <meta:template xlink:href="Normal.dotm" xlink:type="simple"/>
    <meta:editing-cycles>2</meta:editing-cycles>
    <meta:editing-duration>PT0S</meta:editing-duration>
    <meta:document-statistic meta:page-count="10" meta:paragraph-count="208" meta:word-count="3814" meta:character-count="30802" meta:row-count="877" meta:non-whitespace-character-count="27196"/>
  </office:meta>
</office:document-meta>
</file>