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ITINĖS ĮSTATYMO NR. IX-2183 1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į ir ją išdėstyti taip:</text:span></text:p>
        <text:p text:style-name="P38"><text:span text:style-name="T39">„</text:span><text:span text:style-name="T40">2</text:span><text:span text:style-name="T41">. Specialioji muitinės įstaiga – suderinus su finansų ministru Muitinės departamento generalinio direktoriaus įsteigta ir jam atskaiti</text:span><text:span text:style-name="T42">nga muitinės įstaiga, atliekanti specialias muitinės įgyvendinamų teisės aktų ir (ar) Muitinės departamento jai pavestas muitinės funkcijas,<text:s/></text:span><text:span text:style-name="T43">pretendentų mokytis muitinės pareigūnų profesinio mokymo įstaigoje atranką ir organizuojanti jų profesinį mokymą.</text:span><text:span text:style-name="T44"><text:s/>S</text:span><text:span text:style-name="T45">pecialioji muitinės įstaiga yra biudžetinė įstaiga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3:00Z</meta:creation-date>
    <dc:date>2023-12-31T23:33:00Z</dc:date>
    <meta:print-date>2023-12-19T14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876" meta:row-count="30" meta:non-whitespace-character-count="768"/>
  </office:meta>
</office:document-meta>
</file>