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>LIETUVOS RESPUBLIKOS energetikos MINISTRAS</text:p>
      <text:p text:style-name="P12"/>
      <text:p text:style-name="P13">ĮSAKYMAS</text:p>
      <text:p text:style-name="P14"><text:span text:style-name="T15">DĖL LIETUVOS RESPUBLIKOS ENERGETIKOS MINISTRO 2020 M. GRUODŽIO 10 D. ĮSAKYMO NR. 1 - 414 „DĖL</text:span><text:span text:style-name="T16"> FINANSAVIMO SKYRIMO PROJEKTAMS, PATEIKTIEMS PAGAL</text:span><text:span text:style-name="T17"> 2014– 2020 METŲ EUROPOS SĄJUNGOS FONDŲ INVESTICIJŲ VEIKSMŲ PROGRAMOS 4 PRIORITETO „ENERGIJOS EFEKTYVUMO IR ATSINAUJINANČIŲ IŠTEKLIŲ ENERGIJOS GAMYBOS IR NAUDOJIMO SKATINIMAS“ 04.3.1-LVPA-T-116 </text:span><text:span text:style-name="T18">PRIEMONĘ </text:span><text:span text:style-name="T19">„GATVIŲ APŠVIETIMO MODERNIZAVIMAS“<text:s/></text:span><text:span text:style-name="T20">PAKEITIMO</text:span></text:p>
      <text:p text:style-name="P21"/>
      <text:p text:style-name="P22">2023 m. liepos 28 d. Nr. 1-250</text:p>
      <text:p text:style-name="P23">Vilnius</text:p>
      <text:p text:style-name="P24"/>
      <text:p text:style-name="P25"><text:span text:style-name="T26">1</text:span><text:span text:style-name="T27">.</text:span><text:span text:style-name="T28"><text:tab/>P a k e i č i u Lietuvos Respublikos energetikos ministro 2020 m. gruodžio 10 d. įsakymą Nr. 1-414 „Dėl finansavimo skyrimo projektams, pateiktiems pagal 2014 – 2020 metų Europos Sąjungos fondų investicijų veiksmų programos 4 prioriteto „Energijos efektyvumo ir atsinaujinančių išteklių energijos gamybos ir naudojimo skatinimas“ 04.3.1-LVPA-T-116 priemonę „Gatvių apšvietimo modernizavimas“ ir pripažįstu netekusiu galios priedo 9 punktą.</text:span></text:p>
      <text:p text:style-name="P29"><text:span text:style-name="T30">2</text:span><text:span text:style-name="T31">.</text:span><text:span text:style-name="T32"><text:tab/>I n f o r m u o j u, kad šis įsakymas gali būti skundžiamas Lietuvos Respublikos administracinių bylų teisenos įstatymo nustatyta tvarka.</text:span></text:p>
      <text:p text:style-name="P33"/>
      <text:p text:style-name="P34"/>
      <text:p text:style-name="P35"><text:span text:style-name="T36">Energetikos ministras</text:span><text:span text:style-name="T37"><text:tab/></text:span><text:span text:style-name="T38"><text:tab/></text:span><text:span text:style-name="T39"><text:tab/></text:span><text:span text:style-name="T40"><text:tab/><text:s text:c="32"/>Dainius Kreivy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3-07-28T19:35:00Z</meta:creation-date>
    <dc:date>2023-07-28T19:35:00Z</dc:date>
    <meta:print-date>2017-06-19T10:59:00Z</meta:print-date>
    <meta:template xlink:href="Normal.dotm" xlink:type="simple"/>
    <meta:editing-cycles>2</meta:editing-cycles>
    <meta:editing-duration>PT0S</meta:editing-duration>
    <meta:user-defined meta:name="ContentTypeId">0x01010036E4A4CC8DE367469E79D061D3CBA16F</meta:user-defined>
    <meta:document-statistic meta:page-count="2" meta:paragraph-count="9" meta:word-count="152" meta:character-count="1152" meta:row-count="34" meta:non-whitespace-character-count="1009"/>
  </office:meta>
</office:document-meta>
</file>