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background-color="#FFFFFF"/>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4.020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2021 m. gegužės 31 d. Nr. V-1242</text:p>
      <text:p text:style-name="P25"><text:span text:style-name="T26">Vilnius</text:span></text:p>
      <text:p text:style-name="P27"/>
      <text:p text:style-name="P28"><text:span text:style-name="T29">1</text:span><text:span text:style-name="T30">. P a k e i č i u</text:span><text:span text:style-name="T31"><text:s/></text:span><text:span text:style-name="T32">Lietuvos Respublikos sveikatos apsaugos ministro, valstybės lygio ekstremaliosios situacijos valstybės operacijų vadovo 2021 m. balandžio 21 d. sprendimą Nr. V-891 „Dėl asmenų teisės į švelnesnes karantino režimo priemones patvirtinimo“</text:span><text:span text:style-name="T33"><text:s/></text:span><text:span text:style-name="T34">ir jį išdėstau nauja redakcija:</text:span></text:p>
      <text:p text:style-name="P35"/>
      <text:p text:style-name="P36">„<text:span text:style-name="T37">LIETUVOS RESPUBLIKOS SVEIKATOS APSAUGOS MINISTRAS</text:span></text:p>
      <text:p text:style-name="P38"><text:span text:style-name="T39">VALSTYBĖS LYGIO EKSTREMALIOSIOS SITUACIJOS VALSTYBĖS OPERACIJŲ VADOVAS</text:span></text:p>
      <text:p text:style-name="P40"/>
      <text:p text:style-name="P41">SPRENDIMAS</text:p>
      <text:soft-page-break/>
      <text:p text:style-name="P42"><text:span text:style-name="T43">DĖL<text:s/></text:span><text:span text:style-name="T44">asmenų teisės į švelnesnes karantino režimo priemones patvirtinimo</text:span><text:span text:style-name="T45"><text:s/></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pan><text:span text:style-name="T49"><text:s/>18 ir 19<text:s/></text:span><text:span text:style-name="T50">punktais bei siekdamas užtikrinti COVID-19 ligos (koronaviruso infekcijos) plitimo prevenciją, n u s p r e n d ž i u:</text:span></text:p>
      <text:p text:style-name="P51"><text:span text:style-name="T52">Nustatyti, kad:</text:span></text:p>
      <text:p text:style-name="P53"><text:span text:style-name="T54">1</text:span><text:span text:style-name="T55">. A</text:span><text:span text:style-name="T56">smenims, atitinkantiems bent vieną iš Nutarimo 18 punkte nurodytų kriterijų (</text:span><text:span text:style-name="T57">yra pasiskiepiję<text:s/></text:span><text:span text:style-name="T58">viena iš nurodytų<text:s/></text:span><text:span text:style-name="T59">COVID-19 ligos (koronaviruso infekcijos)<text:s/></text:span><text:span text:style-name="T60">vakcinų</text:span><text:span text:style-name="T61"><text:s/>(praėjus vienai savaitei nuo „Comirnaty“ ar „COVID-19 Vaccine Moderna“ vakcinos antrosios dozės suleidimo pagal skiepijimo schemą; praėjus 2 savaitėms nuo „COVID-19 Vaccine Janssen“ vakcinos dozės suleidimo; praėjus 4 savaitėms, bet ne daugiau kaip 12 savaičių nuo pirmos „Vaxzevria“ vakcinos dozės suleidimo; po antros „Vaxzevria“ vakcinos dozės suleidimo pagal skiepijimo schemą) (toliau – paskiepytas asmuo), persirgo COVID-19 liga (koronaviruso infekcija) ir diagnozė buvo patvirtinta remiantis teigiamu SARS-CoV-2 PGR tyrimo ar antigeno testo rezultatu, o nuo teigiamo tyrimo rezultato praėjo ne daugiau kaip 180 dienų (bet ne anksčiau, nei asmeniui baigėsi paskirtos izoliacijos terminas) (toliau – persirgęs asmuo),<text:s/></text:span><text:span text:style-name="T62">atlikus COVID-19 tyrimą ir gavus neigiamą<text:s/></text:span><text:soft-page-break/><text:span text:style-name="T63">atsakymą – ne anksčiau nei prieš 72 valandas (skaičiuojant nuo ėminio paėmimo momento) atlikus SARS-CoV-2 PGR tyrimą arba ne anksčiau nei prieš 24 valandas (skaičiuojant nuo ėminio paėmimo momento) atlikus antigeno testą</text:span><text:span text:style-name="T64">, yra vaikai iki 16 metų)</text:span><text:span text:style-name="T65">, kuriems Nutarime nurodytais atvejais darbo, ūkinės veiklos ar kitos veiklos gali būti neribojamos arba ribojamos iš dalies (toliau – <text:s/>švelnesnės karantino režimo priemonės), teisė į švelnesnes karantino režimo priemones patvirtinama šiais būdais:<text:s/></text:span></text:p>
      <text:p text:style-name="P66"><text:span text:style-name="T67">1.1</text:span><text:span text:style-name="T68">. asmens atitiktį<text:s/></text:span><text:span text:style-name="T69">šio sprendimo</text:span><text:span text:style-name="T70"><text:s/>1 punkto pirmojoje pastraipoje nurodytiems kriterijams, patvirtinantys dokumentai (gali būti prašoma kartu pateikti asmens tapatybę patvirtinantį dokumentą):</text:span></text:p>
      <text:p text:style-name="P71"><text:span text:style-name="T72">1.1.1</text:span><text:span text:style-name="T73">. Elektroninės sveikatos paslaugų ir bendradarbiavimo infrastruktūros informacinės sistemos (toliau – ESPBI IS) vakcinacijos įrašas, teigiamo<text:s/></text:span><text:span text:style-name="T74">laboratorinio tyrimo (</text:span><text:span text:style-name="T75">SARS-CoV-2 PGR tyrimo ar antigeno testo)<text:s/></text:span><text:span text:style-name="T76">rezultatų (duomenų) protokolas (persirgusiems asmenims) arba n</text:span><text:span text:style-name="T77">eigiamo<text:s/></text:span><text:span text:style-name="T78">laboratorinio tyrimo (</text:span><text:span text:style-name="T79">SARS-CoV-2 PGR tyrimo, atlikto ne anksčiau nei prieš 72 valandas, skaičiuojant nuo ėminio paėmimo momento, ar antigeno testo, atlikto ne anksčiau nei prieš 24 valandas, skaičiuojant nuo ėminio paėmimo momento),</text:span><text:span text:style-name="T80"><text:s/>rezultatų (duomenų) protokolas, kuriuos asmuo gali pateikti atspausdintus arba išsaugotus skaitmeniniu formatu, arba tiesiogiai prisijungęs prie ESPBI IS;</text:span></text:p>
      <text:p text:style-name="P81"><text:span text:style-name="T82">1.1.2</text:span><text:span text:style-name="T83">. asmens sveikatos priežiūros įstaigos išduotas dokumentas,<text:s/></text:span><text:span text:style-name="T84">patvirtinantis, kad asmuo persirgo COVID-19 liga (koronaviruso infekcija) arba nurodantis, kad asmens skiepijimas COVID-19 ligos (koronaviruso infekcijos) vakcina atitinka Nutarime nurodytus kriterijus, arba<text:s/></text:span><text:span text:style-name="T85">asmens sveikatos priežiūros įstaigos išduotas<text:s/></text:span><text:span text:style-name="T86">n</text:span><text:span text:style-name="T87">eigiamas<text:s/></text:span><text:span text:style-name="T88">laboratorinio tyrimo (</text:span><text:span text:style-name="T89">SARS-CoV-2 PGR tyrimo, atlikto ne anksčiau nei prieš 72 valandas, skaičiuojant nuo ėminio paėmimo momento, ar antigeno testo, atlikto ne anksčiau nei prieš 24  valandas, skaičiuojant nuo ėminio paėmimo momento), atsakymas,<text:s/></text:span><text:span text:style-name="T90">kuriuos asmuo gali pateikti atspausdintus arba išsaugotus skaitmeniniu formatu</text:span><text:span text:style-name="T91">;</text:span></text:p>
      <text:p text:style-name="P92"><text:span text:style-name="T93">1.1.3</text:span><text:span text:style-name="T94">. dokumentas, patvirtinantis vaiko amžių (taikoma asmenims iki 16 metų);</text:span></text:p>
      <text:p text:style-name="P95"><text:span text:style-name="T96">1.1.4</text:span><text:span text:style-name="T97">. ESPBI IS duomenų pagrindu parengtas skaitmeninis pažymėjimas, patvirtinantis skiepijimo, persirgimo COVID-19 liga ar neigiamo tyrimų rezultato faktą, skirtas naudojimui šalies viduje su sugeneruotu QR kodu,<text:s/></text:span><text:span text:style-name="T98">kurį asmuo gali pateikti atspausdintą arba išsaugotą skaitmeniniu formatu, arba tiesiogiai prisijungęs prie ESPBI IS</text:span><text:span text:style-name="T99">;<text:s/></text:span></text:p>
      <text:p text:style-name="P100"><text:span text:style-name="T101">1.1.5</text:span><text:span text:style-name="T102">. pagal Europos Komisijos reikalavimus parengtas Europos Sąjungos</text:span><text:span text:style-name="T103"><text:s/>skaitmeninis COVID pažymėjimas, patvirtinantis skiepijimo,<text:s/></text:span><text:span text:style-name="T104">persirgimo COVID-19 liga (koronaviruso infekcija) ar neigiamo tyrimų rezultato faktą</text:span><text:span text:style-name="T105">, skirtas sudaryti palankesnes sąlygas laisvai judėti COVID-19 ligos (koronaviruso infekcijos) pandemijos metu;</text:span></text:p>
      <text:p text:style-name="P106"><text:span text:style-name="T107">1.2</text:span><text:span text:style-name="T108">. asmens atitiktis</text:span><text:span text:style-name="T109"><text:s/>šio sprendimo</text:span><text:span text:style-name="T110"><text:s/></text:span><text:span text:style-name="T111">1 punkto pirmojoje pastraipoje<text:s/></text:span><text:span text:style-name="T112">nurodytiems kriterijams nustatoma:</text:span></text:p>
      <text:p text:style-name="P113"><text:span text:style-name="T114">1.2.1</text:span><text:span text:style-name="T115">. karantino režimo priemonių laikymosi kontrolę</text:span><text:span text:style-name="T116"><text:s/>atliekantis pareigūnas asmenis,<text:s/></text:span><text:span text:style-name="T117">kuriems Nutarime nurodytais atvejais gali būti taikomos švelnesnės karantino režimo priemonės</text:span><text:span text:style-name="T118">,<text:s/></text:span><text:span text:style-name="T119">nustato iš asmens pateiktų šio sprendimo 1.1 papunktyje nurodytų dokumentų, o esant abejonių<text:s/></text:span><text:span text:style-name="T120">–</text:span><text:span text:style-name="T121"><text:s/>vadovaudamasis ESPBI IS tvarkomais asmens duomenimis;</text:span></text:p>
      <text:p text:style-name="P122"><text:span text:style-name="T123">1.2.2</text:span><text:span text:style-name="T124">. fiziniai ir juridiniai asmenys, teikiantys paslaugas (toliau – paslaugų teikėjai),</text:span><text:span text:style-name="T125"><text:s/></text:span><text:span text:style-name="T126">ar kiti fiziniai ir juridiniai asmenys, kurie priima sprendimus dėl švelnesnių karantino priemonių taikymo Nutarime nurodytais atvejais,<text:s/></text:span><text:span text:style-name="T127">asmenis,<text:s/></text:span><text:span text:style-name="T128">kuriems Nutarime nurodytais atvejais gali būti taikomos švelnesnės karantino režimo priemonės</text:span><text:span text:style-name="T129">,<text:s/></text:span><text:span text:style-name="T130">nustato iš asmens pateiktų<text:s/></text:span><text:span text:style-name="T131">šio sprendimo<text:s/></text:span><text:span text:style-name="T132">1.1 papunktyje nurodytų dokumentų.</text:span></text:p>
      <text:p text:style-name="P133"><text:span text:style-name="T134">2</text:span><text:span text:style-name="T135">. Švelnesnių karantino režimo priemonių taikymui<text:s/></text:span><text:span text:style-name="T136">šio sprendimo 1.1 papunktyje nurodyti dokumentai ir juose esantys asmens duomenys<text:s/></text:span><text:span text:style-name="T137">peržiūrimi šiomis sąlygomis ir tvarka:</text:span></text:p>
      <text:p text:style-name="P138"><text:span text:style-name="T139">2.1</text:span><text:span text:style-name="T140">. šio sprendimo 1.1 papunktyje nurodyti dokumentai ir juose esantys asmens duomenys peržiūrimi šiuo tikslu: siekiant nustatyti<text:s/></text:span><text:span text:style-name="T141">asmens atitiktį<text:s/></text:span><text:span text:style-name="T142">šio sprendimo</text:span><text:span text:style-name="T143"><text:s/></text:span><text:span text:style-name="T144">1 punkto pirmojoje pastraipoje<text:s/></text:span><text:span text:style-name="T145">nurodytiems kriterijams, sudarant galimybę šiems asmenims<text:s/></text:span><text:span text:style-name="T146">Nutarime nurodytais<text:s/></text:span><text:soft-page-break/><text:span text:style-name="T147">atvejais naudotis teise į švelnesnes karantino režimo priemones ir</text:span><text:span text:style-name="T148"><text:s/>įgyvendinant COVID-19 ligos (koronaviruso infekcijos) profilaktikos ir kontrolės priemones;</text:span></text:p>
      <text:p text:style-name="P149"><text:span text:style-name="T150">2.2</text:span><text:span text:style-name="T151">. šio sprendimo 1.1 papunktyje nurodyti dokumentai ir juose esantys asmens duomenys<text:s/></text:span><text:span text:style-name="T152">karantino režimo priemonių laikymosi kontrolę</text:span><text:span text:style-name="T153"><text:s/>atliekančių pareigūnų,<text:s/></text:span><text:span text:style-name="T154">paslaugų teikėjų ar kitų fizinių ir juridinių asmenų, kurie priima sprendimus dėl švelnesnių karantino priemonių taikymo Nutarime nurodytais atvejais, tik peržiūrimi, draudžiama juos rinkti, saugoti ar kitaip tvarkyti.</text:span></text:p>
      <text:p text:style-name="P155"><text:span text:style-name="T156">3</text:span><text:span text:style-name="T157">. VĮ Registrų centras asmens duomenis apie<text:s/></text:span><text:span text:style-name="T158">n</text:span><text:span text:style-name="T159">eigiamą asmens<text:s/></text:span><text:span text:style-name="T160">laboratorinio tyrimo (</text:span><text:span text:style-name="T161">SARS-CoV-2 PGR tyrimo, atlikto ne anksčiau nei prieš 72 valandas, skaičiuojant nuo ėminio paėmimo momento, ar antigeno testo, atlikto ne anksčiau nei prieš 24 valandas, skaičiuojant nuo ėminio paėmimo momento), atsakymą,<text:s/></text:span><text:span text:style-name="T162">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63"><text:span text:style-name="T164">4</text:span><text:span text:style-name="T165">. Asmenys:</text:span></text:p>
      <text:p text:style-name="P166"><text:span text:style-name="T167">4.1</text:span><text:span text:style-name="T168">. norėdami pasinaudoti teise į švelnesnes karantino režimo priemones Nutarime numatytais atvejais, pateikia vieną iš šio sprendimo 1.1 papunktyje nurodytų dokumentų<text:s/></text:span><text:span text:style-name="T169">karantino režimo priemonių laikymosi kontrolę</text:span><text:span text:style-name="T170"><text:s/>atliekantiems pareigūnams,<text:s/></text:span><text:span text:style-name="T171">paslaugų teikėjams ar kitiems fiziniams ir juridiniams asmenims, kurie priima sprendimus dėl švelnesnių karantino priemonių taikymo Nutarime nurodytais atvejais, 2.1  papunktyje nurodytu tikslu;</text:span></text:p>
      <text:p text:style-name="P172"><text:span text:style-name="T173">4.2</text:span><text:span text:style-name="T174">. negali pasinaudoti švelnesnėmis karantino režimo priemonėmis 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text:s/></text:span><text:span text:style-name="T175">Lietuvos Respublikos sveikatos apsaugos ministro<text:s/></text:span><text:span text:style-name="T176">2020 m. kovo 12 d. įsakymu Nr.<text:s/></text:span><text:soft-page-break/><text:span text:style-name="T177">V-352 „Dėl<text:s/></text:span><text:span text:style-name="T178">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79">.“</text:span></text:p>
      <text:p text:style-name="P180"><text:span text:style-name="T181">2</text:span><text:span text:style-name="T182">. Nustatau, kad šis sprendimas įsigalioja 2021 m. birželio 1 d.</text:span></text:p>
      <text:p text:style-name="P183"/>
      <text:p text:style-name="P184"/>
      <text:p text:style-name="P185"/>
      <text:p text:style-name="P186"><text:span text:style-name="T187">Sveikatos apsaugos ministras,<text:s/></text:span><text:span text:style-name="T188">valstybės lygio</text:span></text:p>
      <text:p text:style-name="Normal"><text:span text:style-name="T189">ekstremaliosios situacijos valstybės operacijų vadovas<text:s/></text:span><text:span text:style-name="T190"><text:tab/></text:span><text:span text:style-name="T191"><text:tab/></text:span><text:span text:style-name="T192"><text:tab/></text:span><text:span text:style-name="T193"><text:tab/></text:span><text:span text:style-name="T19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1:56:00Z</meta:creation-date>
    <dc:date>2022-04-30T21:56:00Z</dc:date>
    <meta:template xlink:href="Normal.dotm" xlink:type="simple"/>
    <meta:editing-cycles>1</meta:editing-cycles>
    <meta:editing-duration>PT0S</meta:editing-duration>
    <meta:document-statistic meta:page-count="6" meta:paragraph-count="79" meta:word-count="1144" meta:character-count="9520" meta:row-count="301" meta:non-whitespace-character-count="8455"/>
  </office:meta>
</office:document-meta>
</file>