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0.1666in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PAPILDYMO 39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2018 m. gruodžio 20 d. Nr. XIII-184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Kodekso papildymas 39</text:span><text:span text:style-name="T31">2</text:span><text:span text:style-name="T32"><text:s/>straipsniu</text:span></text:p>
      <text:p text:style-name="P33"><text:span text:style-name="T34">Papildyti Kodeksą 39</text:span><text:span text:style-name="T35">2</text:span><text:span text:style-name="T36"><text:s/>straipsniu:</text:span></text:p>
      <text:p text:style-name="P37"><text:span text:style-name="T38">„</text:span><text:span text:style-name="T39">39</text:span><text:span text:style-name="T40">2</text:span><text:span text:style-name="T41"><text:s/>straipsnis.<text:s/></text:span><text:span text:style-name="T42">Pranešėjo atleidimas nuo baudžiamosios atsakomybės</text:span></text:p>
      <text:p text:style-name="P43"><text:span text:style-name="T44">1</text:span><text:span text:style-name="T45">. Asmuo, padaręs baudžiamąjį nusižengimą, neatsargų arba nesunkų ar apysunkį nusikaltimą, gali būti teismo atleistas nuo baudžiamosios atsakomybės, jeigu:</text:span></text:p>
      <text:p text:style-name="P46"><text:span text:style-name="T47">1</text:span><text:span text:style-name="T48">) jis pripažintas pranešėju pagal Lietuvos Respublikos pranešėjų apsaugos įstatymą<text:s/></text:span><text:span text:style-name="T49">ir</text:span></text:p>
      <text:p text:style-name="P50"><text:span text:style-name="T51">2</text:span><text:span text:style-name="T52">) prisipažino padaręs nusikalstamą veiką, ir</text:span></text:p>
      <text:p text:style-name="P53"><text:span text:style-name="T54">3</text:span><text:span text:style-name="T55">) aktyviai padėjo atskleisti kito asmens padarytą<text:s/></text:span><text:span text:style-name="T56">nusikalstamą veiką,<text:s/></text:span><text:span text:style-name="T57">ir</text:span></text:p>
      <text:p text:style-name="P58"><text:span text:style-name="T59">4</text:span><text:span text:style-name="T60">) nusikalstama veika, kurią jis padėjo atskleisti,</text:span><text:span text:style-name="T61"><text:s/></text:span><text:span text:style-name="T62">pagal savo pobūdį yra pavojingesnė negu jo paties padaryta nusikalstama veika.</text:span></text:p>
      <text:p text:style-name="P63"><text:span text:style-name="T64">2</text:span><text:span text:style-name="T65">. Šio straipsnio 1 dalyje nurodytais pagrindais nuo baudžiamosios atsakomybės negali būti atleistas pavojingas recidyvistas, asmuo, kuris turi teistumą, kuris buvo nusikalstamos veikos, kurią jis padėjo atskleisti, organizatorius.</text:span></text:p>
      <text:p text:style-name="P66"><text:span text:style-name="T67">3</text:span><text:span text:style-name="T68">. Jeigu asmuo, atleistas nuo baudžiamosios atsakomybės pagal šio straipsnio 1 dalį, per vienerius metus padarė baudžiamąjį nusižengimą ar neatsargų nusikaltimą, teismas gali panaikinti sprendimą dėl atleidimo nuo baudžiamosios atsakomybės ir spręsti dėl tokio asmens baudžiamosios atsakomybės už visas padarytas nusikalstamas veikas.</text:span></text:p>
      <text:p text:style-name="P69"><text:span text:style-name="T70">4</text:span><text:span text:style-name="T71">. Jeigu asmuo, atleistas nuo baudžiamosios atsakomybės pagal šio straipsnio 1 dalį, per vienerius metus padarė naują tyčinį nusikaltimą, ankstesnis sprendimas atleisti nuo baudžiamosios atsakomybės nustoja galioti ir sprendžiama dėl tokio asmens baudžiamosios atsakomybės už visas padarytas nusikalstamas veikas.“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2019 m. sausio 1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ė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2T13:49:00Z</meta:creation-date>
    <dc:date>2019-01-02T1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8" meta:character-count="1871" meta:row-count="52" meta:non-whitespace-character-count="1639"/>
  </office:meta>
</office:document-meta>
</file>