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fo:background-color="#FFFFFF"/>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fo:background-color="#FFFFFF"/>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POLITIKŲ ELGESIO KODEKSO 6 IR 7 STRAIPSNIŲ PAKEITIMO</text:p>
      <text:p text:style-name="P13"><text:span text:style-name="T14">ĮSTATYMAS</text:span></text:p>
      <text:p text:style-name="P15"/>
      <text:p text:style-name="P16"><text:span text:style-name="T17">2026</text:span><text:span text:style-name="T18"><text:s/>m.<text:s/></text:span><text:span text:style-name="T19">birželio</text:span><text:span text:style-name="T20"><text:s/></text:span><text:span text:style-name="T21">25</text:span><text:span text:style-name="T22"><text:s/>d. Nr.<text:s/></text:span><text:span text:style-name="T23">XV-1087</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6 straipsnio pakeitimas</text:span></text:p>
        <text:p text:style-name="P32"><text:span text:style-name="T33">Pakeisti 6 straipsnio 1 dalies 2 punktą ir jį išdėstyti taip:</text:span></text:p>
        <text:p text:style-name="P34"><text:span text:style-name="T35">„</text:span><text:span text:style-name="T36">2</text:span><text:span text:style-name="T37">) savivaldybių tarybose – savivaldybių tarybų sprendimu sudarytos etikos komisijos.“</text:span></text:p>
        <text:p text:style-name="P38"/>
        <text:p text:style-name="P39"><text:span text:style-name="T40">2</text:span><text:span text:style-name="T41"><text:s/>straipsnis.<text:s/></text:span><text:span text:style-name="T42">7 straipsnio pakeitimas</text:span></text:p>
        <text:p text:style-name="P43"><text:span text:style-name="T44">1</text:span><text:span text:style-name="T45">. Pakeisti 7 straipsnio 1 dalies 1 punktą ir jį išdėstyti taip:</text:span></text:p>
        <text:p text:style-name="P46"><text:span text:style-name="T47">„</text:span><text:span text:style-name="T48">1</text:span><text:span text:style-name="T49">)<text:s/></text:span>pasirašytas<text:span text:style-name="T50"><text:s/>fizinio ar juridinio asmens<text:s/></text:span>(ar jų atstovų)<text:span text:style-name="T51"><text:s/>skundas, kreipimasis ar pranešimas (toliau – skundas) apie valstybės politiko galimai padarytą šiame kodekse nustatytų valstybės politikų elgesio principų, nuostatų ar institucijos, kurioje politikas eina pareigas, veiklą<text:s/></text:span><text:soft-page-break/><text:span text:style-name="T52">reglamentuojančiuose teisės aktuose valstybės politikui nustatytų reikalavimų pažeidimą (toliau – pažeidimas)</text:span>.<text:span text:style-name="T53"><text:s/></text:span><text:span text:style-name="T54">Elektroninių ryšių priemonėmis teikiamas kreipimasis turi būti pasirašytas kvalifikuotu elektroniniu parašu arba suformuotas tokiu būdu, kuris užtikrina elektroninę asmens atpažintį ir teksto autentiškumą;</text:span><text:span text:style-name="T55">“.</text:span></text:p>
        <text:p text:style-name="P56"><text:span text:style-name="T57">2</text:span><text:span text:style-name="T58">. Pakeisti 7 straipsnio 2 dalį ir ją išdėstyti taip:</text:span></text:p>
        <text:p text:style-name="P59"><text:span text:style-name="T60">„</text:span><text:span text:style-name="T61">2</text:span><text:span text:style-name="T62">. Valstybės politiko elgesio tyrimas pradedamas ne vėliau kaip per 10<text:s/></text:span>darbo<text:span text:style-name="T63"><text:s/>dienų nuo šio straipsnio 1 dalyje nurodyto pagrindo atsiradimo dienos. Komisija tiria galimus pažeidimus, jeigu nuo jų padarymo praėjo ne daugiau kaip vien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pratęsti šioje dalyje nustatytą tyrimo terminą, bet ne ilgiau kaip vienam mėnesiui.“</text:span></text:p>
        <text:p text:style-name="P64"><text:span text:style-name="T65">3</text:span><text:span text:style-name="T66">. Pakeisti 7 straipsnio 12 dalį ir ją išdėstyti taip:</text:span></text:p>
        <text:p text:style-name="P67"><text:span text:style-name="T68">„</text:span><text:span text:style-name="T69">12</text:span><text:span text:style-name="T70">.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arbo</text:span><text:span text:style-name="T71"><text:s/></text:span><text:span text:style-name="T72">dienų nuo tokio<text:s/></text:span><text:soft-page-break/><text:span text:style-name="T73">skundo gavimo dienos. Komisijai nusprendus pradėti pakartotinį tyrimą, jis atliekamas pagal šiame straipsnyje nustatytas procedūras.“</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2T19:33:00Z</meta:creation-date>
    <dc:date>2026-07-02T19:33:00Z</dc:date>
    <meta:print-date>2026-06-25T13:33:00Z</meta:print-date>
    <meta:template xlink:href="Normal.dotm" xlink:type="simple"/>
    <meta:editing-cycles>2</meta:editing-cycles>
    <meta:editing-duration>PT0S</meta:editing-duration>
    <meta:document-statistic meta:page-count="3" meta:paragraph-count="18" meta:word-count="316" meta:character-count="2428" meta:row-count="68" meta:non-whitespace-character-count="2130"/>
  </office:meta>
</office:document-meta>
</file>