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text-indent="0.3937in"/>
      <style:text-properties style:font-name="Times New Roman Bold"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fo:line-height="150%" fo:text-indent="0.3152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152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152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dėl žemės ūkio ministro 2010 m. rugpjūčio 4 d. įsakymo nr. 3d-707 „dėl žuvininkystės statistinių duomenų teikimo taisyklių patvirtinimo“ pakeitimo</text:p>
      <text:p text:style-name="P11"/>
      <text:p text:style-name="P12"/>
      <text:p text:style-name="P13">2015 m. sausio 19 d. Nr. 3D-28</text:p>
      <text:p text:style-name="P14">Vilnius</text:p>
      <text:p text:style-name="P15"/>
      <text:p text:style-name="P16"><text:span text:style-name="T17">P a k e i č i u <text:s/>Žuvininkystės statistinių duomenų teikimo taisykles, patvirtintas Lietuvos Respublikos žemės ūkio ministro 2010 m. rugpjūčio 4 d. įsakymu Nr. 3D-707 „Dėl Žuvininkystės statistinių duomenų teikimo taisyklių patvirtinimo“ (toliau – Taisyklės):</text:span></text:p>
      <text:p text:style-name="P18"><text:span text:style-name="T19">1</text:span><text:span text:style-name="T20">.<text:s/></text:span><text:span text:style-name="T21">Pakeičiu Taisyklių</text:span><text:span text:style-name="T22"><text:s/>1 priedą ir jį išdėstau nauja redakcija (pridedama)</text:span><text:span text:style-name="T23">.</text:span></text:p>
      <text:p text:style-name="P24"><text:span text:style-name="T25">2</text:span><text:span text:style-name="T26">. Pakeičiu Taisyklių</text:span><text:span text:style-name="T27"><text:s/>2 priedą ir jį išdėstau nauja redakcija (pridedama)</text:span><text:span text:style-name="T28">.</text:span></text:p>
      <text:p text:style-name="P29"><text:span text:style-name="T30">3</text:span><text:span text:style-name="T31">. Pakeičiu Taisyklių</text:span><text:span text:style-name="T32"><text:s/>3 priedą ir jį išdėstau nauja redakcija (pridedama)</text:span><text:span text:style-name="T33">.</text:span></text:p>
      <text:p text:style-name="P34"><text:span text:style-name="T35">4</text:span><text:span text:style-name="T36">. Pakeičiu Taisyklių 4 priedą<text:s/></text:span><text:span text:style-name="T37">ir jį išdėstau nauja redakcija (pridedama)</text:span><text:span text:style-name="T38">.</text:span></text:p>
      <text:p text:style-name="P39"><text:span text:style-name="T40">5</text:span><text:span text:style-name="T41">. Pakeičiu Taisyklių 5 priedą<text:s/></text:span><text:span text:style-name="T42">ir jį išdėstau nauja redakcija (pridedama)</text:span><text:span text:style-name="T43">.</text:span></text:p>
      <text:p text:style-name="P44"><text:span text:style-name="T45">6</text:span><text:span text:style-name="T46">. Pakeičiu Taisyklių 6 priedą<text:s/></text:span><text:span text:style-name="T47">ir jį išdėstau nauja redakcija (pridedama)</text:span><text:span text:style-name="T48">.</text:span></text:p>
      <text:p text:style-name="P49"/>
      <text:p text:style-name="P50"/>
      <text:p text:style-name="P51"/>
      <text:p text:style-name="P52">Žemės ūkio ministrė<text:tab/><text:tab/><text:tab/><text:tab/><text:tab/><text:tab/><text:tab/><text:tab/><text:s text:c="4"/>Virginija Baltraitienė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4T08:11:00Z</meta:creation-date>
    <dc:date>2016-05-04T08:11:00Z</dc:date>
    <meta:template xlink:href="Normal.dotm" xlink:type="simple"/>
    <meta:editing-cycles>1</meta:editing-cycles>
    <meta:editing-duration>PT0S</meta:editing-duration>
    <meta:document-statistic meta:page-count="1" meta:paragraph-count="18" meta:word-count="160" meta:character-count="1026" meta:row-count="55" meta:non-whitespace-character-count="884"/>
  </office:meta>
</office:document-meta>
</file>