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 style:parent-style-name="DefaultParagraphFont" style:family="text">
      <style:text-properties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text-properties fo:font-size="3pt" style:font-size-asian="3pt" style:font-size-complex="3pt"/>
    </style:style>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style>
    <style:style style:name="P42" style:parent-style-name="Normal" style:family="paragraph">
      <style:paragraph-properties fo:text-align="center"/>
      <style:text-properties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fo:text-align="justify" fo:text-indent="0.3937in"/>
      <style:text-properties fo:color="#000000" style:language-asian="lt" style:country-asian="LT"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3937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3937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fo:language="en" fo:country="GB" style:language-asian="lt" style:country-asian="LT"/>
    </style:style>
    <style:style style:name="T90" style:parent-style-name="DefaultParagraphFont" style:family="text">
      <style:text-properties style:font-weight-complex="bold" style:font-size-complex="12pt" fo:language="en" fo:country="GB"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indent="0.3937in"/>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958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fo:language="en" fo:country="GB" style:language-asian="lt" style:country-asian="LT"/>
    </style:style>
    <style:style style:name="T99" style:parent-style-name="DefaultParagraphFont" style:family="text">
      <style:text-properties style:font-weight-complex="bold" style:font-size-complex="12pt" fo:language="en" fo:country="GB"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fo:language="en" fo:country="GB"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indent="0.2958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fo:language="en" fo:country="GB" style:language-asian="lt" style:country-asian="LT"/>
    </style:style>
    <style:style style:name="T118" style:parent-style-name="DefaultParagraphFont" style:family="text">
      <style:text-properties style:font-weight-complex="bold" style:font-size-complex="12pt" fo:language="en" fo:country="GB"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indent="0.295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2958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indent="0.295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fo:language="en" fo:country="GB"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154"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15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15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7"><text:span text:style-name="T28"><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29"/>
      <text:p text:style-name="P30">LIETUVOS RESPUBLIKOS APLINKOS MINISTRAS</text:p>
      <text:p text:style-name="P31"/>
      <text:p text:style-name="P32"/>
      <text:p text:style-name="P33">ĮSAKYMAS</text:p>
      <text:p text:style-name="P34"/>
      <text:p text:style-name="P35">DĖL LIETUVOS RESPUBLIKOS APLINKOS MINISTRO 2008 M. GEGUŽĖS 30 D. ĮSAKYMO NR. D1-294 „DĖL TERITORIJOS PLANAVIMO SĄLYGŲ IŠDAVIMO IR ŠIŲ DOKUMENTŲ DERINIMO APLINKOS MINISTERIJOJE BEI JAI PAVALDŽIOSE IR REGULIAVIMO SRIČIAI PRISKIRTOSE ĮSTAIGOSE TVARKOS APRAŠO PATVIRTINIMO“ PAKEITIMO</text:p>
      <text:p text:style-name="P36"/>
      <text:p text:style-name="P37"><text:span text:style-name="T38">2023 m. vasario<text:s/></text:span><text:span text:style-name="T39">3 d.</text:span><text:span text:style-name="T40"><text:s/>d. Nr.<text:s/></text:span><text:span text:style-name="T41">D1-42</text:span></text:p>
      <text:p text:style-name="P42">Vilnius</text:p>
      <text:p text:style-name="P43"/>
      <text:p text:style-name="P44"/>
      <text:p text:style-name="P45"/>
      <text:p text:style-name="P46"><text:span text:style-name="T47">1</text:span><text:span text:style-name="T48">. P a k e i č i u Teritorijos planavimo sąlygų išdavimo ir šių dokumentų derinimo aplinkos ministerijoje bei jai pavaldžiose ir reguliavimo sričiai priskirtose įstaigose tvarkos aprašą, patvirtintą Lietuvos Respublikos aplinkos ministro 2008 m. gegužės 30 d. įsakymu Nr. D1-294 „Dėl Teritorijos planavimo sąlygų išdavimo ir šių dokumentų derinimo Aplinkos ministerijoje bei jai pavaldžiose ir reguliavimo sričiai priskirtose įstaigose tvarkos aprašo patvirtinimo“:</text:span></text:p>
      <text:p text:style-name="P49"><text:span text:style-name="T50">1.1</text:span><text:span text:style-name="T51">. Pakeičiu 2.1.2 papunktį ir išdėstau jį taip:</text:span></text:p>
      <text:p text:style-name="P52"><text:span text:style-name="T53">„</text:span><text:span text:style-name="T54">2.1.2</text:span><text:span text:style-name="T55">. <text:s/>valstybės lygmens ir (ar) Lietuvos Respublikos Vyriausybės tvirtinamam specialiojo teritorijų planavimo dokumentui<text:s/></text:span><text:span text:style-name="T56">(išskyrus saugomų teritorijų specialiojo teritorijų planavimo dokumentus)</text:span><text:span text:style-name="T57">;“.</text:span></text:p>
      <text:p text:style-name="P58"><text:span text:style-name="T59">1.2</text:span><text:span text:style-name="T60">. Pakeičiu 2.3.2 papunktį ir išdėstau jį taip:</text:span></text:p>
      <text:p text:style-name="P61"><text:span text:style-name="T62">„</text:span><text:span text:style-name="T63">2.3.2</text:span><text:span text:style-name="T64">. valstybės lygmens<text:s/></text:span><text:span text:style-name="T65">saugomų teritorijų specialiojo teritorijų planavimo dokumentui</text:span><text:span text:style-name="T66">, savivaldybės ar vietovės lygmens specialiojo teritorijų planavimo dokumentui;“.</text:span></text:p>
      <text:p text:style-name="P67"><text:span text:style-name="T68">1.3</text:span><text:span text:style-name="T69">. Pakeičiu 2.4.2 papunktį ir išdėstau jį taip:</text:span></text:p>
      <text:p text:style-name="P70"><text:span text:style-name="T71">„</text:span><text:span text:style-name="T72">2.4.2</text:span><text:span text:style-name="T73">. valstybės lygmens<text:s/></text:span><text:span text:style-name="T74">saugomų teritorijų specialiojo teritorijų planavimo dokumentui</text:span><text:span text:style-name="T75">, savivaldybės ar vietovės lygmens specialiojo teritorijų planavimo dokumentui;“.</text:span></text:p>
      <text:p text:style-name="P76"><text:span text:style-name="T77">1.4</text:span><text:span text:style-name="T78">. Pakeičiu 2.5.2 papunktį ir išdėstau jį taip:</text:span></text:p>
      <text:p text:style-name="P79"><text:span text:style-name="T80">„</text:span><text:span text:style-name="T81">2.5.2</text:span><text:span text:style-name="T82">. valstybės lygmens saugomų teritorijų specialiojo teritorijų planavimo dokumentui, savivaldybės ar vietovės lygmens specialiojo teritorijų planavimo dokumentui;“.</text:span></text:p>
      <text:p text:style-name="P83"><text:span text:style-name="T84">1.5</text:span><text:span text:style-name="T85">.<text:s/></text:span><text:span text:style-name="T86">Papildau 2.6 papunkčiu:</text:span></text:p>
      <text:p text:style-name="P87"><text:span text:style-name="T88">„</text:span><text:span text:style-name="T89">2.6</text:span><text:span text:style-name="T90">. Lietuvos Respublikos aplinkos ministerijos aplinkos projekt</text:span><text:span text:style-name="T91">ų valdymo agentūra (toliau – APVA):“.</text:span></text:p>
      <text:p text:style-name="P92"><text:span text:style-name="T93">1.6</text:span><text:span text:style-name="T94">. Papildau 2.6.1 papunk</text:span><text:span text:style-name="T95">čiu:</text:span></text:p>
      <text:p text:style-name="P96"><text:span text:style-name="T97">„</text:span><text:span text:style-name="T98">2.6.1</text:span><text:span text:style-name="T99">. savivaldybės ar vietovės lygmens specialiajam teritorijų planavimo dokumentui<text:s/></text:span><text:span text:style-name="T100">–</text:span><text:span text:style-name="T101"><text:s/>geriamojo vandens tiekimo ir nuotekų tvarkymo infrastruktūros plėtros planui;</text:span><text:span text:style-name="T102">“.</text:span></text:p>
      <text:p text:style-name="P103"><text:span text:style-name="T104">1.7</text:span><text:span text:style-name="T105">. Pakeičiu 5 punktą ir jį išdėstau <text:s/>taip:</text:span></text:p>
      <text:p text:style-name="P106"><text:span text:style-name="T107">„</text:span><text:span text:style-name="T108">5</text:span><text:span text:style-name="T109">.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 2016 m. gegužės 5 d. įsakymą Nr. V-</text:span><text:soft-page-break/><text:span text:style-name="T110">91 „Dėl valstybės įsteigtų saugomų teritorijų, neturinčių direkcijų, ir Europos ekologinio tinklo „Natura 2000“ teritorijų, nepatenkančių į valstybinius parkus, rezervatus ar biosferos rezervatą, priskyrimo saugomų teritorijų direkcijoms“ ir rengiant visų lygmenų saugomų teritorijų specialiojo teritorijų planavimo dokumentus.“</text:span></text:p>
      <text:p text:style-name="P111"><text:span text:style-name="T112">1.8</text:span><text:span text:style-name="T113">. Papildau 8 punktu</text:span><text:span text:style-name="T114">:</text:span></text:p>
      <text:p text:style-name="P115"><text:span text:style-name="T116">„</text:span><text:span text:style-name="T117">8</text:span><text:span text:style-name="T118">.<text:s/></text:span><text:span text:style-name="T119">Tvarkos aprašo 2.6.1 papunktyje nurodytiems teritorijų planavimo dokumentams planavimo sąlygas rengia APVA direktoriaus įsakymu paskirti specialistai.“</text:span></text:p>
      <text:p text:style-name="P120"><text:span text:style-name="T121">1.9</text:span><text:span text:style-name="T122">. Papildau<text:s/></text:span><text:span text:style-name="T123">8.6 papunk</text:span><text:span text:style-name="T124">čiu:</text:span></text:p>
      <text:p text:style-name="P125"><text:span text:style-name="T126">„</text:span><text:span text:style-name="T127">8.6</text:span><text:span text:style-name="T128">. APVA direktorius ar jo įgaliotas asmuo;“.</text:span></text:p>
      <text:p text:style-name="P129"><text:span text:style-name="T130">1.10</text:span><text:span text:style-name="T131">. Pakeičiu<text:s/></text:span><text:span text:style-name="T132">9 punkt</text:span><text:span text:style-name="T133">ą ir jį išdėstau taip:</text:span></text:p>
      <text:p text:style-name="P134"><text:span text:style-name="T135">„</text:span><text:span text:style-name="T136">9</text:span><text:span text:style-name="T137">. Tvarkos aprašo 2.1, 2.2, 2.3, 2.4, 2.5<text:s/></text:span><text:span text:style-name="T138">ir 2.6</text:span><text:span text:style-name="T139"><text:s/>papunkčiuose nurodytiems teritorijų planavimo dokumentams planavimo sąlygos išduodamos arba planavimo organizatoriui pateikiamas motyvuotas atsakymas apie neišdavimo priežastis per Lietuvos Respublikos teritorijų planavimo įstatymo (toliau – Teritorijų planavimo įstatymas) 23 straipsnio 3 dalyje, 25 straipsnio 4 dalyje ir 30 straipsnio 5 dalyje nurodytus terminus nuo planavimo organizatoriaus ar jo įgalioto asmens prašymo institucijoje gavimo dienos.“</text:span></text:p>
      <text:p text:style-name="P140"><text:span text:style-name="T141">1.11</text:span><text:span text:style-name="T142">. Papildau<text:s/></text:span><text:span text:style-name="T143">10.6 papunk</text:span><text:span text:style-name="T144">čiu:</text:span></text:p>
      <text:p text:style-name="P145"><text:span text:style-name="T146">„</text:span><text:span text:style-name="T147">10.</text:span><text:span text:style-name="T148">6</text:span><text:span text:style-name="T149">. APVA – Tvarkos aprašo 2.6 papunktyje nurodytus teritorijų planavimo dokumentus, kuriuos pagal kompetenciją derina APVA direktoriaus įsakymu įgalioti dalyvauti Teritorijų planavimo komisijoje APVA atstovai.“</text:span></text:p>
      <text:p text:style-name="P150"><text:span text:style-name="T151">2</text:span><text:span text:style-name="T152">. N u s t a t a u, kad šio įsakymo nuostatos <text:s/>taikomos iki šio įsakymo įsigaliojimo pradėtiems, bet nebaigtiems rengti specialiojo teritorijų planavimo dokumentams, jei <text:s/>nebuvo išduotos teritorijos planavimo sąlygos.</text:span></text:p>
      <text:p text:style-name="P153"/>
      <text:p text:style-name="P154"/>
      <text:p text:style-name="P155"/>
      <text:soft-page-break/>
      <text:p text:style-name="P156"><text:span text:style-name="T157">Aplinkos ministras</text:span><text:span text:style-name="T15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ableColumn4" style:family="table-column">
      <style:table-column-properties style:column-width="2.1979in" style:use-optimal-column-width="false"/>
    </style:style>
    <style:style style:name="TableColumn5" style:family="table-column">
      <style:table-column-properties style:column-width="2.1979in" style:use-optimal-column-width="false"/>
    </style:style>
    <style:style style:name="TableColumn6" style:family="table-column">
      <style:table-column-properties style:column-width="2.1979in" style:use-optimal-column-width="false"/>
    </style:style>
    <style:style style:name="Table3" style:family="table">
      <style:table-properties style:width="6.5937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TableColumn16" style:family="table-column">
      <style:table-column-properties style:column-width="2.1979in" style:use-optimal-column-width="false"/>
    </style:style>
    <style:style style:name="TableColumn17" style:family="table-column">
      <style:table-column-properties style:column-width="2.1979in" style:use-optimal-column-width="false"/>
    </style:style>
    <style:style style:name="TableColumn18" style:family="table-column">
      <style:table-column-properties style:column-width="2.1979in" style:use-optimal-column-width="false"/>
    </style:style>
    <style:style style:name="Table15" style:family="table">
      <style:table-properties style:width="6.5937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6T12:31:00Z</meta:creation-date>
    <dc:date>2023-02-06T12:31: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34" meta:word-count="577" meta:character-count="4507" meta:row-count="127" meta:non-whitespace-character-count="3964"/>
  </office:meta>
</office:document-meta>
</file>