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OCIALINĖS PARAMOS IŠMOKŲ ATSKAITOS RODIKLIŲ IR BAZINIO BAUSMIŲ IR NUOBAUDŲ DYDŽIO NUSTATYMO ĮSTATYMO NR. XIII-820 2 STRAIPSNIO PAKEITIMO ĮSTATYMO PROJEKTO NR. XIIIP-3385</text:span></text:p>
      <text:p text:style-name="P17"/>
      <text:p text:style-name="P18">2019 m. rugsėjo 11 d. Nr. 936</text:p>
      <text:p text:style-name="P19">Vilnius</text:p>
      <text:p text:style-name="P20"/>
      <text:p text:style-name="P21"/>
      <text:p text:style-name="P22"><text:span text:style-name="T23">Vadovaudamasi Lietuvos Respublikos Seimo statuto 138 straipsnio 3 dalimi ir atsižvelgdama į Lietuvos Respublikos Seimo valdybos 2019 m. birželio 12 d. sprendimo Nr. SV</text:span><text:span text:style-name="T24">‑S-1286 „Dėl įstatymų projektų išvadų“ 1.5 papunktį,<text:s/></text:span><text:span text:style-name="T25">Lietuvos Respublikos Vyriausybė</text:span><text:span text:style-name="T26"><text:s/>nutari</text:span><text:span text:style-name="T27">a:</text:span></text:p>
      <text:p text:style-name="P28"><text:span text:style-name="T29">Iš esmės pritarti Lietuvos Respublikos socialinės paramos išmokų atskaitos rodiklių ir bazinio bausmių ir nuobaudų dydžio nustatymo įstatymo Nr. XIII-820 2 straipsnio pakeitimo įstatymo projekto Nr. XIIIP-3385 (toliau – Įstatymo projektas) aiškinamajame rašte nurodytam Įstatymo projekto siekiui<text:s/></text:span><text:span text:style-name="T30">tobulinti skurdo ir socialinės atskirties mažinimo priemones, palaipsniui didinant valstybės remiamų pajamų (toliau – VRP) dydį</text:span><text:span text:style-name="T31">, tačiau siūlyti Lietuvos Respublikos Seimui Įstatymo projekto nesvarstyti, nes<text:s/></text:span><text:span text:style-name="T32">Vyriausybė, vadovaudamasi<text:s/></text:span><text:span text:style-name="T33">Lietuvos Respublikos socialinės paramos išmokų atskaitos rodiklių ir bazinio bausmių ir nuobaudų dydžio nustatymo įstatymo (toliau – Įstatymas) 2 straipsnio 3 dalimi,</text:span><text:span text:style-name="T34"><text:s/>numato 2020–2022 metais kompleksiškai didinti VRP dydį ir kitų socialinės paramos išmokų atskaitos rodiklius, įvertinusi VRP dydžio didinimo poreikį ir poveikį socialinės paramos bei socialinio draudimo sistemoms ir atsižvelgusi į<text:s/></text:span><text:span text:style-name="T35">Lietuvos Respublikos finansines galimybes</text:span><text:span text:style-name="T36">.</text:span></text:p>
      <text:p text:style-name="P37"><text:span text:style-name="T38">Atkreipiame Seimo dėmesį į tai, kad,<text:s/></text:span><text:span text:style-name="T39">pritarus Įstatymo projektui ir padidinus VRP dydį, padidės asmenims teikiamos socialinės paramos (pvz.: socialinės pašalpos, būsto šildymo išlaidų kompensacijos, paramos mokinio reikmenims įsigyti, papildomos išmokos vaikui nepasiturinčioms šeimoms, paramos būstui įsigyti ar išsinuomoti, paramos palaikams parvežti) dydis, ją gaunančių asmenų skaičius (pvz., p</text:span><text:span text:style-name="T40">adidinus tik VRP dydį, tačiau nepadidinus šalpos pensijų dydžio, šalpos pensijų gavėjai (neįgalūs asmenys, pensinio amžiaus asmenys) pateks į piniginės socialinės paramos nepasiturintiems gyventojams sistemą).<text:s/></text:span><text:span text:style-name="T41">Preliminariais Lietuvos Respublikos socialinės apsaugos ir darbo ministerijos skaičiavimais, paremtais Lietuvos Respublikos finansų ministerijos ekonominės raidos scenarijuje 2019–2022 metams pateiktomis darbo rinkos rodiklių prognozėmis, padidinus VRP dydį pagal Įstatymo projekte siūlomas nuostatas, VRP dydžio santykis su<text:s/></text:span><text:span text:style-name="T42">neto</text:span><text:span text:style-name="T43"><text:s/>minimaliąja mėnesine alga nuo 2021 m. padidėtų<text:s/></text:span><text:soft-page-break/><text:span text:style-name="T44">maždaug nuo 0,30–0,35 iki 0,40–0,45. Tokiu būdu būtų<text:s/></text:span><text:span text:style-name="T45">sudaromos prielaidos daugiau asmenų patekti į piniginės socialinės paramos nepasiturintiems gyventojams sistemą, mažinama nepasiturinčių asmenų motyvacija integruotis į darbo rinką ir taip išvengti skurdo spąstų.</text:span></text:p>
      <text:p text:style-name="P46"><text:span text:style-name="T47">Taip pat pažymėtina, kad, pagal Lietuvos Respublikos ligos ir motinystės socialinio draudimo įstatyme nustatytą reguliavimą, motinystės, tėvystės ir vaiko priežiūros išmokos per mėnesį negali būti mažesnės už 6 bazines socialines išmokas (toliau – BSI). Socialinės apsaugos ir darbo ministerijos preliminariais skaičiavimais, atsižvelgiant į tai, kad socialinės paramos išmokų atskaitos rodikliai susieti su praėjusių metų minimalių vartojimo poreikių dydžiu (toliau – MVPD), 2020 m. prognozuojamas BSI dydis sieks 39 eurus. Atsižvelgiant į Socialinės apsaugos ir darbo ministerijos prognozes dėl tolesnio MVPD didėjimo (2019 m. – 251 euras, 2020 m. – 256 eurai, 2021 m. – 261 euras), galima teigti, kad 2021 m. BSI sieks 40 eurų, 2022 m. – 41 eurą, todėl minimalus apskaičiuotas<text:s/></text:span><text:span text:style-name="T48">bruto</text:span><text:span text:style-name="T49"><text:s/>motinystės, tėvystės ir vaiko priežiūros išmokų dydis 2020 m. bus 234 eurai, 2021 m. prognozuojamas jų dydis – 240 eurų, 2022 m. – 246 eurai. Pritarus Įstatymo projektu siūlomiems pakeitimams, Socialinės apsaugos ir darbo ministerijos preliminariais skaičiavimais, 2020 m. VRP dydis siektų 150 eurų, 2021 m. – 178 eurus, 2022 m. – 208 eurus, 2023 m. ir 2024 m. VRP dydis ir toliau augtų, kol galiausiai taptų didesnis nei minimalios socialinio draudimo motinystės, tėvystės ir vaiko priežiūros išmokos.</text:span></text:p>
      <text:p text:style-name="P50"><text:span text:style-name="T51">Be to, pritarus Įstatymo projektu siūlomiems pakeitimams ir 2024 m. prognozuojamam VRP dydžiui susilyginus su MVPD, tiek turinčiųjų būtinąjį pensijų socialinio draudimo stažą, tiek jo neturinčiųjų gaunama visų asmeniui mokamų pensijų ir pensijų priemokos, mokamos pagal Lietuvos Respublikos šalpos pensijų įstatymo 22</text:span><text:span text:style-name="T52">1<text:s/></text:span><text:span text:style-name="T53">straipsnį socialinio draudimo senatvės pensijų, išskyrus išankstines senatvės pensijas, gavėjams ir socialinio draudimo netekto darbingumo (iki 2005 m. liepos 1 d. – invalidumo) pensijų gavėjams, kurie netekę 60 procentų ar daugiau darbingumo (iki 2005 m. liepos 1 d. pripažinti I ar II grupės invalidais), senatvės pensijos amžių sukakusiems socialinio draudimo netekto darbingumo (iki 2005 m. liepos 1 d. – invalidumo) pensijų gavėjams, netekusiems 45–55 procentų darbingumo (iki 2005 m. liepos 1 d. pripažinti III grupės invalidais), kurių gaunamų socialinio draudimo pensijų, kompensacijų už ypatingas darbo sąlygas, valstybinių pensijų, užsienio valstybių pensijų suma per mėnesį yra mažesnė negu 95 procentai Įstatymo nustatyta tvarka apskaičiuoto MVPD, suma būtų mažesnė už VRP dydį, Socialinės apsaugos ir darbo ministerijos preliminariais skaičiavimais, tai 2020 m. paliestų apie 90 tūkst. pensijų priemokų gavėjų.<text:s/></text:span></text:p>
      <text:p text:style-name="P54"><text:span text:style-name="T55">Atkreipiame dėmesį ir į tai, kad, Socialinės apsaugos ir darbo ministerijos preliminariais skaičiavimais, Įstatymo projektu siūlomiems pakeitimams įgyvendinti 2020–2022 m. papildomai reiktų skirti 202,8 mln. eurų, iš jų 33,5 mln. eurų Lietuvos Respublikos valstybės biudžeto lėšų ir 169,3 mln. eurų savivaldybių biudžetų lėšų, kurių skyrimo galimybės, įvertinus Vyriausybės jau prisiimtus ir teisės aktais nustatytus finansinius įsipareigojimus, taip pat 2019 m. kovo mėnesį Finansų ministerijos atnaujintą ekonominės raidos scenarijų, kuris rodo lėtėjantį ekonomikos<text:s/></text:span><text:soft-page-break/><text:span text:style-name="T56">augimą vidutiniu laikotarpiu, kas, tokiam scenarijui pildantis, sudarytų prielaidas mažėti ir pajamų augimo tempui, yra ribotos.</text:span></text:p>
      <text:p text:style-name="P57"/>
      <text:p text:style-name="P58"/>
      <text:p text:style-name="P59"/>
      <text:p text:style-name="P60">Ministras Pirmininkas<text:tab/>Saulius Skvernelis</text:p>
      <text:p text:style-name="P61"/>
      <text:p text:style-name="P62"/>
      <text:p text:style-name="P63"/>
      <text:p text:style-name="P64"><text:span text:style-name="T65">Socialinės apsaugos ir darbo ministras</text:span><text:span text:style-name="T66"><text:tab/>Linas Kukuraitis</text:span><text:span text:style-name="T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6T19:35:00Z</meta:creation-date>
    <dc:date>2019-09-16T19:35:00Z</dc:date>
    <meta:print-date>2017-07-10T05:31:00Z</meta:print-date>
    <meta:template xlink:href="Normal.dotm" xlink:type="simple"/>
    <meta:editing-cycles>2</meta:editing-cycles>
    <meta:editing-duration>PT0S</meta:editing-duration>
    <meta:user-defined meta:name="_NewReviewCycle"/>
    <meta:user-defined meta:name="_EmailSubject">2019-09-11 d. LRV posedyje priimti nutarimai perkelti ant šablono </meta:user-defined>
    <meta:user-defined meta:name="_AuthorEmail">Grazina.Sapalaite@socmin.lt</meta:user-defined>
    <meta:user-defined meta:name="_AuthorEmailDisplayName">Gražina Šapalaitė</meta:user-defined>
    <meta:user-defined meta:name="_ReviewingToolsShownOnce"/>
    <meta:document-statistic meta:page-count="3" meta:paragraph-count="56" meta:word-count="775" meta:character-count="6051" meta:row-count="205" meta:non-whitespace-character-count="5332"/>
  </office:meta>
</office:document-meta>
</file>