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fo:color="#000000" style:letter-kerning="true" style:text-position="super 62.5%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6.751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</text:span><text:span text:style-name="T36">.751<text:s/></text:span><text:span text:style-name="T37">straipsnio pakeitimas</text:span></text:p>
        <text:p text:style-name="P38"><text:span text:style-name="T39">Papildyti 6.751 straipsnį 5 dalimi:</text:span></text:p>
        <text:p text:style-name="P40"><text:span text:style-name="T41">„</text:span><text:span text:style-name="T42">5</text:span><text:span text:style-name="T43">. Jeigu turistas ir kelionių organizatorius nesusitaria dėl sumokėtų pinigų už neįvykusią organizuotą turistinę kelionę kompensavimo, kaip tai nust</text:span><text:span text:style-name="T44">atyta šio straipsnio 4 dalyje, kelionių organizatorius ne vėliau kaip per 90 dienų nuo dienos, kai nelieka Turizmo įstatyme nurodytų apribojimų, kurių pagrindu kelionių organizatoriaus įsipareigojimų pagal organizuotos turistinės kelionės sutartį vykdymas<text:s/></text:span><text:span text:style-name="T45">tapo neįmanomas, grąžina visus turisto arba jo vardu sumokėtus pinigus už organizuotą turistinę kelionę.“</text:span></text:p>
        <text:p text:style-name="P46"/>
        <text:p text:style-name="P47"><text:span text:style-name="T48">2</text:span><text:span text:style-name="T49"><text:s/>straipsnis.<text:s/></text:span><text:span text:style-name="T50">Įstatymo taikymas</text:span></text:p>
        <text:p text:style-name="P51"><text:span text:style-name="T52">Šis įstatymas taikomas ir iki šio įstatymo įsigaliojimo dienos sudarytoms organizuotų turistinių kelionių</text:span><text:span text:style-name="T53"><text:s/>sutartims, pagal kurias neįvyko organizuotos turistinės kelionės dėl Turizmo įstatymo 17</text:span><text:span text:style-name="T54">1</text:span><text:span text:style-name="T55"><text:s/>straipsnio 1 dalyje nurodytų apribojimų, taikytų iki šio įstatymo įsigaliojimo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<text:s/></text:span><text:span text:style-name="T64">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9T19:44:00Z</meta:creation-date>
    <dc:date>2020-05-29T19:44:00Z</dc:date>
    <meta:print-date>2020-05-21T09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1" meta:character-count="1143" meta:row-count="40" meta:non-whitespace-character-count="1002"/>
  </office:meta>
</office:document-meta>
</file>