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EUROPOS TARYBOS PARLAMENTINĖS ASAMBLĖJOS PLENARINĖJE SESIJOJE</text:p>
      <text:p text:style-name="P21"/>
      <text:p text:style-name="P22"><text:span text:style-name="T23">2022</text:span><text:span text:style-name="T24"><text:s/>m.<text:s/></text:span><text:span text:style-name="T25">balandžio</text:span><text:span text:style-name="T26"><text:s/></text:span><text:span text:style-name="T27">13</text:span><text:span text:style-name="T28"><text:s/>d. Nr. SV-S-</text:span><text:span text:style-name="T29">46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text:s/></text:span><text:span text:style-name="T41">Seimo<text:s/></text:span><text:span text:style-name="T42">Užsienio reikalų komiteto pirmininkę Laimą Liuciją Andrikienę, Seimo</text:span><text:s/>delegacijos<text:s/><text:span text:style-name="T43">Europos Tarybos Parlamentinėje Asamblėjoje pirmininką Emanuelį Zingerį, Seimo narius Arminą Lydeką, Aušrinę Norkienę ir Ritą Tamašunienę 2022 m. balandžio 24–29 d. ir Seimo narį Luką Savicką 2022 m. balandžio 25–29 d. dalyvauti Europos Tarybos Parlamentinės Asamblėjos plenarinėje sesijoje</text:span><text:s/>Strasbūre<text:s/><text:span text:style-name="T44">(Prancūzijos Respublika).<text:s/></text:span></text:p>
        <text:soft-page-break/>
        <text:p text:style-name="P45"><text:span text:style-name="T46">Kartu 2022 m. balandžio 24–29 d. vyksta Lietuvos Respublikos Seimo kanceliarijos Tarptautinių ryšių skyriaus patarėja Selija Levin.<text:s/></text:span></text:p>
        <text:p text:style-name="P47"><text:span text:style-name="T48">2</text:span><text:span text:style-name="T49">. Pavesti Seimo kanceliarijai apmokėti komandiruotės išlaidas iš Seimo delegacijai Europos Tarybos Parlamentinėje Asamblėjoje skirtų lėšų.</text:span></text:p>
        <text:p text:style-name="P50"/>
        <text:p text:style-name="P51"/>
        <text:p text:style-name="P52"/>
        <text:p text:style-name="P53"><text:span text:style-name="T54">Seimo Pirmininkė</text:span><text:span text:style-name="T55"><text:tab/></text:span><text:span text:style-name="T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04T13:04:00Z</meta:creation-date>
    <dc:date>2022-05-04T13:04:00Z</dc:date>
    <meta:print-date>2004-12-10T05:45:00Z</meta:print-date>
    <meta:template xlink:href="Normal.dotm" xlink:type="simple"/>
    <meta:editing-cycles>2</meta:editing-cycles>
    <meta:editing-duration>PT0S</meta:editing-duration>
    <meta:document-statistic meta:page-count="2" meta:paragraph-count="44" meta:word-count="132" meta:character-count="979" meta:row-count="89" meta:non-whitespace-character-count="891"/>
  </office:meta>
</office:document-meta>
</file>