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 fo:text-align="center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9" style:parent-style-name="DefaultParagraphFont" style:family="text">
      <style:text-properties fo:font-size="11pt" style:font-size-asian="11pt" style:font-size-complex="11pt" fo:language="en" fo:country="US"/>
    </style:style>
    <style:style style:name="P10" style:parent-style-name="Normal" style:family="paragraph">
      <style:paragraph-properties fo:text-align="center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11" style:parent-style-name="Normal" style:family="paragraph">
      <style:paragraph-properties fo:text-align="center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12" style:parent-style-name="Normal" style:family="paragraph">
      <style:paragraph-properties fo:text-align="center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13" style:parent-style-name="Normal" style:family="paragraph">
      <style:paragraph-properties fo:text-align="center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14" style:parent-style-name="Normal" style:family="paragraph">
      <style:paragraph-properties fo:text-align="center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15" style:parent-style-name="Normal" style:family="paragraph">
      <style:paragraph-properties fo:text-align="center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16" style:parent-style-name="Normal" style:family="paragraph">
      <style:paragraph-properties fo:text-align="center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17" style:parent-style-name="Normal" style:family="paragraph">
      <style:paragraph-properties fo:text-align="center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18" style:parent-style-name="Normal" style:family="paragraph">
      <style:paragraph-properties fo:text-align="center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19" style:parent-style-name="Normal" style:family="paragraph">
      <style:paragraph-properties fo:text-align="justify" fo:text-indent="0.3937in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20" style:parent-style-name="Normal" style:family="paragraph">
      <style:paragraph-properties fo:text-align="justify" fo:text-indent="0.3937in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1" style:parent-style-name="DefaultParagraphFont" style:family="text">
      <style:text-properties fo:color="#000000" style:font-size-complex="12pt" style:language-asian="lt" style:country-asian="LT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T23" style:parent-style-name="DefaultParagraphFont" style:family="text">
      <style:text-properties fo:color="#000000" style:font-size-complex="12pt" style:language-asian="lt" style:country-asian="L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P25" style:parent-style-name="Normal" style:family="paragraph">
      <style:paragraph-properties fo:text-align="justify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26" style:parent-style-name="Normal" style:family="paragraph">
      <style:paragraph-properties fo:text-align="justify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27" style:parent-style-name="Normal" style:family="paragraph">
      <style:paragraph-properties fo:text-align="justify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28" style:parent-style-name="Normal" style:family="paragraph">
      <style:paragraph-properties fo:text-align="justify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P37" style:parent-style-name="Normal" style:master-page-name="MPF1" style:family="paragraph">
      <style:paragraph-properties fo:break-before="page" fo:margin-left="4.3312in">
        <style:tab-stops>
          <style:tab-stop style:type="left" style:position="-3.059in"/>
          <style:tab-stop style:type="left" style:position="-2.4229in"/>
          <style:tab-stop style:type="left" style:position="-1.7868in"/>
          <style:tab-stop style:type="left" style:position="-1.1506in"/>
          <style:tab-stop style:type="left" style:position="-0.5145in"/>
          <style:tab-stop style:type="left" style:position="0in"/>
          <style:tab-stop style:type="left" style:position="0.1215in"/>
          <style:tab-stop style:type="left" style:position="0.7576in"/>
          <style:tab-stop style:type="left" style:position="1.3937in"/>
          <style:tab-stop style:type="left" style:position="2.0298in"/>
          <style:tab-stop style:type="left" style:position="2.6659in"/>
          <style:tab-stop style:type="left" style:position="3.302in"/>
          <style:tab-stop style:type="left" style:position="3.9381in"/>
          <style:tab-stop style:type="left" style:position="4.5743in"/>
          <style:tab-stop style:type="left" style:position="5.2104in"/>
          <style:tab-stop style:type="left" style:position="5.8465in"/>
        </style:tab-stops>
      </style:paragraph-properties>
      <style:text-properties style:font-size-complex="12pt" style:language-asian="lt" style:country-asian="LT"/>
    </style:style>
    <style:style style:name="P44" style:parent-style-name="Normal" style:family="paragraph">
      <style:paragraph-properties fo:margin-left="4.3312in">
        <style:tab-stops>
          <style:tab-stop style:type="left" style:position="-3.059in"/>
          <style:tab-stop style:type="left" style:position="-2.4229in"/>
          <style:tab-stop style:type="left" style:position="-1.7868in"/>
          <style:tab-stop style:type="left" style:position="-1.1506in"/>
          <style:tab-stop style:type="left" style:position="-0.5145in"/>
          <style:tab-stop style:type="left" style:position="0in"/>
          <style:tab-stop style:type="left" style:position="0.1215in"/>
          <style:tab-stop style:type="left" style:position="0.7576in"/>
          <style:tab-stop style:type="left" style:position="1.3937in"/>
          <style:tab-stop style:type="left" style:position="2.0298in"/>
          <style:tab-stop style:type="left" style:position="2.6659in"/>
          <style:tab-stop style:type="left" style:position="3.302in"/>
          <style:tab-stop style:type="left" style:position="3.9381in"/>
          <style:tab-stop style:type="left" style:position="4.5743in"/>
          <style:tab-stop style:type="left" style:position="5.2104in"/>
          <style:tab-stop style:type="left" style:position="5.8465in"/>
        </style:tab-stops>
      </style:paragraph-properties>
      <style:text-properties style:font-size-complex="12pt" style:language-asian="lt" style:country-asian="LT"/>
    </style:style>
    <style:style style:name="P45" style:parent-style-name="Normal" style:family="paragraph">
      <style:paragraph-properties fo:margin-left="4.3312in">
        <style:tab-stops>
          <style:tab-stop style:type="left" style:position="-3.059in"/>
          <style:tab-stop style:type="left" style:position="-2.4229in"/>
          <style:tab-stop style:type="left" style:position="-1.7868in"/>
          <style:tab-stop style:type="left" style:position="-1.1506in"/>
          <style:tab-stop style:type="left" style:position="-0.5145in"/>
          <style:tab-stop style:type="left" style:position="0in"/>
          <style:tab-stop style:type="left" style:position="0.1215in"/>
          <style:tab-stop style:type="left" style:position="0.7576in"/>
          <style:tab-stop style:type="left" style:position="1.3937in"/>
          <style:tab-stop style:type="left" style:position="2.0298in"/>
          <style:tab-stop style:type="left" style:position="2.6659in"/>
          <style:tab-stop style:type="left" style:position="3.302in"/>
          <style:tab-stop style:type="left" style:position="3.9381in"/>
          <style:tab-stop style:type="left" style:position="4.5743in"/>
          <style:tab-stop style:type="left" style:position="5.2104in"/>
          <style:tab-stop style:type="left" style:position="5.8465in"/>
        </style:tab-stops>
      </style:paragraph-properties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P48" style:parent-style-name="Normal" style:family="paragraph">
      <style:paragraph-properties fo:text-align="center" fo:text-indent="0.3937in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49" style:parent-style-name="Normal" style:family="paragraph">
      <style:paragraph-properties fo:text-align="center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5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51" style:parent-style-name="Normal" style:family="paragraph">
      <style:paragraph-properties fo:text-align="center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52" style:parent-style-name="Normal" style:family="paragraph">
      <style:paragraph-properties fo:text-align="justify" fo:text-indent="0.3937in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P55" style:parent-style-name="Normal" style:family="paragraph">
      <style:paragraph-properties fo:text-align="justify" fo:text-indent="0.3937in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56" style:parent-style-name="Normal" style:family="paragraph">
      <style:paragraph-properties fo:text-align="justify" fo:text-indent="0.3937in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57" style:parent-style-name="Normal" style:family="paragraph">
      <style:paragraph-properties fo:text-align="justify" fo:text-indent="0.3937in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58" style:parent-style-name="Normal" style:family="paragraph">
      <style:paragraph-properties fo:text-align="justify" fo:text-indent="0.3937in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59" style:parent-style-name="Normal" style:family="paragraph">
      <style:paragraph-properties fo:text-align="justify" fo:text-indent="0.3937in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60" style:parent-style-name="Normal" style:family="paragraph">
      <style:paragraph-properties fo:text-align="justify" fo:text-indent="0.3937in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P62" style:parent-style-name="Normal" style:family="paragraph">
      <style:paragraph-properties fo:text-align="justify" fo:text-indent="0.3937in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T64" style:parent-style-name="DefaultParagraphFont" style:family="text">
      <style:text-properties style:font-size-complex="12pt" style:language-asian="lt" style:country-asian="LT"/>
    </style:style>
    <style:style style:name="P65" style:parent-style-name="Normal" style:family="paragraph">
      <style:paragraph-properties fo:text-align="center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66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fo:border="0.01042in none" fo:background-color="#ffffff" draw:opacity="0%" fo:clip="rect(0in 0in 0in 0in)"/>
    </style:style>
  </office:automatic-styles>
  <office:body>
    <office:text text:use-soft-page-breaks="true">
      <text:p text:style-name="P1"/>
      <text:p text:style-name="P8"><text:span text:style-name="T9"><draw:frame draw:style-name="a0" draw:name="Picture 1" text:anchor-type="as-char" svg:x="0in" svg:y="0in" svg:width="0.57778in" svg:height="0.67778in" style:rel-width="scale" style:rel-height="scale"><draw:image xlink:href="media/image1.png" xlink:type="simple" xlink:show="embed" xlink:actuate="onLoad"/><svg:title/><svg:desc/></draw:frame></text:span></text:p>
      <text:p text:style-name="P10"/>
      <text:p text:style-name="P11">LIETUVOS RESPUBLIKOS APLINKOS MINISTRAS</text:p>
      <text:p text:style-name="P12"/>
      <text:p text:style-name="P13">ĮSAKYMAS</text:p>
      <text:p text:style-name="P14">DĖL LIETUVOS RESPUBLIKOS APLINKOS MINISTRO 2001 M. RUGSĖJO 28 D. ĮSAKYMO NR. 486 „DĖL SPECIALIŲJŲ REIKALAVIMŲ DIDELIEMS KURĄ DEGINANTIEMS ĮRENGINIAMS PATVIRTINIMO“ PAKEITIMO</text:p>
      <text:p text:style-name="P15"/>
      <text:p text:style-name="P16">2016 m. spalio 14 d. Nr. D1-685</text:p>
      <text:p text:style-name="P17">Vilnius</text:p>
      <text:p text:style-name="P18"/>
      <text:p text:style-name="P19"/>
      <text:p text:style-name="P20"><text:span text:style-name="T21">P a k e i č i u Specialiųjų reikalavimų dideliems kurą deginantiems įrenginiams</text:span><text:span text:style-name="T22">, patvirtintų<text:s/></text:span><text:span text:style-name="T23">Lietuvos Respublikos aplinkos ministro 2001 m. rugsėjo 28 d. įsakymu Nr. 486 „Dėl Specialiųjų reikalavimų dideliems kurą deginantiems įrenginiams patvirtinimo“,</text:span><text:span text:style-name="T24"><text:s/>4 priedą ir išdėstau jį nauja redakcija (pridedama).</text:span></text:p>
      <text:p text:style-name="P25"/>
      <text:p text:style-name="P26"/>
      <text:p text:style-name="P27"/>
      <text:p text:style-name="P28"><text:span text:style-name="T29">Aplinkos ministras</text:span><text:span text:style-name="T30"><text:tab/></text:span><text:span text:style-name="T31"><text:tab/></text:span><text:span text:style-name="T32"><text:tab/></text:span><text:span text:style-name="T33"><text:tab/></text:span><text:span text:style-name="T34"><text:tab/></text:span><text:span text:style-name="T35"><text:tab/></text:span><text:span text:style-name="T36"><text:tab/><text:s text:c="8"/>Kęstutis Trečiokas</text:span></text:p>
      <text:soft-page-break/>
      <text:p text:style-name="P37">Specialiųjų reikalavimų dideliems</text:p>
      <text:p text:style-name="P44">kurą deginantiems įrenginiams</text:p>
      <text:p text:style-name="P45"><text:span text:style-name="T46">4</text:span><text:span text:style-name="T47"><text:s/>priedas</text:span></text:p>
      <text:p text:style-name="P48"/>
      <text:p text:style-name="P49"><text:span text:style-name="T50">IŠMETAMŲ TERŠALŲ RIBINIŲ VERČIŲ LAIKYMOSI ĮVERTINIMAS</text:span></text:p>
      <text:p text:style-name="P51"/>
      <text:p text:style-name="P52"><text:span text:style-name="T53">1</text:span><text:span text:style-name="T54">. Nuolatinių matavimų atveju laikoma, kad 1, 2 ir 6 prieduose nustatytų išmetamų teršalų ribinė vertė neviršyta, jeigu įvertinus matavimo rezultatus matyti, kad per visą nustatytą kalendoriniais metais eksploatavimo valandų skaičių buvo įvykdytos šios sąlygos:</text:span></text:p>
      <text:p text:style-name="P55">a) patvirtintos vidutinės mėnesio vertės neviršija 1, 2 ir 6 prieduose nustatytų atitinkamų išmetamų teršalų ribinių verčių;</text:p>
      <text:p text:style-name="P56">b) patvirtintos dienos vidutinės vertės neviršija 110 % 1, 2 ir 6 prieduose nustatytų atitinkamų išmetamų teršalų ribinių verčių;</text:p>
      <text:p text:style-name="P57">c) kurą deginančių įrenginių, sudarytų tik iš anglis naudojančių katilų, kurių bendra nominali šiluminė galia yra mažesnė kaip 50 MW, atveju patvirtintos dienos vidutinės vertės neviršija 150 % 1 ir 2 prieduose nustatytų atitinkamų išmetamų teršalų ribinių verčių;</text:p>
      <text:p text:style-name="P58">d) 95 % visų patvirtintų valandinių vidutinių <text:s/>verčių per metus neviršija 200 % 1, 2 ir 6 prieduose nustatytų atitinkamų išmetamų teršalų ribinių verčių.</text:p>
      <text:p text:style-name="P59">Patvirtintos vidutinės vertės nustatomos pagal 3 priedo 10 punktą.</text:p>
      <text:p text:style-name="P60"><text:span text:style-name="T61">Apskaičiuojant vidutines išmetamų teršalų vertes, neatsižvelgiama į Reikalavimų 14–15 <text:s/>punktuose ir IX skyriuje nurodytais laikotarpiais, taip pat ir įrenginio paleidimo ir sustabdymo laikotarpiais išmatuotas vertes.</text:span></text:p>
      <text:p text:style-name="P62"><text:span text:style-name="T63">2</text:span><text:span text:style-name="T64">. Tais atvejais, kai nereikalaujama vykdyti nuolatinių matavimų arba kitos atitinkamos tvarkos, laikoma, kad Reikalavimų 1, 2 ir 6 prieduose nustatytos išmetamų teršalų ribinės vertės neviršytos, jeigu matavimai atliekami, vadovaujantis Stacionarių taršos šaltinių išmetamų į aplinkos orą teršalų laboratorinės kontrolės metodinėmis rekomendacijomis, patvirtintomis Lietuvos Respublikos aplinkos ministro 2004 m. vasario 11 d. įsakymu Nr. D1-68 „Dėl Stacionarių taršos šaltinių išmetamų į aplinkos orą teršalų laboratorinės kontrolės metodinių rekomendacijų patvirtinimo“, o gauti rezultatai neviršija nustatytų išmetamų teršalų ribinių verčių.</text:span></text:p>
      <text:p text:style-name="P65"><text:span text:style-name="T66">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fo:font-size="11pt" style:font-size-asian="11pt" style:font-size-complex="11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page-layout style:name="PL1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8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9" style:parent-style-name="DefaultParagraphFont" style:family="text">
      <style:text-properties fo:font-size="11pt" style:font-size-asian="11pt" style:font-size-complex="11pt"/>
    </style:style>
    <style:style style:name="P4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4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42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4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  <text:p text:style-name="Normal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  <style:master-page style:name="MP1" style:page-layout-name="PL1">
      <style:header>
        <text:p text:style-name="P38"><text:span text:style-name="T39"><text:page-number text:fixed="false">2</text:page-number></text:span></text:p>
        <text:p text:style-name="P40"/>
        <text:p text:style-name="Normal"/>
      </style:header>
      <style:footer>
        <text:p text:style-name="P41"/>
      </style:footer>
    </style:master-page>
    <style:master-page style:next-style-name="MP1" style:name="MPF1" style:page-layout-name="PL1">
      <style:header>
        <text:p text:style-name="P42"/>
      </style:header>
      <style:footer>
        <text:p text:style-name="P4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Danguolė Sužiedėlytė</meta:initial-creator>
    <dc:creator>adlibuser</dc:creator>
    <meta:creation-date>2018-10-08T12:37:00Z</meta:creation-date>
    <dc:date>2018-10-08T12:37:00Z</dc:date>
    <meta:print-date>2016-09-05T08:59:00Z</meta:print-date>
    <meta:template xlink:href="Normal.dotm" xlink:type="simple"/>
    <meta:editing-cycles>2</meta:editing-cycles>
    <meta:editing-duration>PT0S</meta:editing-duration>
    <meta:document-statistic meta:page-count="2" meta:paragraph-count="21" meta:word-count="345" meta:character-count="2649" meta:row-count="75" meta:non-whitespace-character-count="2325"/>
  </office:meta>
</office:document-meta>
</file>