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text:start-value="4">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22">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4">
      <text:list-level-style-number text:level="1" text:style-name="WW_CharLFO24LVL1" style:num-suffix="." style:num-format="1" text:start-value="10">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style:style style:name="P1" style:parent-style-name="Normal" style:master-page-name="MP0" style:family="paragraph">
      <style:paragraph-properties fo:break-before="page" fo:text-align="center">
        <style:tab-stops>
          <style:tab-stop style:type="left" style:position="4.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4.875in"/>
        </style:tab-stops>
      </style:paragraph-properties>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text-align="center"/>
      <style:text-properties style:font-name="Times New Roman" fo:font-size="12pt" style:font-size-asian="12pt" style:font-size-complex="12pt"/>
    </style:style>
    <style:style style:name="P12" style:parent-style-name="Normal" style:family="paragraph">
      <style:paragraph-properties fo:text-align="center"/>
      <style:text-properties style:font-name="Times New Roman" fo:font-size="12pt" style:font-size-asian="12pt" style:font-size-complex="12pt"/>
    </style:style>
    <style:style style:name="P13" style:parent-style-name="Normal" style:family="paragraph">
      <style:paragraph-properties fo:text-align="justify" fo:text-indent="0.5in"/>
      <style:text-properties style:font-name="Times New Roman" fo:font-size="12pt" style:font-size-asian="12pt" style:font-size-complex="12pt"/>
    </style:style>
    <style:style style:name="P14" style:parent-style-name="Normal" style:family="paragraph">
      <style:paragraph-properties fo:text-align="justify" fo:text-indent="0.5in"/>
      <style:text-properties style:font-name="Times New Roman" fo:font-size="12pt" style:font-size-asian="12pt" style:font-size-complex="12pt"/>
    </style:style>
    <style:style style:name="P15" style:parent-style-name="E" style:family="paragraph">
      <style:paragraph-properties fo:text-align="justify" fo:text-indent="0.4923in"/>
    </style:style>
    <style:style style:name="T16" style:parent-style-name="DefaultParagraphFont" style:family="text">
      <style:text-properties fo:font-weight="normal" style:font-weight-asian="normal" style:font-weight-complex="normal" style:use-window-font-color="true"/>
    </style:style>
    <style:style style:name="T17" style:parent-style-name="DefaultParagraphFont" style:family="text">
      <style:text-properties fo:font-weight="normal" style:font-weight-asian="normal" style:font-weight-complex="normal" style:use-window-font-color="true"/>
    </style:style>
    <style:style style:name="T18" style:parent-style-name="DefaultParagraphFont" style:family="text">
      <style:text-properties fo:font-weight="normal" style:font-weight-asian="normal" style:font-weight-complex="normal" style:use-window-font-color="true"/>
    </style:style>
    <style:style style:name="P19"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20"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24"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text:s/>PAKRUOJO RAJONO SAVIVALDYBĖS TARYBOS NARIO DELEGAVIMO Į<text:s/>KOMISIJĄ<text:s/>UŽDAROSIOS AKCINĖS BENDROVĖS „PAKRUOJO<text:s/>KOMUNALININKAS“, UŽDAROSIOS AKCINĖS BENDROVĖS „PAKRUOJO ŠILUMA“ IR UAB „PAKRUOJO VANDENTIEKIS“ NEPRIKLAUSOMŲ VALDYBŲ NARIŲ ATRANKOMS ATLIKTI</text:p>
      <text:p text:style-name="P9"/>
      <text:p text:style-name="P10">2021<text:s/>m.<text:s/>gruodžio<text:s/>23<text:s/>d. Nr. T-360</text:p>
      <text:p text:style-name="P11">Pakruojis</text:p>
      <text:p text:style-name="P12"/>
      <text:p text:style-name="P13">Vadovaudamasi Lietuvos Respublikos vietos savivaldos įstatymo 16 straipsnio<text:s/>4 dalimi,<text:s/>Kandidatų į valstybės ar savivaldybės įmonės, valstybės ar savivaldybės valdomos bendrovės ar jos dukterinės bendrovės kolegialų priežiūros ar valdymo organą atrankos aprašo, patvirtinto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12.3,<text:s/>13 ir 14 <text:s/>punktais, atsižvelgdama į<text:s/>Pakruojo rajono savivaldybės administracijos 2021<text:s/>m.<text:s/>gruodžio<text:s/>20<text:s/>d. raštą Nr. S-4763(7.2) „Dėl Pakruojo rajono savivaldybės tarybos narių delegavimo į atrankos komisiją“,<text:s/>Pakruojo rajono savivaldybės mero 2021 m. gruodžio 20 d. raštą Nr. S-4766<text:s/>„Dėl<text:s/><text:soft-page-break/>Pakruojo rajono savivaldybės tarybos narių delegavimo į atrankos komisiją“,<text:s/>Pakruojo<text:s/>rajono savivaldybės taryba<text:s text:c="4"/><text:s/><text:s text:c="2"/>n u s p r e n d ž i a:</text:p>
      <text:p text:style-name="P14">Deleguoti į Pakruojo rajono savivaldybės administracijos direktoriaus sudaromą Komisiją Uždarosios akcinės bendrovės „Pakruojo komunalininkas“, Uždarosios akcinės bendrovės „Pakruojo šiluma“ ir UAB „Pakruojo vandentiekis“ nepriklausomų valdybų narių atrankoms atlikti Pakruojo rajono savivaldybės tarybos narį Mindaugą Gudą (pakaitinį narį – Pakruojo rajono savivaldybės tarybos narį Vytautą Almonaitį).</text:p>
      <text:p text:style-name="P15"><text:span text:style-name="T16">Šis sprendimas gali būti skundžiamas Lietuvos Respublikos administracinių bylų teisenos įstatymo nustatyta tvarka</text:span><text:span text:style-name="T17">.</text:span><text:span text:style-name="T18"><text:s/></text:span></text:p>
      <text:p text:style-name="P19"/>
      <text:p text:style-name="P20">Savivaldybės meras <text:s text:c="2"/><text:tab/><text:s text:c="3"/>Saulius Margis</text:p>
      <text:p text:style-name="P21"><text:s text:c="5"/></text:p>
      <text:p text:style-name="P22"/>
      <text:p text:style-name="P23"><text:s text:c="87"/></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ekstascopy" style:display-name="tekstascop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1" style:display-name="Be tarpų1" style:family="paragraph">
      <style:text-properties style:font-name-asian="Times New Roman" fo:font-size="11pt" style:font-size-asian="11pt" style:font-size-complex="11pt"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fo:font-weight="bold" style:font-weight-asian="bold" style:font-weight-complex="bold" fo:color="#000000" fo:font-size="11.5pt" style:font-size-asian="11.5pt" style:font-size-complex="11.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7"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fo:font-weight="bold" style:font-weight-asian="bold"/>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text:start-value="4">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22">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4">
      <text:list-level-style-number text:level="1" text:style-name="WW_CharLFO24LVL1" style:num-suffix="." style:num-format="1" text:start-value="10">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EM</meta:initial-creator>
    <dc:creator>adlibuser</dc:creator>
    <meta:creation-date>2021-12-31T23:27:00Z</meta:creation-date>
    <dc:date>2021-12-31T23:27:00Z</dc:date>
    <meta:print-date>2020-06-10T09:52:00Z</meta:print-date>
    <meta:template xlink:href="Normal.dotm" xlink:type="simple"/>
    <meta:editing-cycles>2</meta:editing-cycles>
    <meta:editing-duration>PT0S</meta:editing-duration>
    <meta:document-statistic meta:page-count="2" meta:paragraph-count="12" meta:word-count="231" meta:character-count="1963" meta:row-count="48" meta:non-whitespace-character-count="1744"/>
  </office:meta>
</office:document-meta>
</file>