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style:line-height-at-least="0.2083in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style:line-height-at-least="0.3472in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7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7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</text:span><text:span text:style-name="T37">straipsnio pakeitimas</text:span></text:p>
        <text:p text:style-name="P38"><text:span text:style-name="T39">Pakeisti 7 straipsnį ir jį išdėstyti taip:</text:span></text:p>
        <text:p text:style-name="P40"><text:span text:style-name="T41">„</text:span><text:span text:style-name="T42">7</text:span><text:span text:style-name="T43"><text:s/>straipsnis.<text:s/></text:span><text:span text:style-name="T44">Notarų ir jų savivaldos institucijų veiklos priežiūra</text:span></text:p>
        <text:p text:style-name="P45"><text:span text:style-name="T46">Lietuvos Respublikos teisingumo ministerija analizuoja notarinių veiksmų ir</text:span><text:span text:style-name="T47"><text:s/>notarų pajamų už atliktus notarinius veiksmus statistiką ir atlieka<text:s/></text:span><text:span text:style-name="T48">šio straipsnio antrojoje dalyje<text:s/></text:span><text:span text:style-name="T49">numatytą notarų veiklos tarnybinę priežiūrą.<text:s/></text:span></text:p>
        <text:p text:style-name="P50"><text:span text:style-name="T51">Kaip</text:span><text:span text:style-name="T52"><text:s/>notarai laikosi notarų biurams ir notarų darbo laikui keliamų reikalavimų, organizuoja asmenų priėmimą</text:span><text:span text:style-name="T53">, laikosi notarinio registro, tvirtinamųjų įrašų ir notarinių liudijimų formų pildymo taisyklių, rengia, tvarko, saugo ir naudoja savo veikloje sudarytus dokumentus, laikosi<text:s/></text:span><text:soft-page-break/><text:span text:style-name="T54">kitų Lietuvos Respublikos teisingumo ministro patvirtintuose teisės aktuose nustat</text:span><text:span text:style-name="T55">ytų notarų profesinės veiklos reikalavimų,</text:span><text:span text:style-name="T56"><text:s/>pagal kompetenciją Lietuvos Respublikos teisingumo ministro nustatyta tvarka kontroliuoja Lietuvos Respublikos teisingumo ministerija ir Notarų rūmai.<text:s/></text:span><text:span text:style-name="T57">Į notarų veiklos tarnybinę priežiūrą neįeina notarų atliekamų<text:s/></text:span><text:span text:style-name="T58">notarinių veiksmų teisėtumo priežiūra.</text:span></text:p>
        <text:p text:style-name="P59"><text:span text:style-name="T60">Lietuvos Respublikos teisingumo</text:span><text:span text:style-name="T61"><text:s/></text:span><text:span text:style-name="T62">ministerija ir Notarų rūmai</text:span><text:span text:style-name="T63">, atlikdami notarų veiklos tarnybinę priežiūrą, turi teisę reikalauti iš notarų pasiaiškinti dėl pažeidimų ir trūkumų, susijusių su šio straipsnio antrojoje</text:span><text:span text:style-name="T64"><text:s/>dalyje nurodyta notarų profesine veikla.</text:span></text:p>
        <text:p text:style-name="P65"><text:span text:style-name="T66">Lietuvos Respublikos teisingumo ministerija</text:span><text:span text:style-name="T67"><text:s/></text:span><text:span text:style-name="T68">n</text:span><text:span text:style-name="T69">otarų savivaldos institucijų<text:s/></text:span><text:span text:style-name="T70">priežiūrą</text:span><text:span text:style-name="T71"><text:s/>atlieka šio įstatymo 11 straipsnyje nustatyta tvarka.</text:span></text:p>
        <text:p text:style-name="P72"><text:span text:style-name="T73">Notarų savivaldos institucijų valstybinį auditą atlieka Valstybės kontro</text:span><text:span text:style-name="T74">lė Lietuvos Respublikos valstybės kontrolės įstatymo nustatytais atvejais ir tvarka.</text:span><text:span text:style-name="T75">“</text:span></text:p>
        <text:p text:style-name="P76"/>
        <text:p text:style-name="P77"><text:span text:style-name="T78">2</text:span><text:span text:style-name="T79"><text:s/>straipsnis.<text:s/></text:span><text:span text:style-name="T80">Įstatymo įsigaliojimas</text:span></text:p>
        <text:p text:style-name="P81"><text:span text:style-name="T82">Šis įstatymas įsigalioja 2023 m. sausio 1 d.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><text:span text:style-name="T88">Respublikos</text:span><text:span text:style-name="T89"><text:s/>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50:00Z</meta:creation-date>
    <dc:date>2022-12-31T2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1" meta:character-count="1929" meta:row-count="44" meta:non-whitespace-character-count="1709"/>
  </office:meta>
</office:document-meta>
</file>