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1.3784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689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6895in">
        <style:tab-stops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language-asian="lt" style:country-asian="LT"/>
    </style:style>
    <style:style style:name="P44" style:parent-style-name="Normal" style:family="paragraph">
      <style:paragraph-properties fo:text-indent="0.4923in"/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8 M. GRUODŽIO 22 D. ĮSAKYMO NR. 1K-455 „DĖL VIEŠOJO SEKTORIAUS SUBJEKTŲ PRIVALOMOJO BENDROJO SĄSKAITŲ PLANO PATVIRTINIMO“ PAKEITIMO</text:span></text:p>
      <text:p text:style-name="P16"/>
      <text:p text:style-name="P17">2023 m. rugpjūčio 29 d. Nr.<text:s/>1K-304</text:p>
      <text:p text:style-name="P18">Vilnius</text:p>
      <text:p text:style-name="P19"/>
      <text:p text:style-name="P20"><text:span text:style-name="T21">1</text:span><text:span text:style-name="T22">.Pakeičiu<text:s/></text:span><text:span text:style-name="T23">Viešojo sektoriaus subjektų privalomąjį bendrąjį sąskaitų planą, patvirtintą Lietuvos Respublikos finansų ministro 2008 m. gruodžio 22 d. įsakymu Nr. 1K-455 „Dėl Viešojo sektoriaus subjektų privalomojo bendrojo sąskaitų plano patvirtinimo“:</text:span></text:p>
      <text:p text:style-name="P24"><text:span text:style-name="T25">1.1</text:span><text:span text:style-name="T26">.</text:span><text:span text:style-name="T27"><text:tab/>Pakeičiu 6 klasės 685 sąskaitą ir ją išdėstau taip:</text:span></text:p>
      <text:p text:style-name="P28"><text:span text:style-name="T29">„685</text:span><text:span text:style-name="T30"><text:tab/>Kitos pervestinos sumos kitiems subjektams“.</text:span></text:p>
      <text:p text:style-name="P31"><text:span text:style-name="T32">1.2</text:span><text:span text:style-name="T33">.</text:span><text:span text:style-name="T34"><text:tab/>Pakeičiu 7 klasės 745 sąskaitą ir ją išdėstau taip:</text:span></text:p>
      <text:p text:style-name="P35"><text:span text:style-name="T36">„745</text:span><text:span text:style-name="T37"><text:tab/>Pervestinos sumos už parduotas prekes, turtą, paslaugas kitiems subjektams“.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24 m. sausio 2 d.</text:span></text:p>
      <text:p text:style-name="P43"/>
      <text:p text:style-name="P44"/>
      <text:p text:style-name="P45"/>
      <text:p text:style-name="Normal"><text:span text:style-name="T46">Finansų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Janavičienė</meta:initial-creator>
    <dc:creator>adlibuser</dc:creator>
    <meta:creation-date>2024-01-01T22:31:00Z</meta:creation-date>
    <dc:date>2024-01-01T22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874" meta:row-count="33" meta:non-whitespace-character-count="761"/>
  </office:meta>
</office:document-meta>
</file>