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size="16pt" style:font-size-asian="16pt" style:language-asian="lt" style:country-asian="LT"/>
    </style:style>
    <style:style style:name="P5" style:parent-style-name="Normal" style:family="paragraph">
      <style:paragraph-properties fo:text-align="center"/>
      <style:text-properties fo:font-size="16pt" style:font-size-asian="16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8" style:parent-style-name="Normal" style:family="paragraph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name-asian="MS Mincho" style:font-size-complex="11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263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left="0.784in" fo:text-indent="-0.2916in">
        <style:tab-stops/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0.784in" fo:text-indent="-0.2916in">
        <style:tab-stops/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margin-left="0.784in" fo:text-indent="-0.2916in">
        <style:tab-stops/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margin-left="0.784in" fo:text-indent="-0.2916in">
        <style:tab-stops/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size-complex="12pt" fo:language="fr" fo:country="FR" style:language-asian="lt" style:country-asian="LT"/>
    </style:style>
    <style:style style:name="T57" style:parent-style-name="DefaultParagraphFont" style:family="text">
      <style:text-properties style:font-size-complex="12pt" fo:language="fr" fo:country="FR" style:language-asian="lt" style:country-asian="LT"/>
    </style:style>
    <style:style style:name="T58" style:parent-style-name="DefaultParagraphFont" style:family="text">
      <style:text-properties style:font-size-complex="12pt" fo:language="fr" fo:country="FR" style:language-asian="lt" style:country-asian="LT"/>
    </style:style>
    <style:style style:name="T59" style:parent-style-name="DefaultParagraphFont" style:family="text">
      <style:text-properties fo:letter-spacing="0.0277in" style:font-size-complex="12pt" fo:language="fr" fo:country="FR" style:language-asian="lt" style:country-asian="LT"/>
    </style:style>
    <style:style style:name="T60" style:parent-style-name="DefaultParagraphFont" style:family="text">
      <style:text-properties style:font-size-complex="12pt" fo:language="fr" fo:country="FR" style:language-asian="lt" style:country-asian="L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62" style:parent-style-name="DefaultParagraphFont" style:family="text">
      <style:text-properties style:font-size-complex="12pt" fo:language="fr" fo:country="FR" style:language-asian="lt" style:country-asian="L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>
        <style:tab-stops>
          <style:tab-stop style:type="left" style:position="0.5in"/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3958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Object 1" text:anchor-type="as-char" svg:x="0in" svg:y="0in" svg:width="0.50417in" svg:height="0.57361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<text:span text:style-name="T7">RADVILIŠKIO RAJONO SAVIVALDYBĖS ADMINISTRACIJOS DIREKTORIUS</text:span></text:p>
      <text:p text:style-name="P8"/>
      <text:p text:style-name="P9"><text:span text:style-name="T10">ĮSAKYMAS</text:span></text:p>
      <text:p text:style-name="P11">DĖL LĖŠŲ SKYRIMO RADVILIŠKIO RAJONO SAVIVALDYBĖS VAIKŲ SOCIALIZACIJOS IR POILSIO PROGRAMŲ VYKDYTOJAMS</text:p>
      <text:p text:style-name="P12"/>
      <text:p text:style-name="P13">2021 m. gegužės 31 d. <text:s/>Nr.<text:s/>A-542 (8.2)</text:p>
      <text:p text:style-name="P14">Radviliškis<text:s/></text:p>
      <text:p text:style-name="P15"/>
      <text:p text:style-name="P16"/>
      <text:p text:style-name="P17"><text:span text:style-name="T18">Vadovaudamasi Lietuvos Respublikos vietos savivaldos įstatymo 29 straipsnio 8 dalies 2 punktu,<text:s/></text:span><text:span text:style-name="T19">Radviliškio rajono savivaldybės tarybos 2021 m. gegužės 27 d. sprendimu<text:s/></text:span><text:span text:style-name="T20">Nr. T-512 „</text:span><text:span text:style-name="T21">Dėl Radviliškio rajono savivaldybės neformaliojo vaikų švietimo lėšų skyrimo ir panaudojimo tvarkos aprašo, patvirtinto Radviliškio rajono savivaldybės tarybos 2016 m. sausio 21 d. sprendimu Nr. T-179“<text:s/></text:span><text:span text:style-name="T22">pakeitimo“, Radviliškio rajono savivaldybės tarybos 2021 m. vasario 25 d. sprendimu Nr. T-426 „Dėl Radviliškio rajono savivaldybės 2021–2023 metų strateginio veiklos plano patvirtinimo“</text:span><text:span text:style-name="T23">,</text:span><text:span text:style-name="T24"><text:s/>Radviliškio rajono savivaldybės tarybos 2021 m. balandžio 1 d. sprendimu Nr. T-472<text:s/></text:span><text:span text:style-name="T25">„Dėl Radviliškio rajono savivaldybės vaikų socializacijos ir poilsio programų rėmimo konkurso organizavimo tvarkos aprašo patvirtinimo“,<text:s/></text:span><text:span text:style-name="T26">Radviliškio rajono savivaldybės administracijos direktoriaus 2021 m. balandžio 21 d. įsakymu Nr. A-369-(8.2) „Dėl Radviliškio rajono savivaldybės vaikų socializacijos ir poilsio programų rėmimo konkursui pateiktų paraiškų vertintojų sąrašo patvirtinimo“, Radviliškio rajono savivaldybės administracijos direktoriaus 2021 m. gegužės 4 d. įsakymu Nr. A-431-(8.2) „Dėl Radviliškio rajono savivaldybės vaikų socializacijos ir poilsio programų rėmimo konkurso finansavimo paskirstymo komisijos sudarymo“ patvirtintos finansavimo paskirstymo komisijos 2021 m. gegužės 11 d. posėdžio protokolą Nr. 1:</text:span></text:p>
      <text:p text:style-name="P27"><text:span text:style-name="T28">1</text:span><text:span text:style-name="T29">.</text:span><text:span text:style-name="T30"><text:tab/></text:span><text:span text:style-name="T31">Skiriu<text:s/></text:span><text:span text:style-name="T32">14 014 Eur Radviliškio rajono savivaldybės vaikų socializacijos ir poilsio programų vykdytojams vykdyti<text:s/></text:span><text:span text:style-name="T33">vaikų socializacijos ir poilsio<text:s/></text:span><text:span text:style-name="T34">programas 2021 m.:</text:span></text:p>
      <text:p text:style-name="P35"><text:span text:style-name="T36">1.1</text:span><text:span text:style-name="T37">.</text:span><text:span text:style-name="T38"><text:tab/><text:s/>Radviliškio miesto kultūros centrui (programa „Kibirkštis“) – 2 767,00 Eur;</text:span></text:p>
      <text:p text:style-name="P39"><text:span text:style-name="T40">1.2</text:span><text:span text:style-name="T41">.</text:span><text:span text:style-name="T42"><text:tab/>Radviliškio miesto kultūros centrui (programa „Laisvieji aitvarai“) – 2 904,00 Eur;</text:span></text:p>
      <text:p text:style-name="P43"><text:span text:style-name="T44">1.3</text:span><text:span text:style-name="T45">.</text:span><text:span text:style-name="T46"><text:tab/>Radviliškio dailės mokyklai (programa „Mano krašto spalvos“) – 3 303,00 Eur;</text:span></text:p>
      <text:p text:style-name="P47"><text:span text:style-name="T48">1.4</text:span><text:span text:style-name="T49">.</text:span><text:span text:style-name="T50"><text:tab/>Radviliškio plaukimo baseinui (programa „Noriu būti“) – 3 780,00 Eur;</text:span></text:p>
      <text:p text:style-name="P51"><text:span text:style-name="T52">1.5</text:span><text:span text:style-name="T53">.</text:span><text:span text:style-name="T54"><text:tab/>Radviliškio r. savivaldybės švietimo ir sporto paslaugų centrui (programa „Jaunimo akademija“) – 1 260,00 Eur.</text:span></text:p>
      <text:p text:style-name="P55"><text:span text:style-name="T56">2</text:span><text:span text:style-name="T57">.</text:span><text:span text:style-name="T58"><text:tab/></text:span><text:span text:style-name="T59">Pavedu</text:span><text:span text:style-name="T60"><text:s/>įsakymo vykdymo kontrolę Radviliškio rajono savivaldybės administracijos Švietimo, kultūros ir sporto skyriui.</text:span></text:p>
      <text:p text:style-name="P61"><text:span text:style-name="T62">Šis įsakymas gali būti skundžiamas Lietuvos Respublikos administracinių bylų teisenos įstatymo nustatyta tvarka.</text:span></text:p>
      <text:p text:style-name="P63"/>
      <text:p text:style-name="P64"/>
      <text:p text:style-name="P65"/>
      <text:p text:style-name="P66">Administracijos direktorė<text:tab/>Jolanta Margaitienė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Ražinskienė</meta:initial-creator>
    <dc:creator>adlibuser</dc:creator>
    <meta:creation-date>2021-06-14T19:37:00Z</meta:creation-date>
    <dc:date>2021-06-14T19:37:00Z</dc:date>
    <meta:print-date>2021-05-12T12:09:00Z</meta:print-date>
    <meta:template xlink:href="Normal.dotm" xlink:type="simple"/>
    <meta:editing-cycles>2</meta:editing-cycles>
    <meta:editing-duration>PT0S</meta:editing-duration>
    <meta:document-statistic meta:page-count="1" meta:paragraph-count="38" meta:word-count="334" meta:character-count="2532" meta:row-count="106" meta:non-whitespace-character-count="2236"/>
  </office:meta>
</office:document-meta>
</file>