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fo:text-transform="uppercase" fo:color="#000000" style:font-size-complex="12pt"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RUGPJŪČIO 16 D. NUTARIMO NR. 927 „DĖL VALSTYBĖS PREMIJŲ UŽ PASIEKTUS AUKŠTO MEISTRIŠKUMO SPORTO LAIMĖJIMUS SPORTININKAMS IR JŲ TRENERIAMS DYDŽIŲ NUSTATYMO“ PAKEITIMO</text:p>
      <text:p text:style-name="P16"/>
      <text:p text:style-name="P17">2022 m. lapkričio 23 d. Nr. 1162</text:p>
      <text:p text:style-name="P18">Vilnius</text:p>
      <text:p text:style-name="P19"/>
      <text:p text:style-name="P20"/>
      <text:p text:style-name="P21"><text:span text:style-name="T22">Lietuvos Respublikos Vyriausybė n u t a r i a:</text:span></text:p>
      <text:p text:style-name="P23"><text:span text:style-name="T24">Pakeisti Valstybės premijų už pasiektus aukšto meistriškumo sporto laimėjimus sportininkams ir jų treneriams dydžius, patvirtintus Lietuvos Respublikos Vyriausybės 2000 m. rugpjūčio 16 d. nutarimu Nr. 927 „Dėl Valstybės premijų už pasiektus aukšto meistriškumo sporto laimėjimus sportininkams ir jų treneriams dydžių nustatymo“, ir 4 pastabą išdėstyti taip:</text:span></text:p>
      <text:p text:style-name="P25"><text:span text:style-name="T26">„</text:span><text:span text:style-name="T27">4</text:span><text:span text:style-name="T28">. Jeigu pasaulio, Europos čempionatai rengiami dažniau nei kas 2 metai, valstybės premijos dydis apskaičiuojamas lentelėje nurodytą valstybės premijos dydį dalijant iš dviejų. Ši sąlyga netaikoma tais atvejais, kai</text:span><text:span text:style-name="T29"> </text:span><text:span text:style-name="T30">pasaulio, Europos čempionatai nukelti dėl priežasčių, nepriklausančių nuo pasaulio, Europos čempionatus organizuojančių subjektų valios.“</text:span></text:p>
      <text:p text:style-name="P31"/>
      <text:p text:style-name="P32"/>
      <text:p text:style-name="P33"/>
      <text:p text:style-name="P34">Ministrė Pirmininkė<text:tab/>Ingrida Šimonytė</text:p>
      <text:p text:style-name="P35"/>
      <text:p text:style-name="P36"/>
      <text:p text:style-name="P37"/>
      <text:p text:style-name="P38"><text:span text:style-name="T39">Švietimo, mokslo ir sporto ministrė</text:span><text:span text:style-name="T40"><text:tab/></text:span><text:span text:style-name="T41">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4T20:40:00Z</meta:creation-date>
    <dc:date>2022-11-24T20:40:00Z</dc:date>
    <meta:print-date>2022-03-24T14:10:00Z</meta:print-date>
    <meta:template xlink:href="Normal.dotm" xlink:type="simple"/>
    <meta:editing-cycles>2</meta:editing-cycles>
    <meta:editing-duration>PT0S</meta:editing-duration>
    <meta:document-statistic meta:page-count="2" meta:paragraph-count="58" meta:word-count="195" meta:character-count="1118" meta:row-count="81" meta:non-whitespace-character-count="981"/>
  </office:meta>
</office:document-meta>
</file>