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8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6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3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7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7" style:parent-style-name="Normal" style:family="paragraph">
      <style:paragraph-properties fo:text-align="justify" fo:text-indent="0.634in"/>
      <style:text-properties style:font-name-asian="Calibri" style:font-size-complex="11pt"/>
    </style:style>
    <style:style style:name="P7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IR UŽSIENIO VALSTYBIŲ PILIEČIŲ APDOVANOJIMO LIETUVOS VALSTYBĖS ORDINAIS IR MEDALIAIS LIEPOS 6-OSIOS – VALSTYBĖS (LIETUVOS KARALIAUS MINDAUGO KARŪNAVIMO) DIENOS PROGA</text:p>
      <text:p text:style-name="P16"/>
      <text:p text:style-name="P17">2017 m. liepos 4 d. Nr. 1K-102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Vadovaujantis Lietuvos Respublikos Konstitucijos 84 straipsnio 22 punktu,</text:p>
      <text:p text:style-name="P24">a p d o v a n o j a m i Liepos 6-osios – Valstybės (Lietuvos karaliaus Mindaugo karūnavimo) dienos proga už nuopelnus Lietuvos Respublikai ir už Lietuvos vardo garsinimą pasaulyje Lietuvos valstybės ordinais ir medaliais šie Lietuvos Respublikos ir užsienio valstybių piliečiai:</text:p>
      <text:p text:style-name="P25"/>
      <text:p text:style-name="P26">Vytauto Didžiojo ordino Didžiuoju kryžiumi</text:p>
      <text:p text:style-name="P27"/>
      <text:p text:style-name="P28">Gintaras Linas GRUŠAS – Vilniaus arkivyskupas metropolitas; Lietuvos vyskupų konferencijos pirmininkas;</text:p>
      <text:p text:style-name="P29"/>
      <text:p text:style-name="P30">Ordino „Už nuopelnus Lietuvai“ Komandoro kryžiumi</text:p>
      <text:p text:style-name="P31"/>
      <text:p text:style-name="P32">Liudas MAŽYLIS – Vytauto Didžiojo universiteto profesorius, habilituotas daktaras, Vokietijos Federacinės Respublikos užsienio reikalų ministerijos Politiniame archyve suradęs Lietuvos Nepriklausomybės Akto lietuvių kalba originalą;</text:p>
      <text:p text:style-name="P33"/>
      <text:p text:style-name="P34">Ordino „Už nuopelnus Lietuvai“ Karininko kryžiumi</text:p>
      <text:p text:style-name="P35"/>
      <text:p text:style-name="P36">Makoto ASASHIMA – Japonijos Tokijo mokslų universiteto viceprezidentas; profesorius; aktyvus Lietuvos ir Japonijos bendradarbiavimo mokslo srityje puoselėtojas (Japonija);<text:s/></text:p>
      <text:p text:style-name="P37">Albinas KUNCEVIČIUS – Vilniaus universiteto Archeologijos katedros profesorius, habilituotas daktaras, aktyvus Lietuvos archeologijos ir istorijos mokslo bei paveldosaugos puoselėtojas;</text:p>
      <text:p text:style-name="P38">Johannes Alfred Gottfried SCHNEIDER – Vokietijos evangelikų liuteronų bažnyčios kunigas emeritas; lietuvių ir vokiečių kalbų vertėjas; aktyvus Lietuvos ir Vokietijos kultūrinių ryšių puoselėtojas; labdaros Lietuvai organizatorius (Vokietijos Federacinė Respublika);</text:p>
      <text:p text:style-name="P39">James Joye TOWNSEND JR – buvęs JAV gynybos departamento gynybos sekretoriaus patarėjo pavaduotojas Europos ir NATO politikai; aktyvus Lietuvos<text:s/><text:soft-page-break/>energetinės nepriklausomybės nuo Rusijos bei NATO energetinio saugumo kompetencijos centro steigimo Lietuvoje rėmėjas (Jungtinės Amerikos Valstijos);</text:p>
      <text:p text:style-name="P40"/>
      <text:p text:style-name="P41">Lietuvos didžiojo kunigaikščio Gedimino ordino Riterio kryžiumi</text:p>
      <text:p text:style-name="P42"/>
      <text:p text:style-name="P43">Jonas ALIŠAUSKAS – nusipelnęs Lietuvos gydytojas, viešosios įstaigos Vilniaus universiteto ligoninės Santaros klinikų Akušerijos ir ginekologijos centro konsultantas-gydytojas akušeris ginekologas; docentas, daktaras;<text:s/></text:p>
      <text:p text:style-name="P44">Jolita JAKUTIENĖ – nusipelniusi Lietuvos gydytoja; viešosios įstaigos Vilniaus universiteto ligoninės Santaros klinikų direktoriaus medicinai ir slaugai pavaduotoja ambulatoriniam ir diagnostiniam darbui; Hepatologijos, gastroenterologijos ir dietologijos centro gydytoja gastroenterologė;<text:s/></text:p>
      <text:p text:style-name="P45">Rimantas KĖVALAS – Lietuvos sveikatos mokslų universiteto Kauno klinikų Vaikų ligų klinikų vadovas, profesorius, daktaras; vaikų intensyviosios terapijos gydytojas; Lietuvos Respublikos sveikatos ministerijos gydytojas konsultantas-ekspertas; „UNICEF“ ekspertas;<text:s/></text:p>
      <text:p text:style-name="P46">Arūnas LIUBŠYS – nusipelnęs Lietuvos gydytojas; viešosios įstaigos Vilniaus universiteto ligoninės Santaros klinikų filialo Vaikų ligoninės Neonatologijos centro vadovas; vaikų intensyviosios terapijos gydytojas; daktaras;</text:p>
      <text:p text:style-name="P47">Žaneta PETRULIONIENĖ – viešosios įstaigos Vilniaus universiteto ligoninės Santaros klinikų Kardiologijos ir angiologijos centro 1-ojo kardiologijos skyriaus vedėja, gydytoja kardiologė; profesorė, habilituota daktarė;</text:p>
      <text:p text:style-name="P48">Arimantas TAMAŠAUSKAS – Lietuvos sveikatos mokslų universiteto Kauno klinikų Neurochirurgijos klinikos vadovas, Lietuvos sveikatos mokslų universiteto Medicinos akademijos Neuromokslų instituto direktorius; gydytojas neurochirurgas, profesorius, habilituotas daktaras;</text:p>
      <text:p text:style-name="P49">Skaistė TULYTĖ – viešosios įstaigos Vilniaus universiteto ligoninės Santaros klinikų Hematologijos, onkologijos ir transfuziologijos centro Onkologijos chemoterapijos skyriaus vedėja; gydytoja onkologė chemoterapeutė;</text:p>
      <text:p text:style-name="P50"/>
      <text:p text:style-name="P51">Ordino „Už nuopelnus Lietuvai“ Riterio kryžiumi</text:p>
      <text:p text:style-name="P52"/>
      <text:p text:style-name="P53">Christian FREIHERR VON MAUCHENHEIM GENANNT BECHTOLSHEIM – Suverenaus Maltos ordino nepaprastasis ir įgaliotasis ambasadorius Lietuvos Respublikai; aktyvus filantropinės veiklos Lietuvoje puoselėtojas (Vokietijos Federacinė Respublika);<text:s/></text:p>
      <text:p text:style-name="P54">Danutė GAILIENĖ – Vilniaus universiteto Klinikinės ir organizacinės psichologijos katedros vedėja, profesorė, habilituota daktarė; savižudybių prevencijos pradininkė ir įgyvendintoja Lietuvoje;<text:s/></text:p>
      <text:p text:style-name="P55">Vytautas GRINIUS – Lietuvos Prezidento Kazio Griniaus memorialinio muziejaus įkūrėjas, Lietuvos himno autoriaus daktaro Vinco Kudirkos įamžinimo iniciatorius; ilgametis pedagogas;</text:p>
      <text:p text:style-name="P56">Christoph Andreas HUBER – Vokietijos kariuomenės NATO priešakinių pajėgų bataliono Kovinės grupės vadas, aktyvus Vokietijos ir Lietuvos karinio bendradarbiavimo puoselėtojas, pulkininkas leitenantas (Vokietijos Federacinė Respublika);</text:p>
      <text:p text:style-name="P57">Šarūnas KESERAUSKAS – Lietuvos Respublikos konkurencijos tarybos pirmininkas; aktyvus veiksmingos konkurencijos vartotojų gerovei puoselėtojas ir konkurencijos kultūros skleidėjas Lietuvoje;<text:s/></text:p>
      <text:p text:style-name="P58">Eugenijus LAURINAITIS – Vilniaus universiteto Psichiatrijos klinikos docentas; daktaras; gydytojas psichiatras; psichoterapeutas, Lietuvos psichoterapijos<text:s/><text:soft-page-break/>draugijos steigėjas ir prezidentas; aktyvus neurozinių, postresinių ir psichosomatinių sutrikimų psichoterapijos bei grupinės psichoterapijos skleidėjas Lietuvoje ir pasaulyje;</text:p>
      <text:p text:style-name="P59">Raimundas MARKAUSKAS – Lietuvos Respublikos gynybos atašė pavaduotojas Ukrainoje; pulkininkas leitenantas;</text:p>
      <text:p text:style-name="P60">Algis MICKUNAS – filosofas, mokslininkas, profesorius emeritas; aktyvus Lietuvos ir pasaulio akademinės bendruomenės veikėjas;</text:p>
      <text:p text:style-name="P61">David Bradley MILLNER – JAV gynybos departamento gynybos sekretoriaus biuro Estijos, Latvijos ir Lietuvos šalių direktorius; buvęs JAV gynybos atašė Lietuvos Respublikoje; aktyvus Lietuvos ir JAV bendradarbiavimo gynybos srityje rėmėjas; pulkininkas (Jungtinės Amerikos Valstijos);</text:p>
      <text:p text:style-name="P62">Andrius Balys TAPINAS – rašytojas, žurnalistas, vertėjas, aktyvus kampanijos „Už saugią Lietuvą“ ambasadorius, kampanijos idėjų Lietuvos mokyklose ir bendruomenėse skleidėjas; populiariausios Lietuvoje internetinės televizijos įkūrėjas ir pilietiškumo puoselėtojas;</text:p>
      <text:p text:style-name="P63">Augustinas VIZBARAS – uždarosios akcinės bendrovės „Brolis Semiconductors“ įkūrėjas, inovacijų kūrėjas ir diegėjas; Lietuvos, kaip pažangios valstybės, pozicijų pasaulyje stiprintojas;<text:s/></text:p>
      <text:p text:style-name="P64">Dominykas VIZBARAS – uždarosios akcinės bendrovės „Brolis Semiconductors“ įkūrėjas ir generalinis direktorius; inovacijų kūrėjas ir diegėjas; Lietuvos, kaip pažangios valstybės, pozicijų pasaulyje stiprintojas;<text:s/></text:p>
      <text:p text:style-name="P65">Kristijonas VIZBARAS – uždarosios akcinės bendrovės „Brolis Semiconductors“ įkūrėjas; inovacijų kūrėjas ir diegėjas; Lietuvos, kaip pažangios valstybės, pozicijų pasaulyje stiprintojas;<text:s/></text:p>
      <text:p text:style-name="P66">Vytautas ZABIELSKAS – ilgametis Lietuvos kariuomenės karių, nukentėjusių nuo sovietinio ir nacistinio genocido, artimųjų sąjungos pirmininkas; iniciatyvus enciklopedinio leidinio „Lietuvos kariuomenės karininkai 1918–1953“ rengėjas ir leidėjas; Baltijos valstybių kariuomenių karininkų, kalėjusių Norilsko lageriuose, įamžinimo iniciatorius ir vykdytojas;<text:s/></text:p>
      <text:p text:style-name="P67"/>
      <text:p text:style-name="P68">Vyčio Kryžiaus ordino medaliu</text:p>
      <text:p text:style-name="P69"/>
      <text:p text:style-name="P70">Linas KARČIAUSKAS – Lietuvos kriminalinės policijos biuro Sunkaus ir organizuoto nusikalstamumo tyrimo 2-osios valdybos 1-ojo skyriaus vyriausiasis tyrėjas komisaras;<text:s/></text:p>
      <text:p text:style-name="P71">Ernestas KOMARAS – Muitinės kriminalinės tarnybos Nusikaltimų tyrimo skyriaus vyriausiasis inspektorius;<text:s/></text:p>
      <text:p text:style-name="P72"/>
      <text:p text:style-name="P73">Ordino „Už nuopelnus Lietuvai“ medaliu</text:p>
      <text:p text:style-name="P74"/>
      <text:p text:style-name="P75">Edita ABRUKAUSKIENĖ – labdaros ir paramos fondo „Rugutė“ steigėja ir direktorė; aktyvi įvairiapusės pagalbos onkologinėmis ligomis sergantiems vaikams ir jų šeimoms teikėja;</text:p>
      <text:p text:style-name="P76">Antanas DAMARACKAS – Lietuvos garbės donoras; Lietuvos nusipelnęs kraujo donoras; aktyvus neatlygintinos kraujo ir organų donorystės propaguotojas ir donorystę propaguojančių nevyriausybinių organizacijų narys;<text:s/></text:p>
      <text:p text:style-name="P77">Algirdas GATAVECKAS – dailininkas, aktyvus kampanijos „Už saugią Lietuvą“ ambasadorius ir kampanijos idėjos „Lietuva be vaikų namų“ skleidėjas;<text:s/></text:p>
      <text:p text:style-name="P78">Remigijus GATAVECKAS – dailininkas, aktyvus kampanijos „Už saugią Lietuvą“ ambasadorius ir kampanijos idėjos „Lietuva be vaikų namų“ skleidėjas;<text:s/></text:p>
      <text:p text:style-name="P79">Evaldas MASEVIČIUS – uždarosios akcinės bendrovės „Evaldo daržovės“ įkūrėjas ir vadovas; inovatyvios žemdirbystės puoselėtojas Lietuvoje;<text:s/></text:p>
      <text:soft-page-break/>
      <text:p text:style-name="P80">Vijolė MIŠKINIENĖ – kraujo donorė, aktyvi neatlygintinos kraujo, organų ir kaulų čiulpų donorystės skatinimo ir plėtros propaguotoja bei donorystę propaguojančių nevyriausybinių organizacijų narė;<text:s/></text:p>
      <text:p text:style-name="P81">Mindaugas PALIONIS – labdaros ir paramos fondo „Prieglobstis“ steigėjas ir direktorius, pagalbos priklausomybių turintiems ir socialinėje atskirtyje esantiems asmenims teikėjas;<text:s/></text:p>
      <text:p text:style-name="P82">Rimantas RAMONAS – viešosios įstaigos „Betzatos bendruomenė“ direktorius; neįgaliųjų integracijos ir socialinių įgūdžių ugdymo puoselėtojas;<text:s/></text:p>
      <text:p text:style-name="P83">Milda RIČKUTĖ – Vilniaus etninės kultūros centro direktorė; etnomuzikologė; tautinės kultūros išsaugojimo ir folkloro puoselėtoja bei skleidėja;</text:p>
      <text:p text:style-name="P84">Arminta SALADŽIENĖ – „Nasdaq“ viceprezidentė ir vertybinių popierių paslaugų vadovė; technologijų ir verslo kompetencijų centro „Nasdaq“ Vilniuje vadovė; moterų lyderystės versle skatintoja;<text:s/></text:p>
      <text:p text:style-name="P85">Donatas ULVYDAS – Lietuvos kino režisierius ir prodiuseris; nacionalinės istorinės tiesos ir Lietuvos gamtos grožio kinematografijoje puoselėtojas;<text:s/></text:p>
      <text:p text:style-name="P86">Elena URBONIENĖ – asociacijos „NVO vaikams konfederacija“ direktorė, vaiko teisių įgyvendinimo Lietuvoje ir vaikų gerovės gynėja.</text:p>
      <text:p text:style-name="Normal"/>
      <text:p text:style-name="P87"><text:span text:style-name="T88">Respublikos Prezidentė</text:span><text:span text:style-name="T8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7-07-04T20:17:00Z</meta:creation-date>
    <dc:date>2017-07-04T20:17:00Z</dc:date>
    <meta:template xlink:href="Normal.dotm" xlink:type="simple"/>
    <meta:editing-cycles>2</meta:editing-cycles>
    <meta:editing-duration>PT0S</meta:editing-duration>
    <meta:document-statistic meta:page-count="4" meta:paragraph-count="61" meta:word-count="1142" meta:character-count="9254" meta:row-count="263" meta:non-whitespace-character-count="8173"/>
  </office:meta>
</office:document-meta>
</file>