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ŠTO ĮSTATYMO NR. VIII-1141 3, 5, 6 IR 1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15</text:span><text:span text:style-name="T23"><text:s/>d. Nr.<text:s/></text:span><text:span text:style-name="T24">XIV-168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1</text:span><text:span text:style-name="T35">. Pakeisti 3 straipsnio 15 dalį ir ją išdėstyti taip:<text:s/></text:span></text:p>
        <text:p text:style-name="P36"><text:span text:style-name="T37">„</text:span><text:span text:style-name="T38">15</text:span><text:span text:style-name="T39">.</text:span><text:span text:style-name="T40"><text:s/>Periodinių leidinių pristatymas<text:s/></text:span><text:span text:style-name="T41">kaimo gyvenamųjų</text:span><text:span text:style-name="T42"><text:s/>vietovių ir miestų, kurie patenka į retai ir vidutiniškai tankiai apgyvendint</text:span><text:span text:style-name="T43">as gyvenamąsias vietoves, prenumeratoriams</text:span><text:span text:style-name="T44"><text:s/>– laikraščių ir žurnalų, išskyrus priskirtus prie erotinio ir (ar) smurtinio pobūdžio leidinių ir tuos, kurių daugiau kaip 50 procentų teksto sudaro reklama, priėmimas iš leidėjų, paskirstymas ir pateikimas</text:span><text:span text:style-name="T45"><text:s/>kaimo<text:s/></text:span><text:span text:style-name="T46">gyvenamųjų vietovių</text:span><text:span text:style-name="T47"><text:s/>ir miestų, kurie patenka į retai ir vidutiniškai tankiai apgyvendintas gyvenamąsias vietoves, prenumeratoriams.“</text:span></text:p>
        <text:p text:style-name="P48"><text:span text:style-name="T49">2</text:span><text:span text:style-name="T50">. Pakeisti 3 straipsnio 25 dalį ir ją išdėstyti taip:</text:span></text:p>
        <text:p text:style-name="P51"><text:span text:style-name="T52">„</text:span><text:span text:style-name="T53">25</text:span><text:span text:style-name="T54">. Kitos šiame įstatyme vartojamos sąvokos suprantamos t</text:span><text:span text:style-name="T55">aip, kaip jos apibrėžtos<text:s/></text:span><text:span text:style-name="T56">2003 m. gegužės 26 d. Europos Parlamento ir Tarybos reglamente (EB) Nr. 1059/2003 dėl bendro teritorinių statistinių vienetų klasifikatoriaus (NUTS) nustatymo su paskutiniais pakeitimais, padarytais 2017 m. gruodžio 12 d. Europos P</text:span><text:span text:style-name="T57">arlamento ir Tarybos reglamentu (ES) 2017/2391,<text:s/></text:span><text:span text:style-name="T58">Pasaulinės pašto sąjungos Pašto siuntinių reglamente, Pašto korespondencijos reglamente, Lietuvos Respublikos visuomenės informavimo įstatyme, Lietuvos Respublikos administracinių vienetų ir jų ribų įstatyme,</text:span><text:span text:style-name="T59"><text:s/>Lietuvos Respublikos viešojo administravimo įstatyme, Lietuvos Respublikos konkurencijos įstatyme, Lietuvos Respublikos kelių transporto kodekse, Lietuvos Respublikos reklamos įstatyme ir Lietuvos Respublikos vartotojų teisių apsaugos įstatyme.“</text:span></text:p>
        <text:p text:style-name="P60"/>
        <text:p text:style-name="P61"><text:span text:style-name="T62">2</text:span><text:span text:style-name="T63"><text:s/>straipsnis.<text:s/></text:span><text:span text:style-name="T64">5 straipsnio pakeitimas</text:span><text:span text:style-name="T65"><text:s/></text:span></text:p>
        <text:p text:style-name="P66"><text:span text:style-name="T67">1</text:span><text:span text:style-name="T68">. Pakeisti 5 straipsnio 1 dalies 3 punktą ir jį išdėstyti taip:</text:span></text:p>
        <text:p text:style-name="P69"><text:span text:style-name="T70">„</text:span><text:span text:style-name="T71">3</text:span><text:span text:style-name="T72">) tvirtina nuostolingos universaliosios pašto paslaugos kompensavimo taisykles, įskaitant nepagrįstai didelės finansinės naštos nustatymo krit</text:span><text:span text:style-name="T73">erijus, ir nuostolingos periodinių leidinių pristatymo<text:s/></text:span><text:span text:style-name="T74">kaimo gyvenamųjų vietovių</text:span><text:span text:style-name="T75"><text:s/>ir miestų, kurie patenka į retai ir vidutiniškai tankiai apgyvendintas gyvenamąsias</text:span><text:span text:style-name="T76"><text:s/></text:span><text:span text:style-name="T77">vietoves, prenumeratoriams paslaugos kompensavimo taisykles;“.</text:span></text:p>
        <text:p text:style-name="P78"><text:span text:style-name="T79">2</text:span><text:span text:style-name="T80">. Pakeisti 5<text:s/></text:span><text:span text:style-name="T81">straipsnio 1 dalies 4 punktą ir jį išdėstyti taip:</text:span></text:p>
        <text:p text:style-name="P82"><text:span text:style-name="T83">„</text:span><text:span text:style-name="T84">4</text:span><text:span text:style-name="T85">) tvirtina periodinių leidinių pristatymo<text:s/></text:span><text:span text:style-name="T86">kaimo gyvenamųjų vietovių<text:s/></text:span><text:span text:style-name="T87">ir miestų, kurie patenka į retai ir vidutiniškai tankiai apgyvendintas gyvenamąsias vietoves, prenumeratoriams paslaugos tarifų nusta</text:span><text:span text:style-name="T88">tymo kriterijus ir kas 3 metai tvirtina šios paslaugos didžiausius tarifus; šių tarifų galiojimo laikotarpiui Vyriausybė ar jos įgaliota institucija tvirtina miestų, kurie patenka į retai ir vidutiniškai tankiai apgyvendintas gyvenamąsias vietoves, sąrašą.</text:span><text:span text:style-name="T89">“</text:span></text:p>
        <text:p text:style-name="P90"><text:span text:style-name="T91">3</text:span><text:span text:style-name="T92">. Pakeisti 5 straipsnio 3 dalies 5 punktą ir jį išdėstyti taip:</text:span></text:p>
        <text:p text:style-name="P93"><text:span text:style-name="T94">„</text:span><text:span text:style-name="T95">5</text:span><text:span text:style-name="T96">) rengia ir teikia Vyriausybei tvirtinti periodinių leidinių pristatymo<text:s/></text:span><text:span text:style-name="T97">kaimo gyvenamųjų vietovių</text:span><text:span text:style-name="T98"><text:s/>ir miestų, kurie patenka į retai ir vidutiniškai tankiai apgyvendintas gyvenamą</text:span><text:span text:style-name="T99">sias vietoves, prenumeratoriams paslaugos tarifų nustatymo kriterijus;“.</text:span></text:p>
        <text:p text:style-name="P100"/>
        <text:p text:style-name="P101"><text:span text:style-name="T102">3</text:span><text:span text:style-name="T103"><text:s/>straipsnis.<text:s/></text:span><text:span text:style-name="T104">6 straipsnio pakeitimas</text:span></text:p>
        <text:p text:style-name="P105"><text:span text:style-name="T106">1</text:span><text:span text:style-name="T107">. Pakeisti 6 straipsnio 2 dalies 7 punktą ir jį išdėstyti taip:</text:span></text:p>
        <text:p text:style-name="P108"><text:span text:style-name="T109">„</text:span><text:span text:style-name="T110">7</text:span><text:span text:style-name="T111">) rengia ir teikia Vyriausybei tvirtinti nuostolingos periodinių leidinių pristatymo<text:s/></text:span><text:span text:style-name="T112">kaimo gyvenamųjų</text:span><text:span text:style-name="T113"><text:s/></text:span><text:span text:style-name="T114">vietovių ir miestų, kurie patenka į retai ir vidutiniškai tankiai apgyvendintas gyvenamąsias vietoves, prenumeratoriams paslaugos kompensavimo taisyklių p</text:span><text:span text:style-name="T115">rojektą;“.</text:span></text:p>
        <text:p text:style-name="P116"><text:span text:style-name="T117">2</text:span><text:span text:style-name="T118">. Pakeisti 6 straipsnio 2 dalies 18 punktą ir jį išdėstyti taip:</text:span></text:p>
        <text:p text:style-name="P119"><text:span text:style-name="T120">„</text:span><text:span text:style-name="T121">18</text:span><text:span text:style-name="T122">) atlieka universaliosios pašto paslaugos tarifų ir periodinių leidinių pristatymo kaimo gyvenamųjų vietovių</text:span><text:span text:style-name="T123"><text:s/>ir miestų, kurie patenka į retai ir vidutiniškai tankiai<text:s/></text:span><text:span text:style-name="T124">apgyvendintas gyvenamąsias vietoves, prenumeratoriams</text:span><text:span text:style-name="T125"><text:s/>paslaugos tarifų taikymo priežiūrą;“.</text:span></text:p>
        <text:p text:style-name="P126"/>
        <text:p text:style-name="P127"><text:span text:style-name="T128">4</text:span><text:span text:style-name="T129"><text:s/>straipsnis.<text:s/></text:span><text:span text:style-name="T130">17 straipsnio pakeitimas</text:span></text:p>
        <text:p text:style-name="P131"><text:span text:style-name="T132">Pakeisti 17 straipsnį ir jį išdėstyti taip:</text:span></text:p>
        <text:p text:style-name="P133"><text:span text:style-name="T134">„</text:span><text:span text:style-name="T135">17</text:span><text:span text:style-name="T136"><text:s/>straipsnis.<text:s/></text:span><text:span text:style-name="T137">Periodinių leidinių pristatymas<text:s/></text:span><text:span text:style-name="T138">kaimo gyvenamųjų v</text:span><text:span text:style-name="T139">ietovių</text:span><text:span text:style-name="T140"><text:s/>ir miestų, kurie patenka į retai ir vidutiniškai tankiai<text:s/></text:span><text:span text:style-name="T141">apgyvendintas gyvenamąsias</text:span><text:span text:style-name="T142"><text:s/>vietoves, prenumeratoriams</text:span></text:p>
        <text:p text:style-name="P143"><text:span text:style-name="T144">1</text:span><text:span text:style-name="T145">. Periodinių leidinių pristatymo<text:s/></text:span><text:span text:style-name="T146">kaimo gyvenamųjų vietovių</text:span><text:span text:style-name="T147"><text:s/>ir miestų, kurie patenka į retai ir vidutiniškai tankiai apgyvendintas gyvenamąsias vietoves, prenumeratoriams paslauga nėra priskiriama universaliajai pašto paslaugai.</text:span></text:p>
        <text:p text:style-name="P148"><text:span text:style-name="T149">2</text:span><text:span text:style-name="T150">. Pašto paslaugos teikėjas (teikėjai), Vyriausybės įpareigotas (įpareigoti) teikt</text:span><text:span text:style-name="T151">i universaliąją pašto paslaugą, privalo pristatyti periodinius leidinius<text:s/></text:span><text:span text:style-name="T152">kaimo gyvenamųjų vietovių</text:span><text:span text:style-name="T153"><text:s/>ir miestų, kurie patenka į retai ir vidutiniškai tankiai apgyvendintas gyvenamąsias vietoves, prenumeratoriams.</text:span></text:p>
        <text:p text:style-name="P154"><text:span text:style-name="T155">3</text:span><text:span text:style-name="T156">. Universaliosios pašto paslaugos teikėj</text:span><text:span text:style-name="T157">as (teikėjai) privalo periodinių leidinių pristatymo<text:s/></text:span><text:span text:style-name="T158">kaimo gyvenamųjų vietovių</text:span><text:span text:style-name="T159"><text:s/>ir miestų, kurie patenka į retai ir vidutiniškai tankiai apgyvendintas<text:s/></text:span><text:soft-page-break/><text:span text:style-name="T160">gyvenamąsias vietoves, prenumeratoriams paslaugos tarifus pagrįsti sąnaudomis, o šios paslaugos apskaitą t</text:span><text:span text:style-name="T161">varkyti pagal Ryšių reguliavimo tarnybos nustatytus pagrindinius sąnaudų apskaitos tvarkymo principus ir sąnaudų apskaitos sistemos reikalavimus, taip pat kitus su sąnaudų apskaitos sistema susijusius reikalavimus.</text:span></text:p>
        <text:p text:style-name="P162"><text:span text:style-name="T163">4</text:span><text:span text:style-name="T164">. Universaliosios pašto paslaugos te</text:span><text:span text:style-name="T165">ikėjas (teikėjai) turi atlikti 6 mėnesių ir kalendorinių metų periodinių leidinių pristatymo<text:s/></text:span><text:span text:style-name="T166">kaimo gyvenamųjų vietovių</text:span><text:span text:style-name="T167"><text:s/>ir miestų, kurie patenka į retai ir vidutiniškai tankiai apgyvendintas gyvenamąsias vietoves, prenumeratoriams paslaugos pajamų ir sąnaud</text:span><text:span text:style-name="T168">ų nepriklausomą auditą ir pateikti audito išvadas, 6 mėnesių ir kalendorinių metų periodinių leidinių pristatymo<text:s/></text:span><text:span text:style-name="T169">kaimo gyvenamųjų vietovių</text:span><text:span text:style-name="T170"><text:s/>ir miestų, kurie patenka į retai ir vidutiniškai tankiai apgyvendintas gyvenamąsias vietoves, prenumeratoriams paslau</text:span><text:span text:style-name="T171">gos pajamų ir sąnaudų ataskaitas Ryšių reguliavimo tarnybai.</text:span></text:p>
        <text:p text:style-name="P172"><text:span text:style-name="T173">5</text:span><text:span text:style-name="T174">. Jeigu Vyriausybė pagal iš anksto patvirtintus kriterijus periodinių leidinių pristatymo<text:s/></text:span><text:span text:style-name="T175">kaimo gyvenamųjų</text:span><text:span text:style-name="T176"><text:s/>vietovių ir miestų, kurie patenka į retai ir vidutiniškai tankiai apgyvendintas gyv</text:span><text:span text:style-name="T177">enamąsias vietoves, prenumeratoriams paslaugos tarifus nustato mažesnius už šios paslaugos sąnaudas, tokių sąnaudų ir tarifų skirtumas padengiamas Vyriausybės nustatyta tvarka iš valstybės biudžete numatytų lėšų. Periodinių leidinių pristatymo<text:s/></text:span><text:span text:style-name="T178">kaimo gyvena</text:span><text:span text:style-name="T179">mųjų vietovių</text:span><text:span text:style-name="T180"><text:s/>ir miestų, kurie patenka į retai ir vidutiniškai tankiai apgyvendintas gyvenamąsias vietoves,<text:s/></text:span><text:soft-page-break/><text:span text:style-name="T181">prenumeratoriams paslaugos pajamų ir sąnaudų skirtumas už periodinių leidinių pristatymą<text:s/></text:span><text:span text:style-name="T182">kaimo gyvenamųjų vietovių</text:span><text:span text:style-name="T183"><text:s/>ir miestų, kurie patenka į retai<text:s/></text:span><text:span text:style-name="T184">ir vidutiniškai tankiai apgyvendintas gyvenamąsias vietoves, prenumeratoriams universalios pašto paslaugos teikėjui (teikėjams) kompensuojamas kas 6 mėnesiai.“</text:span></text:p>
        <text:p text:style-name="P185"/>
        <text:p text:style-name="P186"><text:span text:style-name="T187">5</text:span><text:span text:style-name="T188"><text:s/>straipsnis.<text:s/></text:span><text:span text:style-name="T189">Įstatymo įsigaliojimas ir įgyvendinimas</text:span></text:p>
        <text:p text:style-name="P190"><text:span text:style-name="T191">1</text:span><text:span text:style-name="T192">. Šis įstatymas, išskyru</text:span><text:span text:style-name="T193">s šio straipsnio 2 dalį, įsigalioja 2023 m. sausio 1 d.</text:span></text:p>
        <text:p text:style-name="P194"><text:span text:style-name="T195">2</text:span><text:span text:style-name="T196">. Lietuvos Respublikos Vyriausybė, Lietuvos Respublikos ryšių reguliavimo tarnyba ir susisiekimo ministras iki 2022 m. gruodžio 31 d. priima šio įstatymo įgyvendinamuosius teisės aktus.</text:span></text:p>
        <text:p text:style-name="P197"/>
        <text:p text:style-name="P198"><text:span text:style-name="T199">Skel</text:span><text:span text:style-name="T200">biu šį Lietuvos Respublikos Seimo priimtą įstatymą.</text:span></text:p>
        <text:p text:style-name="P201"/>
        <text:p text:style-name="P202"/>
        <text:p text:style-name="P203"/>
        <text:p text:style-name="P204"><text:span text:style-name="T205">Respublikos Prezidentas</text:span><text:span text:style-name="T206"><text:tab/></text:span><text:span text:style-name="T2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43:00Z</meta:creation-date>
    <dc:date>2022-12-31T23:43:00Z</dc:date>
    <meta:print-date>2022-12-15T10:10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908" meta:character-count="6928" meta:row-count="225" meta:non-whitespace-character-count="6087"/>
  </office:meta>
</office:document-meta>
</file>