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A"/>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8"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79"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indent="0.5in"/>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176" style:parent-style-name="Normal" style:family="paragraph">
      <style:paragraph-properties fo:text-align="center" fo:margin-left="0.5in" fo:text-indent="-0.5in">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1916in"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1916in"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1916in"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1916in"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916in"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916in"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tab-stops>
          <style:tab-stop style:type="left" style:position="0.2958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left" style:position="0.2958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tab-stops>
          <style:tab-stop style:type="left" style:position="0.7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indent="0.3937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text-indent="0.3937in"/>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indent="0.3937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indent="0.3937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in"/>
        </style:tab-stops>
      </style:paragraph-properties>
    </style:style>
    <style:style style:name="P460" style:parent-style-name="Normal" style:family="paragraph">
      <style:paragraph-properties fo:widows="0" fo:orphans="0" fo:text-align="center" fo:background-color="#FFFFFF">
        <style:tab-stops>
          <style:tab-stop style:type="left" style:position="0.8868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tab-stops>
          <style:tab-stop style:type="left" style:position="0in"/>
          <style:tab-stop style:type="left" style:position="0.7875in"/>
          <style:tab-stop style:type="left" style:position="0.8861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75in"/>
          <style:tab-stop style:type="left" style:position="0.984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left" style:position="0.6895in"/>
          <style:tab-stop style:type="left" style:position="0.875in"/>
        </style:tab-stops>
      </style:paragraph-properties>
    </style:style>
    <style:style style:name="P574" style:parent-style-name="Normal" style:family="paragraph">
      <style:paragraph-properties fo:widows="0" fo:orphans="0" fo:text-align="center" fo:background-color="#FFFFFF">
        <style:tab-stops>
          <style:tab-stop style:type="left" style:position="0.0986in"/>
          <style:tab-stop style:type="left" style:position="0.8868in"/>
          <style:tab-stop style:type="left" style:position="0.984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background-color="#FFFFFF">
        <style:tab-stops>
          <style:tab-stop style:type="left" style:position="0.8868in"/>
          <style:tab-stop style:type="left" style:position="0.984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background-color="#FFFFFF">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background-color="#FFFFFF">
        <style:tab-stops>
          <style:tab-stop style:type="left" style:position="0.0986in"/>
          <style:tab-stop style:type="left" style:position="0.9847in"/>
        </style:tab-stops>
      </style:paragraph-properties>
    </style:style>
    <style:style style:name="P637" style:parent-style-name="Normal" style:family="paragraph">
      <style:paragraph-properties fo:text-align="center">
        <style:tab-stops>
          <style:tab-stop style:type="left" style:position="0.0986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643" style:parent-style-name="Normal" style:family="paragraph">
      <style:paragraph-properties fo:widows="0" fo:orphans="0" fo:text-align="justify" fo:text-indent="0.3937in" fo:background-color="#FFFFFF">
        <style:tab-stops>
          <style:tab-stop style:type="left" style:position="0.1972in"/>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style>
    <style:style style:name="P647" style:parent-style-name="Normal" style:family="paragraph">
      <style:paragraph-properties fo:text-align="center">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ar" style:country-asian="SA"/>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baseline" fo:text-indent="0.3937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style:vertical-align="baseline" fo:text-indent="0.3937in"/>
      <style:text-properties fo:color="#000000" style:font-size-complex="12pt" fo:hyphenate="false"/>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style:vertical-align="baseline"/>
      <style:text-properties fo:hyphenate="false"/>
    </style:style>
    <style:style style:name="P673" style:parent-style-name="Normal" style:family="paragraph">
      <style:paragraph-properties fo:text-align="center" fo:text-indent="0.5in"/>
    </style:style>
    <style:style style:name="T674" style:parent-style-name="DefaultParagraphFont" style:family="text">
      <style:text-properties style:font-size-complex="12pt" style:language-asian="lt" style:country-asian="LT"/>
    </style:style>
    <style:style style:name="P675"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2"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683"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68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68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6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fo:text-indent="0.5in"/>
      <style:text-properties fo:color="#000000" style:font-size-complex="12pt" style:language-asian="lt" style:country-asian="LT"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style:text-properties fo:color="#000000" style:font-size-complex="12pt" style:language-asian="lt" style:country-asian="LT" fo:hyphenate="false"/>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background-color="#FFFFFF"/>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keep-together="alway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1916in"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1916in"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line-height-at-least="0.1916in"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style:line-height-at-least="0.1916in"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fo:background-color="#FFFFFF"/>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center" fo:text-indent="0.3937in"/>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background-color="#FFFFFF"/>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font-size="7pt" style:font-size-asian="7pt" style:font-size-complex="7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font-size="7pt" style:font-size-asian="7pt" style:font-size-complex="7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font-size="7pt" style:font-size-asian="7pt" style:font-size-complex="7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style:font-style-complex="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FF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background-color="#FFFFFF"/>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15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text-align="justify" fo:text-indent="0.3937in"/>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text-align="justify" fo:text-indent="0.3937in"/>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25in"/>
      <style:text-properties fo:hyphenate="false"/>
    </style:style>
    <style:style style:name="P1226" style:parent-style-name="Normal" style:family="paragraph">
      <style:paragraph-properties fo:text-align="center" style:vertical-align="middle" fo:text-indent="0.5in"/>
    </style:style>
    <style:style style:name="T12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S</text:span></text:p>
      <text:p text:style-name="P10"/>
      <text:p text:style-name="P11">ĮSAKYMAS</text:p>
      <text:p text:style-name="P12"><text:span text:style-name="T13">DĖL LIETUVOS RESPUBLIKOS SVEIKATOS APSAUGOS MINISTRO<text:s/></text:span><text:span text:style-name="T14"><text:line-break/></text:span><text:span text:style-name="T15">2014 M. LIEPOS 9 D.<text:s/></text:span><text:span text:style-name="T16">ĮSAKYMO NR.<text:s/></text:span><text:span text:style-name="T17">V-776 „</text:span><text:span text:style-name="T18">DĖL TRAUMŲ IR NELAIMINGŲ ATSITIKIMŲ STEBĖSENOS INFORMACINĖS SISTEMOS NUOSTATŲ IR DUOMENŲ SAUGOS NUOSTATŲ PATVIRTINIMO“</text:span><text:span text:style-name="T19"><text:s/>PAKEITIMO</text:span></text:p>
      <text:p text:style-name="P20"/>
      <text:p text:style-name="P21">2023 m. rugpjūčio 30 d.<text:s/><text:span text:style-name="T22">Nr.<text:s/></text:span><text:span text:style-name="T23">V-946</text:span></text:p>
      <text:p text:style-name="P24">Vilnius</text:p>
      <text:p text:style-name="P25"/>
      <text:p text:style-name="P26"><text:span text:style-name="T27">1</text:span><text:span text:style-name="T28">. P a k e i č i u Lietuvos Respublikos sveikatos apsaugos ministro 2014 m. liepos 9 d. įsakymą Nr. V-776 „Dėl Traumų ir nelaimingų atsitikimų stebėsenos informacinės sistemos nuostatų ir duomenų saugos nuostatų patvirtinimo“:</text:span></text:p>
      <text:p text:style-name="P29"><text:span text:style-name="T30">1.1</text:span><text:span text:style-name="T31">.<text:s/></text:span><text:span text:style-name="T32">Pakeičiu preambulę ir ją išdėstau taip:</text:span></text:p>
      <text:p text:style-name="P33"><text:span text:style-name="T34">„Įgyvendindamas Lietuvos Respublikos sveikatos apsaugos ministro 2014 m. vasario 3 d. įsakymo Nr. V-153 „Dėl Traumų ir nelaimingų atsitikimų stebėsenos tvarkos aprašo patvirtinimo“ 2.1 ir 2.2 papunkčius ir vadovaudamasis Lietuvos Respublikos valstybės informacinių išteklių valdymo įstatymo 30 straipsnio 1 ir 2 dalimis, Valstybės informacinių sistemų steigimo, kūrimo, </text:span><text:span text:style-name="T35">modernizavimo ir likvidavimo tvarkos aprašo, patvirtinto Lietuvos Respublikos Vyriausybės 2013</text:span><text:span text:style-name="T36"> m. vasario 27 d. nutarimu Nr. 180 „Dėl Valstybės informacinių sistemų steigimo, kūrimo, modernizavimo ir likvidavimo tvarkos aprašo patvirtinimo“, 4 ir 11 punktais, Bendrųjų elektroninės informacijos saugos reikalavimų aprašo, patvirtinto Lietuvos Respublikos<text:s/></text:span><text:soft-page-break/><text:span text:style-name="T37">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text:span><text:span text:style-name="T38"><text:s/></text:span><text:span text:style-name="T39">punktu,</text:span><text:span text:style-name="T40"><text:s/></text:span><text:span text:style-name="T41">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42"><text:span text:style-name="T43">1.2</text:span><text:span text:style-name="T44">. Pakeičiu nurodytu įsakymu patvirtintus Traumų ir nelaimingų atsitikimų stebėsenos informacinės sistemos nuostatus ir juos išdėstau nauja redakcija (pridedama).</text:span></text:p>
      <text:p text:style-name="P45"><text:span text:style-name="T46">1.3</text:span><text:span text:style-name="T47">. Pakeičiu nurodytu įsakymu patvirtintus Traumų ir nelaimingų atsitikimų stebėsenos informacinės sistemos duomenų saugos nuostatus ir juos išdėstau nauja redakcija (pridedama).</text:span></text:p>
      <text:p text:style-name="P48"><text:span text:style-name="T49">2</text:span><text:span text:style-name="T50">. P a v e d u Higienos institutui:</text:span></text:p>
      <text:p text:style-name="P51"><text:span text:style-name="T52">2.1</text:span><text:span text:style-name="T53">. <text:s/>per 2 mėnesius nuo šio įsakymo įsigaliojimo patvirtinti Traumų ir nelaimingų atsitikimų stebėsenos informacinės sistemos duomenų saugos nuostatus;</text:span></text:p>
      <text:p text:style-name="P54"><text:span text:style-name="T55">2.2</text:span><text:span text:style-name="T56">.<text:s/></text:span><text:span text:style-name="T57">per 4 mėnesius nuo šio įsakymo įsigaliojimo patvirtinti<text:s/></text:span>Traumų ir nelaimingų atsitikimų stebėsenos informacinės sistemos saugaus elektroninės informacijos tvarkymo taisykles, Traumų ir nelaimingų atsitikimų stebėsenos informacinės sistemos veiklos tęstinumo valdymo planą ir Traumų ir nelaimingų atsitikimų stebėsenos informacinės sistemos naudotojų administravimo taisykles.</text:p>
      <text:p text:style-name="P58"/>
      <text:p text:style-name="P59"><text:span text:style-name="T60">Socialinės apsaugos ir darbo ministrė,</text:span></text:p>
      <text:p text:style-name="P61">pavaduojanti sveikatos apsaugos ministrą<text:tab/><text:s text:c="41"/>Monika Navickienė</text:p>
      <text:p text:style-name="P62"/>
      <text:p text:style-name="P63">SUDERINTA <text:s text:c="64"/>SUDERINTA</text:p>
      <text:p text:style-name="P64">Nacionalinio kibernetinio saugumo centro <text:s text:c="19"/>Lietuvos Respublikos ekonomikos ir<text:s/></text:p>
      <text:soft-page-break/>
      <text:p text:style-name="P65">prie Krašto apsaugos ministerijos <text:s text:c="33"/>inovacijų ministerijos</text:p>
      <text:p text:style-name="P66">2023 m. gegužės 8 d. raštu Nr. (4.1E) 6K-298 <text:s text:c="13"/>2023 m. liepos 28 d. raštu Nr. 3-2807</text:p>
      <text:p text:style-name="P67"/>
      <text:p text:style-name="P68">SUDERINTA <text:s text:c="64"/>SUDERINTA</text:p>
      <text:p text:style-name="P69">Lietuvos Respublikos vidaus reikalų ministerijos <text:s text:c="8"/>Valstybinės duomenų apsaugos inspekcijos <text:s text:c="22"/></text:p>
      <text:p text:style-name="Normal"><text:span text:style-name="T70">2023 m. gegužės 22 d. raštu Nr. 1D-2605 <text:s text:c="20"/>2023 m. liepos 26 d. raštu 2R-4350(3.2 Mr)</text:span></text:p>
      <text:soft-page-break/>
      <text:p text:style-name="P71">PATVIRTINTA</text:p>
      <text:p text:style-name="P77">Lietuvos Respublikos sveikatos apsaugos ministro 2014 m. liepos 9 d.<text:s/></text:p>
      <text:p text:style-name="P78">įsakymu Nr. V-776</text:p>
      <text:p text:style-name="P79">(Lietuvos Respublikos sveikatos apsaugos</text:p>
      <text:p text:style-name="P80"><text:span text:style-name="T81">ministro<text:s/></text:span>2023 m. rugpjūčio 30 d.</text:p>
      <text:p text:style-name="P82">įsakymo Nr.<text:s/>V-946</text:p>
      <text:p text:style-name="P83">redakcija)</text:p>
      <text:p text:style-name="P84"/>
      <text:p text:style-name="P85"/>
      <text:p text:style-name="P86"><text:span text:style-name="T87">TRAUMŲ IR NELAIMINGŲ ATSITIKIMŲ STEBĖSENOS INFORMACINĖS SISTEM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raumų ir nelaimingų atsitikimų stebėsenos informacinės sistemos nuostatai (toliau – Nuostatai) nustato Traumų ir nelaimingų atsitikimų stebėsenos informacinės sistemos<text:s/></text:span><text:span text:style-name="T98">(toliau –<text:s/></text:span><text:span text:style-name="T99">Informacinė sistema)<text:s/></text:span><text:span text:style-name="T100">steigimo teisinį pagrindą, tikslus, uždavinius ir funkcijas, organizacinę, informacinę ir funkcinę struktūras,<text:s/></text:span><text:span text:style-name="T101">Informacinės sistemos</text:span><text:span text:style-name="T102"><text:s/>duomenų teikimo ir naudojimo tvarką,<text:s/></text:span><text:span text:style-name="T103">Informacinės sistemos</text:span><text:span text:style-name="T104"><text:s/>duomenų saugą, finansavimą,<text:s/></text:span><text:span text:style-name="T105">Informacinės sistemos</text:span><text:span text:style-name="T106"><text:s/>modernizavimą ir likvidavimą.</text:span></text:p>
      <text:p text:style-name="P107"><text:span text:style-name="T108">2</text:span><text:span text:style-name="T109">. Informacinės sistemos steigimo teisinis pagrindas – Lietuvos Respublikos visuomenės sveikatos priežiūros įstatymo 26 straipsnio 4 dalis.</text:span></text:p>
      <text:p text:style-name="P110"><text:span text:style-name="T111">3</text:span><text:span text:style-name="T112">. Informacinės sistemos tikslas –<text:s/></text:span><text:span text:style-name="T113">informacinių technologijų priemonėmis valdyti duomenis</text:span><text:span text:style-name="T114"><text:s/>apie traumas ir nelaimingus atsitikimus.<text:s/></text:span></text:p>
      <text:p text:style-name="P115"><text:span text:style-name="T116">4</text:span><text:span text:style-name="T117">. Informacinės sistemos uždavinys – centralizuotai tvarkyti</text:span><text:span text:style-name="T118"><text:s/></text:span><text:span text:style-name="T119">duomenis apie traumas ir nelaimingus atsitikimus ir atlikti traumų ir nelaimingų atsitikimų priežasčių analizę.</text:span></text:p>
      <text:p text:style-name="P120"><text:span text:style-name="T121">5</text:span><text:span text:style-name="T122">. Informacinės sistemos pagrindinės funkcijos:</text:span></text:p>
      <text:p text:style-name="P123"><text:span text:style-name="T124">5.1</text:span><text:span text:style-name="T125">. rinkti, kaupti ir apdoroti duomenis apie traumas ir nelaimingus atsitikimus;</text:span></text:p>
      <text:p text:style-name="P126"><text:span text:style-name="T127">5.2</text:span><text:span text:style-name="T128">.<text:s/></text:span><text:span text:style-name="T129">rengti statistinę informaciją;</text:span></text:p>
      <text:p text:style-name="P130"><text:span text:style-name="T131">5.3</text:span><text:span text:style-name="T132">. vykdyti surinktų duomenų</text:span><text:span text:style-name="T133"><text:s/>apie traumas ir nelaimingus atsitikimus analizę;</text:span></text:p>
      <text:p text:style-name="P134"><text:span text:style-name="T135">5.4</text:span><text:span text:style-name="T136">. teikti duomenis Informacinės sistemos naudotojams (sprendimų priėmėjams, sveikatos specialistams, mokslininkams, visuomenei) traumų ir nelaimingų atsitikimų valdymo ir prevencijos, statistinės analizės, mokslo tyrimų ir visuomenės informavimo<text:s/></text:span><text:span text:style-name="T137">tikslais</text:span><text:span text:style-name="T138">.</text:span></text:p>
      <text:p text:style-name="P139"><text:span text:style-name="T140">6</text:span><text:span text:style-name="T141">. Informacinės sistemos asmens duomenų tvarkymo tikslai:</text:span></text:p>
      <text:p text:style-name="P142"><text:span text:style-name="T143">6.1</text:span><text:span text:style-name="T144">. siekiant užtikrinti oficialiosios statistikos programos vykdymą ir visuomenės interesą, integruoti registrų ir informacinių sistemų kaupiamus duomenis, susijusius su traumomis ir nelaimingais atsitikimais, ir naudoti statistikos tikslams;</text:span></text:p>
      <text:p text:style-name="P145"><text:span text:style-name="T146">6.2</text:span><text:span text:style-name="T147">. tvarkyti statistinius<text:s/></text:span><text:span text:style-name="T148">duomenis</text:span><text:span text:style-name="T149"><text:s/>apie traumas ir nelaimingus atsitikimus, įskaitant duomenų tvarkymą traumų ir nelaimingų atsitikimų valdymo ir prevencijos, statistinės analizės, mokslo tyrimų ir visuomenės informavimo tikslams įgyvendinti, rengti statistinę informaciją;</text:span></text:p>
      <text:p text:style-name="P150"><text:span text:style-name="T151">6.3</text:span><text:span text:style-name="T152">. <text:s/>analizuoti<text:s/></text:span><text:span text:style-name="T153">duomenis</text:span><text:span text:style-name="T154"><text:s/>apie traumas ir nelaimingus atsitikimus;</text:span></text:p>
      <text:p text:style-name="P155"><text:span text:style-name="T156">6.4</text:span><text:span text:style-name="T157">.<text:s/></text:span><text:span text:style-name="T158">administruoti Informacinės sistemos naudotojų ir prieigos teises.</text:span></text:p>
      <text:p text:style-name="P159"><text:span text:style-name="T160">7</text:span><text:span text:style-name="T161">. Informacinė sistema tvarkoma vadovaujantis 2016 m. balandžio 27 d. Europos Parlamento ir Tarybos reglamentu (ES) 2016/679 dėl fizinių asmenų apsaugos tvarkant asmens duomenis ir dėl laisvo tokių duomenų judėjimo ir kuriuo panaikinama Direktyva 95/46/EB (Bendrasis duomenų apsaugos reglamentas) (toliau –<text:s/></text:span><text:span text:style-name="T162">Reglamentas (ES) 2016/679</text:span><text:span text:style-name="T163">), Lietuvos Respublikos valstybės informacinių išteklių valdymo<text:s/></text:span>įstatymu,<text:s/><text:span text:style-name="T164">Lietuvos Respublikos oficialiosios statistikos ir valstybės duomenų valdysenos įstatymu</text:span><text:span text:style-name="T165">,<text:s/></text:span>Lietuvos Respublikos visuomenės sveikatos stebėsenos (monitoringo)<text:span text:style-name="T166"><text:s/>įstatymu</text:span>,<text:span text:style-name="T167"><text:s/>Lietuvos Respublikos kibernetinio saugumo įstatymu, Lietuvos Respublikos teisės gauti informaciją ir duomenų pakartotinio naudojimo<text:s/></text:span><text:soft-page-break/><text:span text:style-name="T168">įstatymu,<text:s/></text:span><text:span text:style-name="T169">Informacinės visuomenės plėtros komiteto direktoriaus<text:s/></text:span><text:span text:style-name="T170">2013 m. kovo 25 d. įsakymu Nr. T-36 „Dėl Duomenų teikimo formatų ir standartų rekomendacijų patvirtinimo“,<text:s/></text:span><text:span text:style-name="T171">Nuostatais ir kitais teisės aktais, reglamentuojančiais informacinių sistemų veiklą.</text:span></text:p>
      <text:p text:style-name="P172"><text:span text:style-name="T173">8</text:span><text:span text:style-name="T174">. Nuostatuose vartojamos sąvokos atitinka Nuostatų 7 punkte nurodytuose teisės aktuose vartojamas sąvokas.</text:span></text:p>
      <text:p text:style-name="P175"/>
      <text:p text:style-name="P176"><text:span text:style-name="T177">II</text:span><text:span text:style-name="T178"><text:s/>SKYRIUS</text:span></text:p>
      <text:p text:style-name="P179"><text:span text:style-name="T180">INFORMACINĖS SISTEMOS ORGANIZACINĖ STRUKTŪRA</text:span></text:p>
      <text:p text:style-name="P181"/>
      <text:p text:style-name="P182"><text:span text:style-name="T183">9</text:span><text:span text:style-name="T184">. Informacinės sistemos valdytojas, tvarkytojas ir asmens duomenų valdytojas yra Higienos institutas (toliau – Informacinės sistemos valdytojas ir tvarkytojas).</text:span></text:p>
      <text:p text:style-name="P185"><text:span text:style-name="T186">10</text:span><text:span text:style-name="T187">.<text:s/></text:span><text:span text:style-name="T188">Informacinės sistemos<text:s/></text:span><text:span text:style-name="T189">valdytojas ir tvarkytojas</text:span><text:span text:style-name="T190"><text:s/>turi<text:s/></text:span><text:span text:style-name="T191">Reglamente (ES) 2016/679 nustatytas teises ir pareigas, atlieka Lietuvos Respublikos valstybės informacinių išteklių valdymo įstatyme nustatytas funkcijas, taip pat:</text:span></text:p>
      <text:p text:style-name="P192"><text:span text:style-name="T193">10.1</text:span><text:span text:style-name="T194">. pagal kompetenciją<text:s/></text:span><text:span text:style-name="T195">priima sprendimus, susijusius su Informacinės sistemos kūrimu, plėtra, likvidavimu, modernizavimu, priežiūra, administravimu ir juos vykdo</text:span><text:span text:style-name="T196">;</text:span></text:p>
      <text:p text:style-name="P197"><text:span text:style-name="T198">10.2</text:span><text:span text:style-name="T199">. užtikrina Informacinės sistemos funkcionavimą;</text:span></text:p>
      <text:p text:style-name="P200"><text:span text:style-name="T201">10.3</text:span><text:span text:style-name="T202">. tvarko Informacinės sistemos duomenis ir teikia juos duomenų gavėjams;</text:span></text:p>
      <text:p text:style-name="P203"><text:span text:style-name="T204">10.4</text:span><text:span text:style-name="T205">. sudaro duomenų teikimo sutartis su duomenų gavėjais;</text:span></text:p>
      <text:p text:style-name="P206"><text:span text:style-name="T207">10.5</text:span><text:span text:style-name="T208">.<text:s/></text:span><text:span text:style-name="T209">teikia pasiūlymus Lietuvos Respublikos sveikatos apsaugos ministerijai dėl<text:s/></text:span><text:span text:style-name="T210">Informacinės sistemos eksploatavimui, priežiūrai ir plėtrai skirtų funkcinių, techninių, programinių priemonių <text:s/></text:span><text:span text:style-name="T211">finansavimo, įsigijimo, įdiegimo ir modernizavimo, organizuoja jų įdiegimą ir modernizavimą;</text:span></text:p>
      <text:p text:style-name="P212"><text:span text:style-name="T213">10.6</text:span><text:span text:style-name="T214">.<text:s/></text:span><text:span text:style-name="T215">užtikrina reikiamas administracines, technines ir organizacines Informacinės sistemos tvarkomų duomenų saugos priemones ir kontroliuoja, kaip jų laikomasi;<text:s/></text:span></text:p>
      <text:p text:style-name="P216"><text:span text:style-name="T217">10.7</text:span><text:span text:style-name="T218">. rengia ir tvirtina teisės aktų projektus,<text:s/></text:span><text:span text:style-name="T219">susijusius su Informacinės sistemos duomenų tvarkymu ir sauga;</text:span></text:p>
      <text:p text:style-name="P220"><text:span text:style-name="T221">10.8</text:span><text:span text:style-name="T222">.<text:s/></text:span><text:span text:style-name="T223">užtikrina, kad asmens duomenis tvarkyti įgalioti asmenys būtų įsipareigoję užtikrinti konfidencialumą arba jiems būtų taikomi atitinkamais teisės aktais nustatyti konfidencialumo reikalavimai;</text:span></text:p>
      <text:p text:style-name="P224"><text:span text:style-name="T225">10.9</text:span><text:span text:style-name="T226">.  atsižvelgdamas į Informacinės sistemos duomenų tvarkymo pobūdį, taiko tinkamas technines ir organizacines priemones, kiek tai įmanoma, įgyvendinant prievolę atsakyti į prašymus pasinaudoti Reglamento (ES) 2016/679 III skyriuje nustatytomis duomenų subjektų teisėmis;</text:span></text:p>
      <text:p text:style-name="P227"><text:span text:style-name="T228">10.10</text:span><text:span text:style-name="T229">.  užtikrina Reglamento (ES) 2016/679 32–36 straipsniuose nustatytų prievolių laikymąsi, atsižvelgdamas į asmens duomenų tvarkymo pobūdį ir Informacinės sistemos asmens duomenų informaciją;</text:span></text:p>
      <text:p text:style-name="P230"><text:span text:style-name="T231">10.11</text:span><text:span text:style-name="T232">. atlieka kitas Nuostatuose ir kituose teisės aktuose, susijusiuose su Informacinės sistemos tvarkymu, nustatytas funkcijas.</text:span></text:p>
      <text:p text:style-name="P233"><text:span text:style-name="T234">11</text:span><text:span text:style-name="T235">.<text:s/></text:span><text:span text:style-name="T236">Informacinės sistemos duomenų teikėjai:</text:span></text:p>
      <text:p text:style-name="P237"><text:span text:style-name="T238">11.1</text:span><text:span text:style-name="T239">. Valstybinė ligonių kasa prie Sveikatos apsaugos ministerijos (toliau – Valstybinė ligonių kasa), teikianti Privalomojo sveikatos draudimo informacinės sistemos „Sveidra“ duomenis;</text:span></text:p>
      <text:p text:style-name="P240"><text:span text:style-name="T241">11.2</text:span><text:span text:style-name="T242">. Higienos institutas, teikiantis Mirties atvejų ir jų priežasčių valstybės registro duomenis;</text:span></text:p>
      <text:p text:style-name="P243"><text:span text:style-name="T244">11.3</text:span><text:span text:style-name="T245">.<text:s/></text:span><text:span text:style-name="T246">Neįgalumo ir darbingumo nustatymo tarnyba<text:s/></text:span><text:span text:style-name="T247">prie Socialinės apsaugos ir darbo ministerijos (toliau –<text:s/></text:span><text:span text:style-name="T248">Neįgalumo ir darbingumo nustatymo tarnyba), teikianti<text:s/></text:span><text:span text:style-name="T249">Neįgalumo ir darbingumo nustatymo tarnybos informacinės sistemos</text:span><text:span text:style-name="T250"><text:s/>duomenis;<text:s/></text:span></text:p>
      <text:p text:style-name="P251"><text:span text:style-name="T252">11.4</text:span><text:span text:style-name="T253">. Valstybinio socialinio draudimo fondo valdyba prie Socialinės apsaugos ir darbo ministerijos (toliau – Valstybinio socialinio draudimo fondo valdyba), teikianti Valstybinio socialinio draudimo fondo valdybos informacinės sistemos duomenis.</text:span></text:p>
      <text:p text:style-name="P254"/>
      <text:p text:style-name="P255"><text:span text:style-name="T256">III</text:span><text:span text:style-name="T257"><text:s/>SKYRIUS<text:s/></text:span></text:p>
      <text:p text:style-name="P258"><text:span text:style-name="T259">INFORMACINĖS SISTEMOS INFORMACINĖ STRUKTŪRA</text:span></text:p>
      <text:p text:style-name="P260"/>
      <text:p text:style-name="P261"><text:span text:style-name="T262">12</text:span><text:span text:style-name="T263">. Informacinę struktūrą sudaro:</text:span></text:p>
      <text:p text:style-name="P264"><text:span text:style-name="T265">12.1</text:span><text:span text:style-name="T266">. traumų ir nelaimingų atsitikimų duomenų bazė;</text:span></text:p>
      <text:p text:style-name="P267"><text:span text:style-name="T268">12.2</text:span><text:span text:style-name="T269">. ataskaitų duomenų bazė.</text:span></text:p>
      <text:p text:style-name="P270"><text:span text:style-name="T271">13</text:span><text:span text:style-name="T272">. Traumų ir nelaimingų atsitikimų duomenų bazėje saugomi:</text:span></text:p>
      <text:p text:style-name="P273"><text:span text:style-name="T274">13.1</text:span><text:span text:style-name="T275">. bendrieji duomenys:</text:span></text:p>
      <text:p text:style-name="P276"><text:span text:style-name="T277">13.1.1</text:span><text:span text:style-name="T278">. gimimo data;</text:span></text:p>
      <text:p text:style-name="P279"><text:span text:style-name="T280">13.1.2</text:span><text:span text:style-name="T281">. lytis;</text:span></text:p>
      <text:p text:style-name="P282"><text:span text:style-name="T283">13.1.3</text:span><text:span text:style-name="T284">. savivaldybė;</text:span></text:p>
      <text:p text:style-name="P285"><text:span text:style-name="T286">13.2</text:span><text:span text:style-name="T287">. duomenys apie asmens sveikatos priežiūros įstaigą (toliau – ASPĮ) ir asmeniui, patyrusiam sužalojimą / apsinuodijimą, suteiktas sveikatos priežiūros paslaugas:</text:span></text:p>
      <text:p text:style-name="P288"><text:span text:style-name="T289">13.2.1</text:span><text:span text:style-name="T290">. ASPĮ kodas;</text:span></text:p>
      <text:p text:style-name="P291"><text:span text:style-name="T292">13.2.2</text:span><text:span text:style-name="T293">. ASPĮ pavadinimas;</text:span></text:p>
      <text:p text:style-name="P294"><text:span text:style-name="T295">13.2.3</text:span><text:span text:style-name="T296">. atvykimo informacija: siunčianti ASPĮ, siuntimo priežastis, atvežė greitosios medicinos pagalbos brigada, būtinoji pagalba;</text:span></text:p>
      <text:p text:style-name="P297"><text:span text:style-name="T298">13.2.4</text:span><text:span text:style-name="T299">. stacionarinio gydymo epizodo informacija:</text:span></text:p>
      <text:p text:style-name="P300"><text:span text:style-name="T301">13.2.4.1</text:span><text:span text:style-name="T302">. atvykimo, išvykimo data ir laikas;</text:span></text:p>
      <text:p text:style-name="P303"><text:span text:style-name="T304">13.2.4.2</text:span><text:span text:style-name="T305">. lovadienių skaičius;</text:span></text:p>
      <text:p text:style-name="P306"><text:span text:style-name="T307">13.2.4.3</text:span><text:span text:style-name="T308">. epizodo tipas;</text:span></text:p>
      <text:p text:style-name="P309"><text:span text:style-name="T310">13.2.4.4</text:span><text:span text:style-name="T311">.<text:s/></text:span><text:span text:style-name="T312">skyrius, paslaugos kodas, diagnozės kodas, gydytojo spaudo numeris, paslaugos kaina;</text:span></text:p>
      <text:p text:style-name="P313"><text:span text:style-name="T314">13.2.4.5</text:span><text:span text:style-name="T315">.<text:s/></text:span><text:span text:style-name="T316">medicininės intervencijos data, kodas, specialisto spaudo numeris, paslaugos kodas, kaina;</text:span></text:p>
      <text:p text:style-name="P317"><text:span text:style-name="T318">13.2.5</text:span><text:span text:style-name="T319">. a</text:span><text:span text:style-name="T320">mbulatorinio gydymo epizodo informacija: apsilankymo data, tipas, diagnozės kodas, specialisto spaudo numeris, paslaugos kodas ir kaina;<text:s/></text:span></text:p>
      <text:p text:style-name="P321"><text:span text:style-name="T322">13.2.6</text:span><text:span text:style-name="T323">.<text:s/></text:span><text:span text:style-name="T324">epizodo metu nustatytos diagnozės ir traumos priežastys, 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text:s/>„Dėl Tarptautinės statistinės ligų ir sveikatos sutrikimų klasifikacijos dešimtojo pataisyto ir papildyto leidimo „Sisteminis ligų sąrašas“ (Australijos modifikacija, TLK-10-AM) įdiegimo“ (toliau – Tarptautinės statistinės ligų ir sveikatos sutrikimų klasifikacijos dešimtasis pataisytas ir papildytas leidimas „Sisteminis ligų sąrašas“ (Australijos modifikacija, TLK-10-AM));</text:span></text:p>
      <text:p text:style-name="P325"><text:span text:style-name="T326">13.2.7</text:span><text:span text:style-name="T327">.<text:s/></text:span><text:span text:style-name="T328">asmens priemokos ir mokamos paslaugos;<text:s/></text:span></text:p>
      <text:p text:style-name="P329"><text:span text:style-name="T330">13.2.8</text:span><text:span text:style-name="T331">. centralizuotai perkami vaistai ir medicinos priemonės;</text:span></text:p>
      <text:p text:style-name="P332"><text:span text:style-name="T333">13.2.9</text:span><text:span text:style-name="T334">.<text:s/></text:span><text:span text:style-name="T335">gydymo rezultatas;</text:span></text:p>
      <text:p text:style-name="P336"><text:span text:style-name="T337">13.2.10</text:span><text:span text:style-name="T338">.<text:s/></text:span><text:span text:style-name="T339">bendra epizodo kaina;</text:span></text:p>
      <text:p text:style-name="P340"><text:span text:style-name="T341">13.2.11</text:span><text:span text:style-name="T342">.<text:s/></text:span><text:span text:style-name="T343">gydančio gydytojo spaudo numeris;</text:span></text:p>
      <text:p text:style-name="P344"><text:span text:style-name="T345">13.3</text:span><text:span text:style-name="T346">. bendrieji formos Nr. 106/a, patvirtintos Lietuvos Respublikos sveikatos apsaugos ministro 2014 m. birželio 9 d. įsakymu Nr. V-667 „Dėl Medicininio mirties liudijimo formų ir jų pildymo taisyklių patvirtinimo“, duomenys:</text:span></text:p>
      <text:p text:style-name="P347"><text:span text:style-name="T348">13.3.1</text:span><text:span text:style-name="T349">. mirties data, laikas;</text:span></text:p>
      <text:p text:style-name="P350"><text:span text:style-name="T351">13.3.2</text:span><text:span text:style-name="T352">. mirties vieta;</text:span></text:p>
      <text:p text:style-name="P353"><text:span text:style-name="T354">13.3.3</text:span><text:span text:style-name="T355">. mirties priežastys;</text:span></text:p>
      <text:p text:style-name="P356"><text:span text:style-name="T357">13.4</text:span><text:span text:style-name="T358">. duomenys apie asmeniui nustatytą neįgalumo ar darbingumo lygį</text:span><text:span text:style-name="T359">:</text:span></text:p>
      <text:p text:style-name="P360"><text:span text:style-name="T361">13.4.1</text:span><text:span text:style-name="T362">. asmeniui nustatytas neįgalumo lygis;</text:span></text:p>
      <text:p text:style-name="P363"><text:span text:style-name="T364">13.4.2</text:span><text:span text:style-name="T365">. neįgalumo lygio nustatymo pradžios data;</text:span></text:p>
      <text:p text:style-name="P366"><text:span text:style-name="T367">13.4.3</text:span><text:span text:style-name="T368">. neįgalumo lygio nustatymo pabaigos data;</text:span></text:p>
      <text:p text:style-name="P369"><text:span text:style-name="T370">13.4.4</text:span><text:span text:style-name="T371">. pagrindinė diagnozė;</text:span></text:p>
      <text:p text:style-name="P372"><text:span text:style-name="T373">13.4.5</text:span><text:span text:style-name="T374">. asmeniui nustatytas darbingumo lygis;</text:span></text:p>
      <text:p text:style-name="P375"><text:span text:style-name="T376">13.4.6</text:span><text:span text:style-name="T377">. darbingumo lygio nustatymo pradžios data;</text:span></text:p>
      <text:p text:style-name="P378"><text:span text:style-name="T379">13.4.7</text:span><text:span text:style-name="T380">. darbingumo lygio nustatymo pabaigos data;</text:span></text:p>
      <text:p text:style-name="P381"><text:span text:style-name="T382">13.4.8</text:span><text:span text:style-name="T383">. pagrindinė diagnozė;</text:span></text:p>
      <text:p text:style-name="P384"><text:span text:style-name="T385">13.5</text:span><text:span text:style-name="T386">. bendrieji Nedarbingumo pažymėjimo duomenys:</text:span></text:p>
      <text:p text:style-name="P387"><text:span text:style-name="T388">13.5.1</text:span><text:span text:style-name="T389">. laikinojo</text:span><text:span text:style-name="T390"><text:s/></text:span><text:span text:style-name="T391">nedarbingumo data nuo, data iki;</text:span></text:p>
      <text:p text:style-name="P392"><text:span text:style-name="T393">13.5.2</text:span><text:span text:style-name="T394">. laikinojo nedarbingumo diagnozė;</text:span></text:p>
      <text:p text:style-name="P395"><text:span text:style-name="T396">13.5.3</text:span><text:span text:style-name="T397">. išmokėta<text:s/></text:span><text:span text:style-name="T398">ligos pašalpos<text:s/></text:span><text:span text:style-name="T399">suma;</text:span></text:p>
      <text:p text:style-name="P400"><text:span text:style-name="T401">13.5.4</text:span><text:span text:style-name="T402">. laikinojo nedarbingumo priežastis (nelaimingas atsitikimas buityje, nelaimingas atsitikimas darbe, kelyje į (iš) darbą (-o));</text:span></text:p>
      <text:p text:style-name="P403"><text:span text:style-name="T404">13.5.5</text:span><text:span text:style-name="T405">. nelaimingas atsitikimas darbe, kelyje į (iš) darbą (-o) pripažintas draudiminiu įvykiu, pripažintas nedraudiminiu įvykiu;</text:span></text:p>
      <text:p text:style-name="P406"><text:span text:style-name="T407">13.6</text:span><text:span text:style-name="T408">. klasifikatorių duomenys:</text:span></text:p>
      <text:p text:style-name="P409"><text:span text:style-name="T410">13.6.1</text:span><text:span text:style-name="T411">.<text:s/></text:span><text:span text:style-name="T412">Tarptautinės statistinės ligų ir sveikatos sutrikimų klasifikacijos dešimtasis pataisytas ir papildytas leidimas „Sisteminis ligų sąrašas“ (Australijos modifikacija, TLK-10-AM) ir jo pakeitimai;</text:span></text:p>
      <text:p text:style-name="P413"><text:span text:style-name="T414">13.6.2</text:span><text:span text:style-name="T415">.<text:s/></text:span><text:span text:style-name="T416">Australijos medicininių intervencijų klasifikacija (ACHI), sisteminis intervencijų sąrašas,<text:s/></text:span><text:span text:style-name="T417">įdiegtas Lietuvos Respublikos sveikatos apsaugos ministro 2010 m. kovo 30 d. įsakymu Nr. V-229 „Dėl<text:s/></text:span><text:span text:style-name="T418">medicininių intervencijų klasifikacijos naudojimo</text:span><text:span text:style-name="T419">“</text:span><text:span text:style-name="T420">; <text:s/></text:span><text:span text:style-name="T421"><text:s/></text:span></text:p>
      <text:p text:style-name="P422"><text:span text:style-name="T423">13.6.3</text:span><text:span text:style-name="T424">.<text:s/></text:span><text:span text:style-name="T425">valstybių ir savivaldybių kodų klasifikatorius.</text:span></text:p>
      <text:p text:style-name="P426"><text:span text:style-name="T427">14</text:span><text:span text:style-name="T428">. Ataskaitų duomenų bazėje tvarkomi ir saugomi duomenys, kurių reikia ataskaitoms formuoti, statistikai skaičiuoti ir analizei vykdyti:</text:span></text:p>
      <text:p text:style-name="P429"><text:span text:style-name="T430">14.1</text:span><text:span text:style-name="T431">. ambulatorinių ligonių, gydytų stacionaro priėmimo-skubiosios pagalbos skyriuose dėl traumų ir nelaimingų atsitikimų, skaičius pagal diagnozes, traumų aplinkybes, vietą ir veiklą, pagal asmens sveikatos priežiūros įstaigas, pagal regionus, amžių, lytį, gyvenamąją vietovę;</text:span></text:p>
      <text:p text:style-name="P432"><text:span text:style-name="T433">14.2</text:span><text:span text:style-name="T434">. stacionaro ligonių, gydytų dėl traumų ir nelaimingų atsitikimų, skaičius pagal diagnozes, traumų aplinkybes, vietą ir veiklą, pagal asmens sveikatos priežiūros įstaigas, pagal regionus, amžių, lytį, gyvenamąją vietovę;</text:span></text:p>
      <text:p text:style-name="P435"><text:span text:style-name="T436">14.3</text:span><text:span text:style-name="T437">. laikinojo nedarbingumo atvejų dėl traumų ir nelaimingų atsitikimų skaičius pagal diagnozes, nedarbingumo priežastį, regionus, amžių, lytį, gyvenamąją vietovę;<text:s/></text:span></text:p>
      <text:p text:style-name="P438"><text:span text:style-name="T439">14.4</text:span><text:span text:style-name="T440">. asmenų, kuriems pirmą kartą nustatytas neįgalumas / darbingumo lygis dėl traumų ir nelaimingų atsitikimų, skaičius pagal diagnozes, neįgalumo / darbingumo lygį, regionus, amžių, lytį, gyvenamąją vietovę;</text:span></text:p>
      <text:p text:style-name="P441"><text:span text:style-name="T442">14.5</text:span><text:span text:style-name="T443">. asmenų, mirusių nuo traumų ir nelaimingų atsitikimų, skaičius pagal diagnozes, regionus, amžių, lytį, gyvenamąją vietovę.</text:span></text:p>
      <text:p text:style-name="P444"><text:span text:style-name="T445">15</text:span><text:span text:style-name="T446">. Informacinės sistemos duomenų teikėjai teikia šiuos duomenis:</text:span></text:p>
      <text:p text:style-name="P447"><text:span text:style-name="T448">15.1</text:span><text:span text:style-name="T449">. Valstybinė ligonių kasa teikia Privalomojo sveikatos draudimo informacinės sistemos „Sveidra“ duomenis, nurodytus šių Nuostatų 13.1.1–13.1.3, 13.2.1–13.2.11, 13.6.1–13.6.3 papunkčiuose;</text:span></text:p>
      <text:p text:style-name="P450"><text:span text:style-name="T451">15.2</text:span><text:span text:style-name="T452">. Valstybinio socialinio draudimo fondo valdyba teikia Valstybinio socialinio draudimo fondo valdybos informacinės sistemos duomenis, nurodytus šių Nuostatų 13.1.1–13.1.2 ir 13.5.1–13.5.5 papunkčiuose;</text:span></text:p>
      <text:p text:style-name="P453"><text:span text:style-name="T454">15.3</text:span><text:span text:style-name="T455">. Neįgalumo ir darbingumo nustatymo tarnyba teikia Neįgalumo ir darbingumo nustatymo tarnybos informacinės sistemos duomenis, nurodytus šių Nuostatų 13.1.1–13.1.2 ir 13.4.1–13.4.8 papunkčiuose;</text:span></text:p>
      <text:p text:style-name="P456"><text:span text:style-name="T457">15.4</text:span><text:span text:style-name="T458">. Higienos institutas teikia Mirties atvejų ir jų priežasčių valstybės registro duomenis, nurodytus šių Nuostatų 13.1.1–13.1.3 ir 13.3.1–13.3.3 papunkčiuose.</text:span></text:p>
      <text:p text:style-name="P459"/>
      <text:p text:style-name="P460"><text:span text:style-name="T461">IV</text:span><text:span text:style-name="T462"><text:s/>SKYRIUS<text:s/></text:span></text:p>
      <text:p text:style-name="P463"><text:span text:style-name="T464">INFORMACINĖS SISTEMOS FUNKCINĖ STRUKTŪRA</text:span></text:p>
      <text:p text:style-name="P465"/>
      <text:p text:style-name="P466"><text:span text:style-name="T467">16</text:span><text:span text:style-name="T468">. Informacinės sistemos funkcinę struktūrą sudaro:</text:span></text:p>
      <text:p text:style-name="P469"><text:span text:style-name="T470">16.1</text:span><text:span text:style-name="T471">. duomenų mainų posistemė;</text:span></text:p>
      <text:p text:style-name="P472"><text:span text:style-name="T473">16.2</text:span><text:span text:style-name="T474">. analitinės informacijos posistemė;</text:span></text:p>
      <text:p text:style-name="P475"><text:span text:style-name="T476">16.3</text:span><text:span text:style-name="T477">. administravimo posistemė.</text:span></text:p>
      <text:p text:style-name="P478"><text:span text:style-name="T479">17</text:span><text:span text:style-name="T480">. Duomenų mainų posistemė vykdo duomenų surinkimą iš kitų informacinių sistemų, jų kaupimą.</text:span></text:p>
      <text:p text:style-name="P481"><text:span text:style-name="T482">18</text:span><text:span text:style-name="T483">. Analitinės informacijos posistemė vykdo:</text:span></text:p>
      <text:p text:style-name="P484"><text:span text:style-name="T485">18.1</text:span><text:span text:style-name="T486">.<text:s/></text:span><text:span text:style-name="T487">ataskaitų formavimą,</text:span></text:p>
      <text:p text:style-name="P488"><text:span text:style-name="T489">18.2</text:span><text:span text:style-name="T490">.<text:s/></text:span><text:span text:style-name="T491">informacijos paiešką;</text:span></text:p>
      <text:p text:style-name="P492"><text:span text:style-name="T493">18.3</text:span><text:span text:style-name="T494">.<text:s/></text:span><text:span text:style-name="T495">duomenų eksportą duomenų teikimui, tolimesnei analizei ir apdorojimui.</text:span></text:p>
      <text:p text:style-name="P496"><text:span text:style-name="T497">19</text:span><text:span text:style-name="T498">. Administravimo posistemė vykdo:<text:s/></text:span></text:p>
      <text:p text:style-name="P499"><text:span text:style-name="T500">19.1</text:span><text:span text:style-name="T501">. sistemos naudotojų identifikavimą ir autentifikavimą;</text:span></text:p>
      <text:p text:style-name="P502"><text:span text:style-name="T503">19.2</text:span><text:span text:style-name="T504">. sistemos naudotojų ir jų prieigos teisių valdymą;</text:span></text:p>
      <text:p text:style-name="P505"><text:span text:style-name="T506">19.3</text:span><text:span text:style-name="T507">. sistemos parametrų valdymą;</text:span></text:p>
      <text:p text:style-name="P508"><text:span text:style-name="T509">19.4</text:span><text:span text:style-name="T510">. informacinės sistemos duomenų srautų valdymą.</text:span></text:p>
      <text:p text:style-name="P511"/>
      <text:p text:style-name="P512"><text:span text:style-name="T513">V</text:span><text:span text:style-name="T514"><text:s/>SKYRIUS</text:span></text:p>
      <text:p text:style-name="P515"><text:span text:style-name="T516">INFORMACINĖS SISTEMOS DUOMENŲ TEIKIMAS IR NAUDOJIMAS</text:span></text:p>
      <text:p text:style-name="P517"/>
      <text:p text:style-name="P518"><text:span text:style-name="T519">20</text:span><text:span text:style-name="T520">. Informacinės sistemos duomenys yra vieši ir<text:s/></text:span><text:span text:style-name="T521">teikiami duomenų gavėjams, jeigu Lietuvos Respublikos įstatymai ir (ar) Europos Sąjungos teisės aktai nenustato kitaip.</text:span></text:p>
      <text:p text:style-name="P522"><text:span text:style-name="T523">21</text:span><text:span text:style-name="T524">.<text:s/></text:span><text:span text:style-name="T525">Informacinės sistemos asmens duomenys teikiami duomenų gavėjams vadovaujantis Reglamento (ES) 2016/679 nustatytais su asmens duomenų tvarkymu susijusiais principais ir esant teisėtoms asmens duomenų tvarkymo sąlygoms bei kitais teisės aktais, reglamentuojančiais asmens duomenų teikimą fiziniams ir juridiniams asmenims. Informacinės sistemos asmens duomenys neteikiami, jeigu duomenų gavėjui gauti šiuos duomenis nėra teisinio pagrindo.</text:span></text:p>
      <text:p text:style-name="P526"><text:span text:style-name="T527">22</text:span><text:span text:style-name="T528">.<text:s/></text:span><text:span text:style-name="T529">Informacinės sistemos duomenys ES valstybių narių ir (arba) Europos ekonominės erdvės valstybių fiziniams ir juridiniams asmenims, juridinio asmens statuso neturintiems subjektams, jų filialams ir atstovybėms teikiami ta pačia tvarka, kaip ir Lietuvos Respublikos fiziniams ir juridiniams asmenims.</text:span></text:p>
      <text:p text:style-name="P530"><text:span text:style-name="T531">23</text:span><text:span text:style-name="T532">. Informacinės sistemos duomeny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 bei vadovaujantis Reglamento (ES) 2016/679 V skyriaus nuostatomis.</text:span></text:p>
      <text:p text:style-name="P533"><text:span text:style-name="T534">24</text:span><text:span text:style-name="T535">. Informacinės sistemos duomenys gali būti teikiami leidžiamosios kreipties būdu internetu ar elektroninių ryšių tinklais, pateikiami raštu, žodžiu ir (arba) elektroninių ryšių priemonėmis.</text:span></text:p>
      <text:p text:style-name="P536"><text:span text:style-name="T537">25</text:span><text:span text:style-name="T538">.<text:s/></text:span><text:span text:style-name="T539">Informacinės sistemo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iam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540"><text:span text:style-name="T541">26</text:span><text:span text:style-name="T542">.<text:s/></text:span><text:span text:style-name="T543">Duomenys duomenų gavėjams teikiami tokio turinio ir tokios formos, kurie Informacinės sistemos valdytojo ir tvarkytojo naudojami ir nereikalauja papildomo duomenų apdorojimo. Valstybės informacinių išteklių valdymo įstatymo 35 straipsnio 3 dalyje nurodytais atvejais Lietuvos Respublikos Vyriausybės nustatyta tvarka duomenys gali būti pateikiami duomenų gavėjo prašomo formato ir turinio.</text:span></text:p>
      <text:p text:style-name="P544"><text:span text:style-name="T545">27</text:span><text:span text:style-name="T546">. Informacinės sistemos duomenų gavėjo gauti Informacinės sistemos duomenys negali būti naudojami kitaip ar kitu tikslu, negu buvo nurodyta juos gaunant. Informacinės sistemos duomenų pakartotinio naudojimo sąlygas nustato Teisės gauti informaciją ir duomenų pakartotinio naudojimo įstatymo 8 straipsnis.</text:span></text:p>
      <text:p text:style-name="P547"><text:span text:style-name="T548">28</text:span><text:span text:style-name="T549">.<text:s/></text:span><text:span text:style-name="T550">Informacinės sistemos duomenys teikiami neatlygintinai.</text:span></text:p>
      <text:p text:style-name="P551"><text:span text:style-name="T552">29</text:span><text:span text:style-name="T553">. Kai atsisakoma teikti Informacinės sistemos duomenis, asmeniui, pateikusiam prašymą juos gauti, raštu</text:span><text:span text:style-name="T554"> </text:span><text:span text:style-name="T555">arba elektroninių ryšių priemonėmis pranešama apie priimtą motyvuotą sprendimą atsisakyti tenkinti jo prašymą ir suteikiama informacija apie tokio sprendimo apskundimo tvarką.</text:span></text:p>
      <text:p text:style-name="P556"><text:span text:style-name="T557">30</text:span><text:span text:style-name="T558">.  </text:span><text:span text:style-name="T559">Duomenų subjektai, jų įstatyminiai atstovai, duomenų gavėjai, registro ar kitos valstybės informacinės sistemos tvarkytojai, kiti asmenys</text:span><text:span text:style-name="T560"><text:s/>turi teisę reikalauti ištaisyti neteisingus, netikslius, neišsamius Informacinės sistemos duomenis (toliau – netikslūs duomenys). Rašytinį prašymą ištaisyti netikslius duomenis galima pateikti asmeniškai, paštu ar elektroninių ryšių priemonėmis.</text:span></text:p>
      <text:p text:style-name="P561"><text:span text:style-name="T562">31</text:span><text:span text:style-name="T563">.  Informacinės sistemos valdytojas ir tvarkytojas, gavęs<text:s/></text:span><text:span text:style-name="T564">duomenų subjektų, jų įstatyminių atstovų, duomenų gavėjų, registro ar kitos valstybės informacinės sistemos tvarkytojų, kitų asmenų</text:span><text:span text:style-name="T565"><text:s/>rašytinį prašymą ištaisyti netikslius duomenis, nedelsdamas (ne ilgiau kaip per 5 darbo dienas) patikrina Informacinės sistemo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Informacinės sistemos valdytojas ir tvarkytojas per vieną darbo dieną nuo jų ištaisymo apie tai praneša Informacinės sistemos duomenų gavėjams, kuriems perduoti netikslūs duomenys. Informacinės sistemos valdytojas ir tvarkytojas, nustatęs, kad yra Informacinės sistemos duomenų netikslumų, turi nedelsdamas (ne vėliau kaip per vieną darbo dieną) elektroninių ryšių tinklais perduoti šią informaciją susijusiam duomenų teikėjui.</text:span></text:p>
      <text:p text:style-name="P566"><text:span text:style-name="T567">32</text:span><text:span text:style-name="T568">.<text:s/></text:span><text:span text:style-name="T569">Informacinės sistemos<text:s/></text:span><text:span text:style-name="T570">duomenų pagrindu parengta statistinė informacija<text:s/></text:span><text:span text:style-name="T571">apie traumas ir nelaimingus atsitikimus</text:span><text:span text:style-name="T572"><text:s/>yra viešai skelbiama Informacinės sistemos valdytojo ir tvarkytojo interneto svetainėje.</text:span></text:p>
      <text:p text:style-name="P573"/>
      <text:p text:style-name="P574"><text:span text:style-name="T575">VI</text:span><text:span text:style-name="T576"><text:s/>SKYRIUS</text:span></text:p>
      <text:p text:style-name="P577"><text:span text:style-name="T578">INFORMACINĖS SISTEMOS DUOMENŲ SAUGA</text:span></text:p>
      <text:p text:style-name="P579"/>
      <text:p text:style-name="P580"><text:span text:style-name="T581">33</text:span><text:span text:style-name="T582">.  </text:span><text:span text:style-name="T583">Informacinės sistemos</text:span><text:span text:style-name="T584"><text:s/>duomenų saugą<text:s/></text:span>ir asmens duomenų saugumą<text:span text:style-name="T585"><text:s/>reglamentuoja<text:s/></text:span><text:span text:style-name="T586">Informacinės<text:s/></text:span><text:span text:style-name="T587">sistemos duomenų saugos nuostatai, kiti saugos politiką įgyvendinantys dokumentai, kurie rengiami, derinami ir tvirtinami Lietuvos Respublikos Vyriausybės nustatyta tvarka. Siekiant užtikrinti </text:span><text:span text:style-name="T588">Informacinės sistemos</text:span><text:span text:style-name="T589"> duomenų saugą, vadovaujamasi:</text:span></text:p>
      <text:p text:style-name="P590"><text:span text:style-name="T591">33.1</text:span><text:span text:style-name="T592">.  Reglamentu (ES) 2016/679;</text:span></text:p>
      <text:p text:style-name="P593"><text:span text:style-name="T594">33.2</text:span><text:span text:style-name="T595">.  Kibernetinio saugumo įstatymu;</text:span></text:p>
      <text:p text:style-name="P596"><text:span text:style-name="T597">33.3</text:span><text:span text:style-name="T598">.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99"><text:span text:style-name="T600">33.4</text:span><text:span text:style-name="T60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02"><text:span text:style-name="T603">33.5</text:span><text:span text:style-name="T604">.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605"><text:span text:style-name="T606">34</text:span><text:span text:style-name="T607">. Už duomenų saugą Lietuvos Respublikos įstatymų nustatyta tvarka atsako<text:s/></text:span><text:span text:style-name="T608">Informacinės sistemos<text:s/></text:span><text:span text:style-name="T609">valdytojas ir tvarkytojas. Prireikus nustatoma duomenų teikėjų ir kitų asmenų atsakomybė už<text:s/></text:span><text:span text:style-name="T610">Informacinės sistemos</text:span><text:span text:style-name="T611"><text:s/>duomenų saugą.</text:span></text:p>
      <text:p text:style-name="P612"><text:span text:style-name="T613">35</text:span><text:span text:style-name="T614">.<text:s/></text:span><text:span text:style-name="T615">Duomenų saugos priemonės turi užtikrinti:</text:span></text:p>
      <text:p text:style-name="P616"><text:span text:style-name="T617">35.1</text:span><text:span text:style-name="T618">.<text:s/></text:span><text:span text:style-name="T619">informacinių technologijų priemonėmis<text:s/></text:span><text:span text:style-name="T620">perduodamų, saugomų, apdorojamų ir naudojamų duomenų saugą;</text:span></text:p>
      <text:p text:style-name="P621"><text:span text:style-name="T622">35</text:span><text:span text:style-name="T623">.2</text:span><text:span text:style-name="T624">. Informacinės sistemos duomenų saugą nuo atsitiktinio ar neteisėto sunaikinimo, atskleidimo, pakeitimo ir kitokio neteisėto tvarkymo.</text:span></text:p>
      <text:p text:style-name="P625"><text:span text:style-name="T626">36</text:span><text:span text:style-name="T627">. Informacinės sistemos valdytojo ir tvarkytojo darbuotojai, Informacinėje sistemoje tvarkantys asmens duomenis, įpareigojami saugoti Informacinėje sistemoje esančių asmens duomenų paslaptį, nepažeisdami Reglamento (ES) 2016/679 ir kitų teisės aktų reikalavimų. Ši pareiga galioja ir jiems nutraukus su Informacinės sistemos duomenų tvarkymu susijusią veiklą, perėjus dirbti į kitas pareigas, pasibaigus jų darbo ar sutartiniams santykiams.</text:span></text:p>
      <text:p text:style-name="P628"><text:span text:style-name="T629">37</text:span><text:span text:style-name="T630">. Informacinės sistemos duomenys saugomi 50 metų, po to perkeliami į Informacinės sistemos archyvą, kuriame yra saugomi 30 metų.<text:s/></text:span><text:span text:style-name="T631">Pasibaigus duomenų saugojimo Informacinėje sistemoje duomenų bazės archyve terminui, duomenys sunaikinami</text:span><text:span text:style-name="T632">. Informacinėje sistemoje esantys duomenys</text:span><text:span text:style-name="T633">,</text:span><text:span text:style-name="T634"><text:s/></text:span><text:span text:style-name="T635">praradę savo aktualumą, sunaikinami arba perduodami valstybės archyvams ar kitai valdytojo informacinei sistemai Lietuvos Respublikos dokumentų ir archyvų įstatymo ir kitų teisės aktų nustatyta tvarka.</text:span></text:p>
      <text:p text:style-name="P636"/>
      <text:p text:style-name="P637"><text:span text:style-name="T638">VII</text:span><text:span text:style-name="T639"><text:s/>SKYRIUS</text:span></text:p>
      <text:p text:style-name="P640"><text:span text:style-name="T641">FINANSAVIMAS</text:span></text:p>
      <text:p text:style-name="P642"/>
      <text:p text:style-name="P643"><text:span text:style-name="T644">38</text:span><text:span text:style-name="T645">. Informacinė sistema finansuojama iš Lietuvos Respublikos valstybės biudžeto (įskaitant Europos Sąjungos lėšas).</text:span></text:p>
      <text:p text:style-name="P646"/>
      <text:p text:style-name="P647"><text:span text:style-name="T648">VIII</text:span><text:span text:style-name="T649"><text:s/>SKYRIUS</text:span></text:p>
      <text:p text:style-name="P650"><text:span text:style-name="T651">INFORMACINĖS SISTEMOS MODERNIZAVIMAS IR LIKVIDAVIMAS</text:span></text:p>
      <text:p text:style-name="P652"/>
      <text:p text:style-name="P653"><text:span text:style-name="T654">39</text:span><text:span text:style-name="T655">. Informacinė sistema modernizuojama arba likviduojama Valstybės informacinių išteklių valdymo įstatymo ir<text:s/></text:span><text:span text:style-name="T656">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657"><text:span text:style-name="T658">40</text:span><text:span text:style-name="T659">.<text:s/></text:span><text:span text:style-name="T660">Jei Informacinė sistema likviduojama, jos duomenys perduodami kitai valstybės informacinei sistemai, valstybės archyvui arba sunaikinami Lietuvos Respublikos dokumentų ir archyvų įstatymo nustatyta tvarka.</text:span></text:p>
      <text:p text:style-name="P661"/>
      <text:p text:style-name="P662"><text:span text:style-name="T663">IX</text:span><text:span text:style-name="T664"> SKYRIUS</text:span></text:p>
      <text:p text:style-name="P665"><text:span text:style-name="T666">BAIGIAMOSIOS NUOSTATOS</text:span></text:p>
      <text:p text:style-name="P667"/>
      <text:p text:style-name="P668"><text:span text:style-name="T669">41</text:span><text:span text:style-name="T670">. <text:s/>Duomenų subjektų teisės yra įgyvendinamos vadovaujantis Reglamentu (ES) Nr. 2016/679 ir<text:s/></text:span><text:span text:style-name="T671">Duomenų subjektų teisių įgyvendinimo tvarkant asmens duomenis Higienos instituto valdomuose registruose ir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672"/>
      <text:p text:style-name="P673"><text:span text:style-name="T674">________________________</text:span></text:p>
      <text:p text:style-name="P675">PATVIRTINTA</text:p>
      <text:p text:style-name="P681">Lietuvos Respublikos sveikatos apsaugos ministro 2014 m. liepos 9 d.<text:s/></text:p>
      <text:p text:style-name="P682">įsakymu Nr. V-776</text:p>
      <text:p text:style-name="P683">(Lietuvos Respublikos sveikatos apsaugos</text:p>
      <text:p text:style-name="P684"><text:span text:style-name="T685">ministro<text:s/></text:span>2023 m. rugpjūčio 30 d.</text:p>
      <text:p text:style-name="P686">įsakymo Nr.<text:s/>V-946</text:p>
      <text:p text:style-name="P687">redakcija)</text:p>
      <text:p text:style-name="P688"/>
      <text:p text:style-name="P689"/>
      <text:p text:style-name="P690"><text:span text:style-name="T691">TRAUMŲ IR NELAIMINGŲ ATSITIKIMŲ STEBĖSENOS INFORMACINĖS SISTEMOS DUOMENŲ SAUGOS NUOSTATAI</text:span></text:p>
      <text:p text:style-name="P692"/>
      <text:p text:style-name="P693"><text:span text:style-name="T694">I</text:span><text:span text:style-name="T695"><text:s/>skyrius<text:s/></text:span></text:p>
      <text:p text:style-name="P696"><text:span text:style-name="T697">BENDROSIOS NUOSTATOS</text:span></text:p>
      <text:p text:style-name="P698"/>
      <text:p text:style-name="P699"><text:span text:style-name="T700">1</text:span><text:span text:style-name="T701">. Traumų ir nelaimingų atsitikimų stebėsenos informacinės sistemos duomenų saugos<text:s/></text:span><text:span text:style-name="T702">nuostatai (toliau – Saugos nuostatai) reglamentuoja<text:s/></text:span><text:span text:style-name="T703">Traumų ir nelaimingų atsitikimų stebėsenos<text:s/></text:span><text:span text:style-name="T704">informacinės sistemos (toliau – Informacinė sistema) elektroninės informacijos saugos politiką ir kibernetinio saugumo politiką (toliau – elektroninės informacijos saugos politika),</text:span><text:span text:style-name="T705"><text:s/>kurios tikslas – nustatyti ir įgyvendinti organizacines, technines ir kitas priemones, suteikiančias galimybę saugiai tvarkyti elektroninę informaciją, ir užtikrinti, kad elektroninė informacija būtų patikima ir apsaugota nuo atsitiktinio ar neteisėto sunaikinimo, pakeitimo ar neteisėto tvarkymo.</text:span></text:p>
      <text:p text:style-name="P706"><text:span text:style-name="T707">2</text:span><text:span text:style-name="T708">. Informacinės sistemos e</text:span><text:span text:style-name="T709">lektroninės informacijos saugos politika įgyvendinama pagal Lietuvos Respublikos sveikatos apsaugos ministro tvirtinamus Saugos nuostatus ir saugos politiką įgyvendinančius dokumentus: saugaus elektroninės informacijos tvarkymo taisykles, naudotojų administravimo taisykles, veiklos tęstinumo valdymo planą (toliau visi kartu – Saugos dokumentai).</text:span></text:p>
      <text:p text:style-name="P710"><text:span text:style-name="T711">3</text:span><text:span text:style-name="T712">. Saugos nuostatuose vartojamos sąvokos atitinka </text:span><text:span text:style-name="T713">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714"><text:span text:style-name="T715">4</text:span><text:span text:style-name="T716">.<text:s/></text:span><text:span text:style-name="T717">Informacinės sistemos<text:s/></text:span><text:span text:style-name="T718">elektroninės informacijos saugos ir kibernetinio saugumo (toliau – elektroninės informacijos sauga)<text:s/></text:span><text:span text:style-name="T719">užtikrinimo tikslai:</text:span></text:p>
      <text:p text:style-name="P720"><text:span text:style-name="T721">4.1</text:span><text:span text:style-name="T722">. automatiniu būdu tvarkomos elektroninės informacijos saugumo užtikrinimas;</text:span></text:p>
      <text:p text:style-name="P723"><text:span text:style-name="T724">4.2</text:span><text:span text:style-name="T725">. elektroninės informacijos patikimumo ir saugumo nuo atsitiktinio ar neteisėto sunaikinimo, pakeitimo, atskleidimo ar neteisėto jos tvarkymo, užtikrinimas;</text:span></text:p>
      <text:p text:style-name="P726"><text:span text:style-name="T727">4.3</text:span><text:span text:style-name="T728">. elektroninės informacijos saugos ir kibernetinių incidentų (toliau – saugos incidentai),<text:s/></text:span><text:span text:style-name="T729">asmens duomenų saugumo</text:span><text:span text:style-name="T730"><text:s/>pažeidimų prevencijos vykdymas, reagavimas į saugos incidentų, asmens duomenų saugumo pažeidimus</text:span><text:span text:style-name="T731"><text:s/>ir jų operatyvus valdymas.</text:span></text:p>
      <text:p text:style-name="P732"><text:span text:style-name="T733">5</text:span><text:span text:style-name="T734">. Informacinės sistemos elektroninės informacijos saugumo užtikrinimo prioritetinės kryptys:</text:span></text:p>
      <text:p text:style-name="P735"><text:span text:style-name="T736">5.1</text:span><text:span text:style-name="T737">. organizacinių, techninių, programinių, teisinių ir kitų priemonių, skirtų Informacinės sistemos duomenų saugai užtikrinti, įgyvendinimas ir šių priemonių kontrolė;</text:span></text:p>
      <text:p text:style-name="P738"><text:span text:style-name="T739">5.2</text:span><text:span text:style-name="T740">. elektroninės informacijos konfidencialumo, vientisumo ir prieinamumo užtikrinimas;</text:span></text:p>
      <text:p text:style-name="P741"><text:span text:style-name="T742">5.3</text:span><text:span text:style-name="T743">. Informacinės sistemos veiklos tęstinumo užtikrinimas;</text:span></text:p>
      <text:p text:style-name="P744"><text:span text:style-name="T745">5.4</text:span><text:span text:style-name="T746">. Informacinės sistemos asmens duomenų apsauga.</text:span></text:p>
      <text:p text:style-name="P747"><text:span text:style-name="T748">6</text:span><text:span text:style-name="T749">.<text:s/></text:span><text:span text:style-name="T750">Saugos nuostatų reikalavimai taikomi:</text:span></text:p>
      <text:p text:style-name="P751"><text:span text:style-name="T752">6.1</text:span><text:span text:style-name="T753">. Informacinės sistemos valdytojui ir tvarkytojui – Higienos institutui (toliau – Informacinės sistemos valdytojas ir tvarkytojas), Studentų g. 45A, Vilnius;</text:span></text:p>
      <text:p text:style-name="P754"><text:span text:style-name="T755">6.2</text:span><text:span text:style-name="T756">. Informacinės sistemos saugos įgaliotiniui;</text:span></text:p>
      <text:p text:style-name="P757"><text:span text:style-name="T758">6.3</text:span><text:span text:style-name="T759">. Informacinės sistemos administratoriui;</text:span></text:p>
      <text:p text:style-name="P760"><text:span text:style-name="T761">6.4</text:span><text:span text:style-name="T762">. Informacinės sistemos duomenų valdymo įgaliotiniui;</text:span></text:p>
      <text:p text:style-name="P763"><text:span text:style-name="T764">6.5</text:span><text:span text:style-name="T765">. Informacinės sistemos naudotojams;</text:span></text:p>
      <text:p text:style-name="P766"><text:span text:style-name="T767">6.6</text:span><text:span text:style-name="T768">.<text:s/></text:span><text:span text:style-name="T769">asmeniui, atsakingam už kibernetinio saugumo organizavimą ir užtikrinimą Higienos institute tvarkomuose registruose ir informacinėse sistemose (toliau – kibernetinio saugumo vadovas)</text:span><text:span text:style-name="T770">.</text:span></text:p>
      <text:p text:style-name="P771"><text:span text:style-name="T772">7</text:span><text:span text:style-name="T773">. <text:s/>Informacinės sistemos valdytojo ir tvarkytojo funkcijos:</text:span></text:p>
      <text:p text:style-name="P774"><text:span text:style-name="T775">7.1</text:span><text:span text:style-name="T776">. pagal kompetenciją atsako už Informacinės sistemos saugos politikos formavimą, jos įgyvendinimo organizavimą, priežiūrą ir elektroninės informacijos tvarkymo teisėtumą;</text:span></text:p>
      <text:p text:style-name="P777"><text:span text:style-name="T778">7.2</text:span><text:span text:style-name="T779">. užtikrina veiksmingą ir spartų Informacinės sistemos pokyčių valdymo planavimą;</text:span></text:p>
      <text:p text:style-name="P780"><text:span text:style-name="T781">7.3</text:span><text:span text:style-name="T782">. skiria kibernetinio saugumo vadovą, Informacinės sistemos duomenų valdymo įgaliotinį, Informacinės sistemos saugos įgaliotinį, Informacinės sistemos administratorių;</text:span></text:p>
      <text:p text:style-name="P783"><text:span text:style-name="T784">7.4</text:span><text:span text:style-name="T785">. atlieka Informacinės sistemos duomenų bazės techninę priežiūrą ir užtikrina nepertraukiamą Informacinės sistemos veikimą;</text:span></text:p>
      <text:p text:style-name="P786"><text:span text:style-name="T787">7.5</text:span><text:span text:style-name="T788">. užtikrina saugią Informacinės sistemos sąveiką su kitomis informacinėmis sistemomis ir registrais;</text:span></text:p>
      <text:p text:style-name="P789"><text:span text:style-name="T790">7.6</text:span><text:span text:style-name="T791">. įgyvendina tinkamas organizacines ir technines priemones, skirtas elektroninei informacijai apsaugoti nuo atsitiktinio ar neteisėto sunaikinimo, pakeitimo, atskleidimo, taip pat nuo bet kokio kito neteisėto tvarkymo;</text:span></text:p>
      <text:p text:style-name="P792"><text:span text:style-name="T793">7.7</text:span><text:span text:style-name="T794">. teikia pasiūlymus Lietuvos Respublikos sveikatos apsaugos ministerijai dėl Informacinės sistemos techninių ir programinių priemonių, būtinų Informacinės sistemos elektroninės informacijos saugai užtikrinti, finansavimo, įsigijimo, įdiegimo ir modernizavimo, organizuoja jų įdiegimą ir modernizavimą;</text:span></text:p>
      <text:p text:style-name="P795"><text:span text:style-name="T796">7.8</text:span><text:span text:style-name="T797">. vykdo kitas teisės aktuose, reglamentuojančiuose valstybės registrų ir informacinių sistemų saugą, nustatytas funkcijas. <text:s/></text:span></text:p>
      <text:p text:style-name="P798"><text:span text:style-name="T799">8</text:span><text:span text:style-name="T800">. Informacinės sistemos saugos įgaliotinio funkcijos:</text:span></text:p>
      <text:p text:style-name="P801"><text:span text:style-name="T802">8.1</text:span><text:span text:style-name="T803">.<text:s/></text:span><text:span text:style-name="T804">koordinuoja ir prižiūri Informacinės sistemos elektroninės informacijos saugos politikos įgyvendinim</text:span><text:span text:style-name="T805">ą;</text:span></text:p>
      <text:p text:style-name="P806"><text:span text:style-name="T807">8.2</text:span><text:span text:style-name="T808">. teikia Informacinės sistemos valdytojui ir tvarkytojui pasiūlymus, kaip nustatyta<text:s/></text:span><text:span text:style-name="T809">Bendrųjų</text:span><text:span text:style-name="T810"><text:s/></text:span><text:span text:style-name="T811">elektroninės informacijos</text:span><text:span text:style-name="T812"><text:s/>saugos reikalavimų apraše;</text:span></text:p>
      <text:p text:style-name="P813"><text:span text:style-name="T814">8.3</text:span><text:span text:style-name="T815">. organizuoja Informacinės sistemos informacinių technologijų saugos atitikties vertinimą ir parengia saugos atitikties vertinimo ataskaitą;</text:span></text:p>
      <text:p text:style-name="P816"><text:span text:style-name="T817">8.4</text:span><text:span text:style-name="T818">. organizuoja Informacinės sistemos rizikos įvertinimą (prireikus ir neeilinius rizikos vertinimus) ir parengia rizikos įvertinimo ataskaitą;</text:span></text:p>
      <text:p text:style-name="P819"><text:span text:style-name="T820">8.5</text:span><text:span text:style-name="T821">.<text:s/></text:span><text:span text:style-name="T822">supažindina<text:s/></text:span><text:span text:style-name="T823">Informacinės sistemos</text:span><text:span text:style-name="T824"><text:s/>administratorių ir<text:s/></text:span><text:span text:style-name="T825">Informacinės sistemos</text:span><text:span text:style-name="T826"><text:s/>naudotojus su Saugos dokumentų reikalavimais ir atsakomybe už reikalavimų nesilaikymą, organizuoja<text:s/></text:span><text:span text:style-name="T827">Informacinės sistemos</text:span><text:span text:style-name="T828"><text:s/>naudotojų mokymą elektroninės informacijos saugos klausimais, informuoja juos apie elektroninės informacijos saugos problemas;</text:span></text:p>
      <text:p text:style-name="P829"><text:span text:style-name="T830">8.6</text:span><text:span text:style-name="T831">. teikia Informacinės sistemos administratoriui ir Informacinės sistemos naudotojams privalomus vykdyti nurodymus ir pavedimus, susijusius su saugos politikos įgyvendinimu;</text:span></text:p>
      <text:p text:style-name="P832"><text:span text:style-name="T833">8.7</text:span><text:span text:style-name="T834">.<text:s/></text:span><text:span text:style-name="T835">turi teisę pagal savo įgaliojimus duoti privalomus vykdyti nurodymus ir pavedimus ir kitiems<text:s/></text:span><text:span text:style-name="T836">Informacinės sistemos</text:span><text:span text:style-name="T837"><text:s/>valdytojo ir tvarkytojo darbuotojams, jeigu tai būtina saugos politikai įgyvendinti;</text:span></text:p>
      <text:p text:style-name="P838"><text:span text:style-name="T839">8.8</text:span><text:span text:style-name="T840">. koordinuoja saugos incidentų, įvykusių Informacinėje sistemoje, tyrimą;</text:span></text:p>
      <text:p text:style-name="P841"><text:span text:style-name="T842">8.9</text:span><text:span text:style-name="T843">.<text:s/></text:span><text:span text:style-name="T844">vykdo kitas Valstybės informacinių išteklių valdymo įstatyme, Kibernetinio saugumo įstatyme,<text:s/></text:span><text:span text:style-name="T845">Bendrųjų</text:span><text:span text:style-name="T846"><text:s/></text:span><text:span text:style-name="T847">elektroninės informacijos</text:span><text:span text:style-name="T848"><text:s/>saugos reikalavimų apraše, Kibernetinio saugumo reikalavimų apraše, Saugos nuostatuose bei saugos politiką įgyvendinančiuose dokumentuose nustatytas funkcijas.</text:span></text:p>
      <text:p text:style-name="P849"><text:span text:style-name="T850">9</text:span><text:span text:style-name="T851">.<text:s/></text:span><text:span text:style-name="T852">Informacinės sistemos administratoriaus funkcijos:</text:span></text:p>
      <text:p text:style-name="P853"><text:span text:style-name="T854">9.1</text:span><text:span text:style-name="T855">.<text:s/></text:span><text:span text:style-name="T856">atsako už Informacinės sistemos techninės ir programinės įrangos funkcionavimą;</text:span></text:p>
      <text:p text:style-name="P857"><text:span text:style-name="T858">9.2</text:span><text:span text:style-name="T859">.<text:s/></text:span><text:span text:style-name="T860">diegia ir prižiūri programinę įrangą, reikalingą Informacinės sistemos naudotojų funkcijoms vykdyti;</text:span></text:p>
      <text:p text:style-name="P861"><text:span text:style-name="T862">9.3</text:span><text:span text:style-name="T863">.<text:s/></text:span><text:span text:style-name="T864">suteikia teisę Informacinės sistemos naudotojams naudotis elektronine informacija, reikalinga jų funkcijoms atlikti;</text:span></text:p>
      <text:p text:style-name="P865"><text:span text:style-name="T866">9.4</text:span><text:span text:style-name="T867">.<text:s/></text:span><text:span text:style-name="T868">užtikrina Informacinės sistemos komponentų (kompiuterių, tarnybinių stočių, operacinių sistemų, taikomųjų programų, duomenų bazės valdymo sistemų, ugniasienių, įsilaužimo aptikimo sistemų ir kt.) tinkamą veikimą ir priežiūrą, pagal kompetenciją nustato pažeidžiamas Informacinės sistemos vietas;</text:span></text:p>
      <text:p text:style-name="P869"><text:span text:style-name="T870">9.5</text:span><text:span text:style-name="T871">.<text:s/></text:span><text:span text:style-name="T872">dalyvauja vykdant saugumo reikalavimų įgyvendinimo stebėseną;</text:span></text:p>
      <text:p text:style-name="P873"><text:span text:style-name="T874">9.6</text:span><text:span text:style-name="T875">.</text:span><text:span text:style-name="T876"><text:s/>pagal kompetenciją teikia Informacinės sistemos valdytojo ir tvarkytojo vadovui pasiūlymus dėl Informacinės sistemos palaikymo, priežiūros, techninės ir programinės įrangos modernizavimo ir elektroninės informacijos saugos užtikrinimo;</text:span></text:p>
      <text:p text:style-name="P877"><text:span text:style-name="T878">9.7</text:span><text:span text:style-name="T879">. nuolat<text:s/></text:span><text:span text:style-name="T880">teikia Informacinės sistemos saugos įgaliotiniui informaciją apie Informacinės sistemos saugą užtikrinančių pagrindinių komponentų būklę, taip pat informuoja apie saugos incidentus ir teikia pasiūlymus dėl saugos incidentų pašalinimo;</text:span></text:p>
      <text:p text:style-name="P881"><text:span text:style-name="T882">9.8</text:span><text:span text:style-name="T883">.<text:s/></text:span><text:span text:style-name="T884">vykdo kitas Valstybės informacinių išteklių valdymo įstatyme, Kibernetinio saugumo įstatyme,<text:s/></text:span><text:span text:style-name="T885">Bendrųjų</text:span><text:span text:style-name="T886"><text:s/></text:span><text:span text:style-name="T887">elektroninės informacijos</text:span><text:span text:style-name="T888"><text:s/>saugos reikalavimų apraše, Kibernetinio saugumo reikalavimų apraše, Saugos nuostatuose bei saugos politiką įgyvendinančiuose dokumentuose nustatytas funkcijas.</text:span></text:p>
      <text:p text:style-name="P889"><text:span text:style-name="T890">10</text:span><text:span text:style-name="T891">. Teisės aktai, kuriais vadovaujantis tvarkoma Informacinės sistemos elektroninė informacija ir užtikrinama jos sauga:</text:span></text:p>
      <text:p text:style-name="P892"><text:span text:style-name="T893">10.1</text:span><text:span text:style-name="T894">.<text:s/></text:span><text:span text:style-name="T895">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896"><text:span text:style-name="T897">10.2</text:span><text:span text:style-name="T898">. Valstybės informacinių išteklių valdymo įstatymas;</text:span></text:p>
      <text:p text:style-name="P899"><text:span text:style-name="T900">10.3</text:span><text:span text:style-name="T901">. Kibernetinio saugumo įstatymas;</text:span></text:p>
      <text:p text:style-name="P902"><text:span text:style-name="T903">10.4</text:span><text:span text:style-name="T904">.<text:s/></text:span><text:span text:style-name="T905">Bendrųjų<text:s/></text:span><text:span text:style-name="T906">elektroninės informacijos</text:span><text:span text:style-name="T907"><text:s/>saugos reikalavimų aprašas;</text:span></text:p>
      <text:p text:style-name="P908"><text:span text:style-name="T909">10.5</text:span><text:span text:style-name="T910">. Kibernetinio saugumo reikalavimų aprašas;</text:span></text:p>
      <text:p text:style-name="P911"><text:span text:style-name="T912">10.6</text:span><text:span text:style-name="T913">. 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text:span></text:p>
      <text:p text:style-name="P914"><text:span text:style-name="T915">10.7</text:span><text:span text:style-name="T91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17"><text:span text:style-name="T918">10.8</text:span><text:span text:style-name="T919">.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920"><text:span text:style-name="T921">10.9</text:span><text:span text:style-name="T922">. Informacinės sistemos nuostatai;</text:span></text:p>
      <text:p text:style-name="P923"><text:span text:style-name="T924">10.10</text:span><text:span text:style-name="T925">.<text:s/></text:span><text:span text:style-name="T926">kiti teisės aktai, reglamentuojantys elektroninės informacijos tvarkymo teisėtumą ir elektroninės informacijos saugos valdymą valstybės institucijose.</text:span></text:p>
      <text:p text:style-name="P927"/>
      <text:p text:style-name="P928"><text:span text:style-name="T929">II</text:span><text:span text:style-name="T930"><text:s/>skyrius</text:span></text:p>
      <text:p text:style-name="P931"><text:span text:style-name="T932">ELEKTRONINĖS INFORMACIJOS SAUGOS VALDYMAS</text:span></text:p>
      <text:p text:style-name="P933"/>
      <text:p text:style-name="P934"><text:span text:style-name="T935">11</text:span><text:span text:style-name="T936">.<text:s/></text:span><text:span text:style-name="T937">Vadovaujantis Klasifikavimo gairių aprašo 9.1, 9.2 ir 12.3 papunkčių reikalavimais:</text:span></text:p>
      <text:p text:style-name="P938"><text:span text:style-name="T939">11.1</text:span><text:span text:style-name="T940">. Informacinėje sistemoje tvarkoma elektroninė informacija pagal svarbą priskiriama vidutinės svarbos informacijos kategorijai;</text:span></text:p>
      <text:p text:style-name="P941"><text:span text:style-name="T942">11.2</text:span><text:span text:style-name="T943">.<text:s/></text:span><text:span text:style-name="T944">pagal Informacinėje sistemoje tvarkomos elektroninės informacijos svarbą Informacinė sistema priskiriama trečios kategorijos informacinėms sistemoms.</text:span></text:p>
      <text:p text:style-name="P945"><text:span text:style-name="T946">12</text:span><text:span text:style-name="T947">.<text:s/></text:span><text:span text:style-name="T948">Informacinės sistemos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 organizuoja Informacinės sistemos rizikos įvertinimą. Prireikus saugos įgaliotinis gali organizuoti neeilinį Informacinės sistemos rizikos įvertinimą.</text:span></text:p>
      <text:p text:style-name="P949"><text:span text:style-name="T950">13</text:span><text:span text:style-name="T951">. Informacinės sistemos rizikos vertinimo metu įvertinami rizikos veiksniai, galintys turėti įtakos Informacinės sistemos elektroninės informacijos saugai, jų galima žala, pasireiškimo tikimybė, rizikos laipsnis ir galimi rizikos valdymo būdai. Kartu su Informacinės sistemos rizikos vertinimu gali būti atliekamas grėsmių ir pažeidžiamumų, galinčių turėti įtakos Informacinės sistemos kibernetiniam saugumui, vertinimas. Svarbiausieji rizikos veiksniai nurodyti<text:s/></text:span><text:span text:style-name="T952">Bendrųjų</text:span><text:span text:style-name="T953"><text:s/></text:span><text:span text:style-name="T954">elektroninės informacijos</text:span><text:span text:style-name="T955"><text:s/>saugos reikalavimų apraše.</text:span></text:p>
      <text:p text:style-name="P956"><text:span text:style-name="T957">14</text:span><text:span text:style-name="T958">. Informacinės sistemos rizikos veiksniams vertinti naudojama penkiabalė rizikos vertinimo sistema, pagal kurią, nustačius rizikos veiksnių tikimybę ir poveikį, apskaičiuojamas rizikos laipsnis:</text:span></text:p>
      <text:p text:style-name="P959"><text:span text:style-name="T960">14.1</text:span><text:span text:style-name="T961">. nereikšminga rizikos veiksnių tikimybė, žala – 1 balas;</text:span></text:p>
      <text:p text:style-name="P962"><text:span text:style-name="T963">14.2</text:span><text:span text:style-name="T964">. maža rizikos veiksnių tikimybė, žala – 2 balai;</text:span></text:p>
      <text:p text:style-name="P965"><text:span text:style-name="T966">14.3</text:span><text:span text:style-name="T967">. vidutinė rizikos veiksnių tikimybė, žala – 3 balai;</text:span></text:p>
      <text:p text:style-name="P968"><text:span text:style-name="T969">14.4</text:span><text:span text:style-name="T970">. didelė rizikos veiksnių tikimybė, žala – 4 balai;</text:span></text:p>
      <text:p text:style-name="P971"><text:span text:style-name="T972">14.5</text:span><text:span text:style-name="T973">. labai didelė rizikos veiksnių tikimybė, žala – 5 balai.</text:span></text:p>
      <text:p text:style-name="P974"><text:span text:style-name="T975">15</text:span><text:span text:style-name="T976">. Informacinės sistemos rizikos įvertinimo rezultatai pateikiami rizikos įvertinimo ataskaitoje.</text:span><text:span text:style-name="T977"><text:s/>Atsižvelgdamas į</text:span><text:span text:style-name="T978"><text:s/>rizikos įvertinimo ataskaitą,</text:span><text:span text:style-name="T979"><text:s/>Informacinės sistemos valdytojas ir tvarkytojas prireikus tvirtina rizikos įvertinimo ir rizikos valdymo priemonių planą, kuriame yra numatomas techninių, administracinių ir kitų išteklių poreikis rizikos valdymo priemonėms įgyvendinti.</text:span></text:p>
      <text:p text:style-name="P980"><text:span text:style-name="T981">16</text:span><text:span text:style-name="T982">. Patvirtintas rizikos įvertinimo ataskaitos, rizikos įvertinimo ir rizikos valdymo priemonių plano, jei toks buvo parengtas, kopijas Informacinės sistemos valdytojas ir tvarkytojas ne vėliau kaip per 5 darbo dienas nuo minėtų dokumentų patvirtinimo pateikia Valstybės informacinių išteklių atitikties elektroninės informacijos saugos reikalavimams stebėsenos sistemai (toliau – ARSIS). </text:span><text:span text:style-name="T983"> </text:span></text:p>
      <text:p text:style-name="P984"><text:span text:style-name="T985">17</text:span><text:span text:style-name="T986">. Elektroninės informacijos saugos priemonių parinkimo principai:</text:span></text:p>
      <text:p text:style-name="P987"><text:span text:style-name="T988">17.1</text:span><text:span text:style-name="T989">. liekamoji rizika turi būti sumažinta iki priimtino lygio;</text:span></text:p>
      <text:p text:style-name="P990"><text:span text:style-name="T991">17.2</text:span><text:span text:style-name="T992">.</text:span><text:span text:style-name="T993"><text:s/></text:span><text:span text:style-name="T994">saugos priemonės diegimo kaina turi būti adekvati saugomos elektroninės informacijos vertei;</text:span></text:p>
      <text:p text:style-name="P995"><text:span text:style-name="T996">17.3</text:span><text:span text:style-name="T997">. kur galima, turi būti įdiegiamos prevencinės elektroninės informacijos saugos priemonės;</text:span></text:p>
      <text:p text:style-name="P998"><text:span text:style-name="T999">17.4</text:span><text:span text:style-name="T1000">.</text:span><text:span text:style-name="T1001"><text:s/></text:span><text:span text:style-name="T1002">parenkamos tokios saugos priemonės, kad būtų užtikrintas Informacinės sistemos veiklos tęstinumas ir saugus Informacinės sistemos darbas, patiriant kuo mažiau išlaidų.</text:span></text:p>
      <text:p text:style-name="P1003"><text:span text:style-name="T1004">18</text:span><text:span text:style-name="T1005">. Siekiant įvertinti Saugos nuostatuose ir saugos politiką įgyvendinančiuose dokumentuose išdėstytų nuostatų įgyvendinimo kontrolę, vadovaujantis Saugos atitikties vertinimo metodika, kartą per metus organizuojamas Informacinės sistemos informacinių technologijų saugos atitikties vertinimas naudojantis ARSIS.</text:span></text:p>
      <text:p text:style-name="P1006"><text:span text:style-name="T1007">19</text:span><text:span text:style-name="T1008">. Atlikus Informacinės sistemos informacinių technologijų saugos reikalavimų atitikties vertinimą, rengiama Informacinės sistemos saugos atitikties vertinimo ataskaita, prireikus ir pastebėtų trūkumų šalinimo planas.</text:span></text:p>
      <text:p text:style-name="P1009"><text:span text:style-name="T1010">20</text:span><text:span text:style-name="T1011">. Informacinių technologijų saugos atitikties vertinimo ataskaitos kopiją, pastebėtų trūkumų šalinimo plano kopiją Informacinės sistemos valdytojas ir tvarkytojas ne vėliau kaip per 5 darbo dienas nuo minėtų dokumentų patvirtinimo turi pateikti ARSIS.</text:span></text:p>
      <text:p text:style-name="P1012"/>
      <text:p text:style-name="P1013"><text:span text:style-name="T1014">III</text:span><text:span text:style-name="T1015"><text:s/>skyrius</text:span></text:p>
      <text:p text:style-name="P1016"><text:span text:style-name="T1017">ORGANIZACINIAI IR TECHNINIAI REIKALAVIMAI</text:span></text:p>
      <text:p text:style-name="P1018"/>
      <text:p text:style-name="P1019"><text:span text:style-name="T1020">21</text:span><text:span text:style-name="T1021">. Programinės įrangos, skirtos apsaugoti Informacinę sistemą nuo kenksmingos programinės įrangos (virusų, šnipinėjimo programinės įrangos, nepageidaujamo elektroninio pašto ir pan.), naudojimo nuostatos ir atnaujinimo reikalavimai:</text:span></text:p>
      <text:p text:style-name="P1022"><text:span text:style-name="T1023">21.1</text:span><text:span text:style-name="T1024">.<text:s/></text:span><text:span text:style-name="T1025">Informacinės sistemos tarnybinėse stotyse ir kompiuterizuotose darbo vietose turi būti naudojamos kenksmingosios programinės įrangos aptikimo, stebėjimo realiu laiku priemonės;</text:span></text:p>
      <text:p text:style-name="P1026"><text:span text:style-name="T1027">21.2</text:span><text:span text:style-name="T1028">. apsaugai naudojama programinė įranga turi atsinaujinti automatiniu būdu ne rečiau kaip kartą per 24 valandas;</text:span></text:p>
      <text:p text:style-name="P1029">21.3. elektroninės informacijos apsaugai naudojama programinė įranga turi turėti apsaugos mechanizmus, blokuojančius kenkimo programų bandymus panaikinti kenkimo programų apsaugas;<text:s/></text:p>
      <text:p text:style-name="P1030"><text:span text:style-name="T1031">21.4</text:span><text:span text:style-name="T1032">. <text:s/>p</text:span>rograminės įrangos konfigūravimas turi būti apsaugotas slaptažodžiu<text:span text:style-name="T1033">.</text:span></text:p>
      <text:p text:style-name="P1034"><text:span text:style-name="T1035">22</text:span><text:span text:style-name="T1036">. Programinės įrangos, įdiegtos Informacinės sistemos tarnybinėse stotyse ir kompiuterizuotose darbo vietose, naudojimo nuostatos:</text:span></text:p>
      <text:p text:style-name="P1037"><text:span text:style-name="T1038">22.1</text:span><text:span text:style-name="T1039">. turi būti<text:s/></text:span>naudojama tik legali Informacinės sistemos<text:span text:style-name="T1040"><text:s/>funkcijoms vykdyti būtina programinė įranga</text:span><text:span text:style-name="T1041">;</text:span></text:p>
      <text:p text:style-name="P1042"><text:span text:style-name="T1043">22.2</text:span><text:span text:style-name="T1044">. Informacinės sistemos programinės įrangos diegimą, <text:s/>šalinimą ir konfigūravimą <text:s/>atlieka tik Informacinės sistemos administratorius</text:span><text:s/>arba kitas Informacinės sistemos valdytojo ir tvarkytojo įgaliotas asmuo<text:span text:style-name="T1045">;</text:span></text:p>
      <text:p text:style-name="P1046"><text:span text:style-name="T1047">22.3</text:span><text:span text:style-name="T1048">.<text:s/></text:span><text:span text:style-name="T1049">turi būti įdiegta galimybė fiksuoti ir kaupti informaciją apie asmenų, kurie naudojosi prieiga prie Informacinės sistemos elektroninės informacijos, atliktus veiksmus;</text:span></text:p>
      <text:p text:style-name="P1050"><text:span text:style-name="T1051">22.4</text:span><text:span text:style-name="T1052">. Informacinės sistemos programinė įranga atnaujinama laikantis gamintojo reikalavimų.</text:span></text:p>
      <text:p text:style-name="P1053"><text:span text:style-name="T1054">23</text:span><text:span text:style-name="T1055">. Kompiuterių tinklo filtravimo įrangos (užkardų, turinio kontrolės sistemų ir kita) pagrindinės naudojimo nuostatos:</text:span></text:p>
      <text:p text:style-name="P1056"><text:span text:style-name="T1057">23.1</text:span><text:span text:style-name="T1058">.<text:s/></text:span><text:span text:style-name="T1059">Informacinės sistemos elektroninės informacijos perdavimo tinklai nuo viešųjų telekomunikacijų tinklų (interneto) turi būti atskirti<text:s/></text:span><text:span text:style-name="T1060">ugniasienėmis, DoS (angl. </text:span><text:span text:style-name="T1061">Denial of Service</text:span><text:span text:style-name="T1062">) ir DDoS (angl. </text:span><text:span text:style-name="T1063">Distributed Denial of Service</text:span><text:span text:style-name="T1064">), ir kitų atakų prevencijai skirta įranga bei įsilaužimų aptikimo ir prevencijos įranga;</text:span></text:p>
      <text:p text:style-name="P1065"><text:span text:style-name="T1066">23.2</text:span><text:span text:style-name="T1067">. Informacinės sistemos tinklo perimetro apsaugai turi būti naudojami filtrai, apsaugantys elektroniniame pašte ir viešame ryšių tinkle naršančių Informacinės sistemos naudotojų kompiuterinę įrangą nuo kenksmingo kodo;</text:span></text:p>
      <text:p text:style-name="P1068"><text:span text:style-name="T1069">23.3</text:span><text:span text:style-name="T1070">.<text:s/></text:span><text:span text:style-name="T1071">viešaisiais ryšių tinklais perduodamos Informacinės sistemos elektroninės informacijos konfidencialumas turi būti užtikrintas, naudojant šifravimą, virtualų privatų tinklą (angl.<text:s/></text:span><text:span text:style-name="T1072">virtual private network</text:span><text:span text:style-name="T1073">), skirtines linijas, saugų elektroninių ryšių tinklą ar kitas priemones.</text:span></text:p>
      <text:p text:style-name="P1074"><text:span text:style-name="T1075">24</text:span><text:span text:style-name="T1076">. Leistinos kompiuterių naudojimo ribos:</text:span></text:p>
      <text:p text:style-name="P1077"><text:span text:style-name="T1078">24.1</text:span><text:span text:style-name="T1079">.<text:s/></text:span><text:span text:style-name="T1080">Informacinės sistemos duomenų tvarkymui leidžiama naudoti tik leistinus stacionarius ir nešiojamuosius kompiuterius, atitinkančius teisės aktų nustatytus elektroninės informacijos saugos reikalavimus;</text:span></text:p>
      <text:p text:style-name="P1081"><text:span text:style-name="T1082">24.2</text:span><text:span text:style-name="T1083">. stacionarieji ir nešiojamieji Informacinės sistemos naudotojų kompiuteriai turi būti naudojami tik tiesioginėms pareigoms atlikti</text:span><text:span text:style-name="T1084">.<text:s/></text:span><text:span text:style-name="T1085">Iš perduodamų remontuoti ar techninei priežiūrai atlikti kompiuterių turi būti pašalinti visi Informacinės sistemos duomenys ir Informacinės sistemos informacija;</text:span></text:p>
      <text:p text:style-name="P1086"><text:span text:style-name="T1087">24.3</text:span><text:span text:style-name="T1088">. nešiojamuosiuose kompiuteriuose turi būti naudojamas įjungimo slaptažodis, jie turi būti atskirti nuo viešojo interneto tinklo užkarda;</text:span></text:p>
      <text:p text:style-name="P1089"><text:span text:style-name="T1090">24.4</text:span><text:span text:style-name="T1091">.<text:s/></text:span><text:span text:style-name="T1092">Informacinės sistemos naudotojai privalo naudotis visomis saugumo priemonėmis, siekiant apsaugoti kompiuterį ir duomenų laikmenas nuo vagystės arba pažeidimo, nenaudojami nešiojamieji kompiuteriai turi būti saugomi saugioje vietoje.</text:span></text:p>
      <text:p text:style-name="P1093"><text:span text:style-name="T1094">25</text:span><text:span text:style-name="T1095">. Metodai, kuriais užtikrinamas saugus Informacinės sistemos elektroninės informacijos teikimas ir (ar) gavimas:</text:span></text:p>
      <text:p text:style-name="P1096"><text:span text:style-name="T1097">25.1</text:span><text:span text:style-name="T1098">. elektroninė informacija iš susijusių registrų ir informacinių sistemų gaunama tik pagal duomenų teikimo ir gavimo sutartyse nustatytas perduodamų duomenų specifikacijas, perdavimo sąlygas ir tvarką;</text:span></text:p>
      <text:p text:style-name="P1099"><text:span text:style-name="T1100">25.2</text:span><text:span text:style-name="T1101">. prieigos prie Informacinės sistemos elektroninės informacijos teises gali suteikti tik Informacinės sistemos administratorius. Informacinės sistemos naudotojams suteikiamos tik jų funkcijoms vykdyti būtinos teisės;</text:span></text:p>
      <text:p text:style-name="P1102"><text:span text:style-name="T1103">25.3</text:span><text:span text:style-name="T1104">.<text:s/></text:span><text:span text:style-name="T1105">prieiga prie<text:s/></text:span><text:span text:style-name="T1106">Informacinės sistemos</text:span><text:span text:style-name="T1107"><text:s/>elektroninės informacijos leidžiama tik per registracijos slaptažodžių sistemą.</text:span><text:span text:style-name="T1108"><text:s/>Prieigos prie<text:s/></text:span><text:span text:style-name="T1109">Informacinės sistemos</text:span><text:span text:style-name="T1110"><text:s/>elektroninės informacijos valdymas apibrėžtas Informacinės sistemos naudotojų administravimo taisyklėse.</text:span></text:p>
      <text:p text:style-name="P1111"><text:span text:style-name="T1112">26</text:span><text:span text:style-name="T1113">.</text:span><text:span text:style-name="T1114"><text:s/>Pagrindiniai atsarginių elektroninės informacijos kopijų darymo ir atkūrimo reikalavimai:</text:span></text:p>
      <text:p text:style-name="P1115"><text:span text:style-name="T1116">26.1</text:span><text:span text:style-name="T1117">.</text:span><text:span text:style-name="T1118"><text:s/>Informacinės sistemos atsarginės<text:s/></text:span><text:span text:style-name="T1119">elektroninės informacijos kopijos (toliau – kopijos)<text:s/></text:span><text:span text:style-name="T1120">daromos automatiniu būdu kas 24 valandas, esant aktyviai Informacinės sistemos duomenų bazei;</text:span></text:p>
      <text:p text:style-name="P1121"><text:span text:style-name="T1122">26.2</text:span><text:span text:style-name="T1123">.<text:s/></text:span><text:span text:style-name="T1124">elektroninė informacija kopijose turi būti šifruota;</text:span></text:p>
      <text:p text:style-name="P1125"><text:span text:style-name="T1126">26.3</text:span><text:span text:style-name="T1127">. kopijas turi teisę tvarkyti Informacinės sistemos administratorius<text:s/></text:span><text:span text:style-name="T1128">arba techninės bei programinės įrangos priežiūros paslaugų teikėjai</text:span><text:span text:style-name="T1129">;</text:span></text:p>
      <text:p text:style-name="P1130"><text:span text:style-name="T1131">26.4</text:span><text:span text:style-name="T1132">. laikmenos, kuriose yra kopijos, saugomos kitoje patalpoje nei Informacinės sistemos tarnybinės stotys;</text:span></text:p>
      <text:p text:style-name="P1133"><text:span text:style-name="T1134">26.5</text:span><text:span text:style-name="T1135">. atkurti elektroninę informaciją iš kopijų turi teisę tik Informacinės sistemos administratorius.</text:span></text:p>
      <text:p text:style-name="P1136"><text:span text:style-name="T1137">27</text:span><text:span text:style-name="T1138">. Kopijų darymo ir saugojimo tvarka nustatoma Informacinės sistemos saugaus elektroninės informacijos tvarkymo taisyklėse.</text:span></text:p>
      <text:p text:style-name="P1139"><text:span text:style-name="T1140">28</text:span><text:span text:style-name="T1141">. Turi būti užtikrintas saugos incidentų, įvykusių Informacinėje sistemoje, registravimas, valdymas ir tyrimas Kibernetinių saugumo reikalavimo aprašo bei Informacinės sistemos veiklos tęstinumo valdymo plano nustatyta tvarka:</text:span></text:p>
      <text:p text:style-name="P1142"><text:span text:style-name="T1143">28.1</text:span><text:span text:style-name="T1144">. registruojami Informacinėje sistemoje įvykę saugos incidentai ir nedelsiant į juos reaguojama, techninėmis ir programinėmis priemonėmis pagal kompetenciją saugos incidentai valdomi, tiriami ir šalinami bei atkuriama Informacinės sistemos veikla;</text:span></text:p>
      <text:p text:style-name="P1145"><text:span text:style-name="T1146">28.2</text:span><text:span text:style-name="T1147">. Kibernetinio saugumo centrui ir kitoms atsakingoms institucijoms pagal kompetenciją pranešama apie įvykusius saugos incidentus, jų vertinimą ir suvaldymą.</text:span></text:p>
      <text:p text:style-name="P1148"><text:span text:style-name="T1149">29</text:span><text:span text:style-name="T1150">. Perkant paslaugas, darbus ar įrangą, susijusius su Informacine sistema, jos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Informacinės sistemos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text:s/></text:span><text:span text:style-name="T1151">Bendrųjų</text:span><text:span text:style-name="T1152"><text:s/></text:span><text:span text:style-name="T1153">elektroninės informacijos</text:span><text:span text:style-name="T1154"><text:s/>saugos reikalavimų aprašo 20 punkte nurodytus atvejus, jeigu nuo jos paskyrimo yra praėję mažiau kaip vieni metai, taip pat privalo laikytis Informacinės sistemos Saugos dokumentuose nustatytų reikalavimų ir užtikrinti teikiamų paslaugų, vykdomų darbų ar tiekiamos įrangos atitiktį nustatytiems Kibernetinio saugumo reikalavimų aprašo reikalavimams.</text:span></text:p>
      <text:p text:style-name="P1155"><text:span text:style-name="T1156">30</text:span><text:span text:style-name="T1157">.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1158"/>
      <text:p text:style-name="P1159"><text:span text:style-name="T1160">IV</text:span><text:span text:style-name="T1161"><text:s/>skyrius</text:span></text:p>
      <text:p text:style-name="P1162"><text:span text:style-name="T1163">REIKALAVIMAI PERSONALUI</text:span></text:p>
      <text:p text:style-name="P1164"/>
      <text:p text:style-name="P1165"><text:span text:style-name="T1166">31</text:span><text:span text:style-name="T1167">. Informacinės sistemos s</text:span><text:span text:style-name="T1168">augos įgaliotinis ir kibernetinio saugumo vadovas privalo išmanyti elektroninės informacijos saugos užtikrinimo principus, prireikus tobulinti kvalifikaciją elektroninės informacijos saugos srityje, savo darbe vadovautis Saugos dokumentais ir kitais Lietuvos Respublikos ir Europos Sąjungos teisės aktais, reglamentuojančiais saugų elektroninės informacijos tvarkymą. Informacinės sistemos saugos įgaliotinis ar kibernetinio saugumo vadovas pažeidęs Saugos nuostatų ar kitų<text:s/></text:span><text:span text:style-name="T1169">saugų elektroninės informacijos tvarkymą reglamentuojančių teisės aktų nuostatas</text:span><text:span text:style-name="T1170">, atsako Lietuvos Respublikos įstatymų nustatyta tvarka.<text:s/></text:span></text:p>
      <text:p text:style-name="P1171"><text:span text:style-name="T1172">32</text:span><text:span text:style-name="T1173">. Informacinės sistemos</text:span><text:span text:style-name="T1174"><text:s/>saugos įgaliotiniu ir kibernetinio saugumo vadovu negali būti skiriami asmenys, turintys neišnykusį ar nepanaikintą teistumą už nusikaltimą elektroninių duomenų ir informacinių sistemų saugumui, taip pat paskirtą administracinę nuobaudą už<text:s/></text:span><text:span text:style-name="T1175">Bendrųjų</text:span><text:span text:style-name="T1176"><text:s/>saugos reikalavimų aprašo 20 punkte nurodytus atvejus, jeigu nuo jos paskyrimo praėję mažiau kaip vieni metai.<text:s/></text:span></text:p>
      <text:p text:style-name="P1177"><text:span text:style-name="T1178">33</text:span><text:span text:style-name="T1179">. Informacinės sistemos administratorius privalo išmanyti darbą su duomenų perdavimo tinklais,<text:s/></text:span><text:span text:style-name="T1180">gebėti administruoti ir prižiūrėti Informacinės sistemos duomenų bazę,<text:s/></text:span><text:span text:style-name="T1181">turi būti susipažinęs su Saugos nuostatais, Saugos dokumentais ir kitais Lietuvos Respublikos ir Europos Sąjungos teisės aktais, reglamentuojančiais saugų duomenų tvarkymą. Informacinės sistemos administratorius, pažeidęs Saugos nuostatų ar kitų<text:s/></text:span><text:span text:style-name="T1182">saugų elektroninės informacijos tvarkymą reglamentuojančių teisės aktų nuostatas</text:span><text:span text:style-name="T1183">, atsako Lietuvos Respublikos įstatymų nustatyta tvarka.</text:span></text:p>
      <text:p text:style-name="P1184"><text:span text:style-name="T1185">34</text:span><text:span text:style-name="T1186">. Informacinės sistemos naudotojai privalo turėti darbo kompiuteriu įgūdžių, mokėti tvarkyti Informacinės sistemos duomenis Saugos nuostatų nustatyta tvarka, būti susipažinę su Saugos dokumentais ir pasirašę pasižadėjimus saugoti konfidencialią elektroninę informaciją (toliau – Pasižadėjimas).</text:span><text:span text:style-name="T1187"><text:s/></text:span></text:p>
      <text:p text:style-name="P1188"><text:span text:style-name="T1189">35</text:span><text:span text:style-name="T1190">.</text:span><text:span text:style-name="T1191"><text:s/>Informacinės sistemos naudotojai, pastebėję saugos reikalavimų, pažeidimų, nusikalstamos veikos požymių, neveikiančias arba netinkamai veikiančias saugos užtikrinimo priemones Informacinėje sistemoje, privalo nedelsdami pranešti apie tai Informacinės sistemos administratoriui ar Informacinės sistemos saugos įgaliotiniui.</text:span></text:p>
      <text:p text:style-name="P1192"><text:span text:style-name="T1193">36</text:span><text:span text:style-name="T1194">. Kibernetinio saugumo vadovas arba Informacinės sistemos saugos įgaliotinis ne rečiau kaip kartą per dvejus metus inicijuoja Informacinės sistemos naudotojų mokymą elektroninės informacijos saugos klausimais, prireikus įvairiais būdais – pranešimais elektroniniu paštu, naujų darbuotojų instruktavimu, atmintinių rengimu, teminių seminarų organizavimu ir kitais informavimo būdais – primena apie saugumo problemas.</text:span></text:p>
      <text:p text:style-name="P1195"><text:span text:style-name="T1196">37</text:span><text:span text:style-name="T1197">.<text:s/></text:span><text:span text:style-name="T1198">Informacinės sistemos naudotojų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ės sistemos naudotojų, Informacinės sistemos duomenų valdymo įgaliotinio ir Informacinės sistemos administratoriaus poreikius.</text:span></text:p>
      <text:p text:style-name="P1199"/>
      <text:p text:style-name="P1200"><text:span text:style-name="T1201">V</text:span><text:span text:style-name="T1202"><text:s/>SKYRIUS</text:span></text:p>
      <text:p text:style-name="P1203"><text:span text:style-name="T1204">INFORMACINĖS SISTEMOS</text:span><text:span text:style-name="T1205"><text:s/></text:span><text:span text:style-name="T1206">NAUDOTOJŲ SUPAŽINDINIMO SU SAUGOS DOKUMENTAIS PRINCIPAI</text:span></text:p>
      <text:p text:style-name="P1207"/>
      <text:p text:style-name="P1208"><text:span text:style-name="T1209">38</text:span><text:span text:style-name="T1210">.<text:s/></text:span><text:span text:style-name="T1211">Tvarkyti Informacinės sistemos duomenis ir gauti informaciją gali tik Informacinės sistemos naudotojai, susipažinę su Saugos dokumentais ir raštu pasirašę Pasižadėjimus. Pasikeitus Informacinės sistemos<text:s/></text:span><text:span text:style-name="T1212">Saugos dokumentams ar<text:s/></text:span><text:span text:style-name="T1213">kitiems saugos politiką įgyvendinantiems teisės aktams</text:span><text:span text:style-name="T1214">, Informacinės sistemos naudotojai su jais supažindinami pakartotinai.<text:s/></text:span></text:p>
      <text:p text:style-name="P1215"><text:span text:style-name="T1216">39</text:span><text:span text:style-name="T1217">. Už<text:s/></text:span><text:span text:style-name="T1218">Informacinės sistemos</text:span><text:span text:style-name="T1219"><text:s/>naudotojų supažindinimą su Saugos dokumentais ir kitais saugos politiką įgyvendinančiais teisės aktais bei atsakomybe už šių reikalavimų nesilaikymą atsakingas Informacinės sistemos saugos įgaliotinis.</text:span></text:p>
      <text:p text:style-name="P1220"><text:span text:style-name="T1221">40</text:span><text:span text:style-name="T1222">. Informacinės sistemos naudotojai, pažeidę Saugos nuostatų ar kitų<text:s/></text:span><text:span text:style-name="T1223">saugų elektroninės informacijos tvarkymą reglamentuojančių teisės aktų nuostatas</text:span><text:span text:style-name="T1224">, atsako Lietuvos Respublikos įstatymų nustatyta tvarka.</text:span></text:p>
      <text:p text:style-name="P1225"/>
      <text:p text:style-name="P1226"><text:span text:style-name="T1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text:p text:style-name="Normal"/>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76"><text:span text:style-name="T677"><text:page-number text:fixed="false">6</text:page-number></text:span></text:p>
        <text:p text:style-name="Normal"/>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3-08-30T19:39:00Z</meta:creation-date>
    <dc:date>2023-08-30T19:39:00Z</dc:date>
    <meta:print-date>2023-05-26T05:25:00Z</meta:print-date>
    <meta:template xlink:href="Normal.dotm" xlink:type="simple"/>
    <meta:editing-cycles>2</meta:editing-cycles>
    <meta:editing-duration>PT0S</meta:editing-duration>
    <meta:document-statistic meta:page-count="8" meta:paragraph-count="276" meta:word-count="6652" meta:character-count="53613" meta:row-count="1243" meta:non-whitespace-character-count="47237"/>
  </office:meta>
</office:document-meta>
</file>