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P46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7 IR 9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punktą ir jį išdėstyti taip:</text:span></text:p>
        <text:p text:style-name="P38"><text:span text:style-name="T39">„</text:span><text:span text:style-name="T40">2</text:span><text:span text:style-name="T41">) motyvuotai prašyti, kad būtų sustiprinta jų, taip pat jų gyvenamosios ir (ar) darbo vietos apsauga<text:s/></text:span><text:span text:style-name="T42">arba kad apsauga būt</text:span><text:span text:style-name="T43">ų taikoma ir kitu laiku, kaip nustatyta šio įstatymo 9 straipsnio 1 dalyje</text:span><text:span text:style-name="T44">;“.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9 straipsnio pakeitimas</text:span></text:p>
        <text:p text:style-name="P51"><text:span text:style-name="T52">1</text:span><text:span text:style-name="T53">. Pakeisti 9 straipsnio 1 dalį ir ją išdėstyti taip:</text:span></text:p>
        <text:p text:style-name="P54"><text:span text:style-name="T55">„</text:span><text:span text:style-name="T56">1</text:span><text:span text:style-name="T57">.<text:s/></text:span><text:span text:style-name="T58">Vadovybės apsaugos tarnyba saugo<text:s/></text:span><text:span text:style-name="T59">Respublikos Prezidentą (asmenį,<text:s/></text:span><text:span text:style-name="T60">laikinai einantį Respublikos Prezidento pareigas)</text:span><text:span text:style-name="T61"><text:s/>24 valandas per parą.<text:s/></text:span><text:span text:style-name="T62">Kiti vadovybei priskiriami asmenys saugomi užsienio vizitų, oficialių susitikimų metu ir kai vykdo funkcijas, dėl kurių jiems skirta apsauga. Jeigu kyla grėsmė šių asmenų saugumui, Vyr</text:span><text:span text:style-name="T63">iausybės nustatyta tvarka jie gali būti<text:s/></text:span><text:soft-page-break/><text:span text:style-name="T64">saugomi ir kitu laiku.</text:span><text:span text:style-name="T65"><text:s/></text:span><text:span text:style-name="T66">Kitų saugomų asmenų apsaugos laikas nustatomas atsižvelgiant į jų saugumo užtikrinimo būtinybę ir poreikį.“</text:span></text:p>
        <text:p text:style-name="P67"><text:span text:style-name="T68">2</text:span><text:span text:style-name="T69">.<text:s/></text:span><text:span text:style-name="T70">Pakeisti 9 straipsnio 2 dalį ir ją išdėstyti taip:</text:span></text:p>
        <text:p text:style-name="P71"><text:span text:style-name="T72">„</text:span><text:span text:style-name="T73">2</text:span><text:span text:style-name="T74">.<text:s/></text:span><text:span text:style-name="T75">Vadovybės gyvenamoji vieta saugoma 24 valandas per parą.<text:s/></text:span><text:span text:style-name="T76">Saugomų asmenų ir saugomų objektų saugumas užtikrinamas atsižvelgiant į nustatytą saugumo lygį. Saugomų asmenų ir saugomų objektų saugumo užtikrinimo lygius tvirtina Vadovybės apsaugos tarnybos direk</text:span><text:span text:style-name="T77">torius.</text:span><text:span text:style-name="T78">“</text:span></text:p>
        <text:p text:style-name="P79"/>
        <text:p text:style-name="P80"><text:span text:style-name="T81">3</text:span><text:span text:style-name="T82"><text:s/>straipsnis.<text:s/></text:span><text:span text:style-name="T83">Įstatymo įsigaliojimas ir įgyvendinimas</text:span></text:p>
        <text:p text:style-name="P84"><text:span text:style-name="T85">1</text:span><text:span text:style-name="T86">. Šis įstatymas įsigalioja 2022 m. rugsėjo 1 d.<text:s/></text:span></text:p>
        <text:p text:style-name="P87"><text:span text:style-name="T88">2</text:span><text:span text:style-name="T89">. Lietuvos Respublikos Vyriausybė iki 2022 m. rugpjūčio 31 d. priimta šio įstatymo įgyvendinamuosius teisės aktus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1:53:00Z</meta:creation-date>
    <dc:date>2022-08-31T21:53:00Z</dc:date>
    <meta:print-date>2022-06-28T08:5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28" meta:character-count="1688" meta:row-count="150" meta:non-whitespace-character-count="1505"/>
  </office:meta>
</office:document-meta>
</file>