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left" style:position="5.1354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font-weight="bold" style:font-weight-asian="bold" style:font-weight-complex="bold" style:font-size-complex="12pt"/>
    </style:style>
    <style:style style:name="P31" style:parent-style-name="Normal" style:family="paragraph">
      <style:paragraph-properties fo:text-align="center"/>
      <style:text-properties style:font-name-asian="Calibri" fo:font-weight="bold" style:font-weight-asian="bold" style:font-weight-complex="bold" style:font-size-complex="12pt"/>
    </style:style>
    <style:style style:name="P32" style:parent-style-name="Normal" style:family="paragraph">
      <style:paragraph-properties fo:text-align="center"/>
      <style:text-properties style:font-name-asian="Calibri" fo:font-weight="bold" style:font-weight-asian="bold" style:font-weight-complex="bold" style:font-size-complex="12pt"/>
    </style:style>
    <style:style style:name="P33" style:parent-style-name="Normal" style:family="paragraph">
      <style:paragraph-properties fo:text-align="center"/>
      <style:text-properties style:font-name-asian="Calibri" fo:font-weight="bold" style:font-weight-asian="bold" style:font-weight-complex="bold" style:font-size-complex="12pt"/>
    </style:style>
    <style:style style:name="P34" style:parent-style-name="Normal" style:family="paragraph">
      <style:paragraph-properties fo:text-align="center" fo:text-indent="0.3937in"/>
      <style:text-properties style:font-name-asian="Calibri" style:font-weight-complex="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widows="0" fo:orphans="0" fo:text-align="justify" fo:text-indent="0.3937in"/>
      <style:text-properties fo:color="#000000" style:font-size-complex="12pt" fo:hyphenate="false"/>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in"/>
      <style:text-properties fo:hyphenate="false"/>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in"/>
      <style:text-properties fo:hyphenate="false"/>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indent="0.5in">
        <style:tab-stops>
          <style:tab-stop style:type="left" style:position="5.1875in"/>
        </style:tab-stops>
      </style:paragraph-properties>
    </style:style>
    <style:style style:name="P169" style:parent-style-name="Normal" style:family="paragraph">
      <style:paragraph-properties fo:text-indent="0.5in">
        <style:tab-stops>
          <style:tab-stop style:type="left" style:position="5.1875in"/>
        </style:tab-stops>
      </style:paragraph-properties>
    </style:style>
    <style:style style:name="P170" style:parent-style-name="Normal" style:family="paragraph">
      <style:paragraph-properties fo:text-indent="0.5in">
        <style:tab-stops>
          <style:tab-stop style:type="left" style:position="5.1875in"/>
        </style:tab-stops>
      </style:paragraph-properties>
    </style:style>
    <style:style style:name="P171" style:parent-style-name="Normal" style:family="paragraph">
      <style:paragraph-properties>
        <style:tab-stops>
          <style:tab-stop style:type="left" style:position="5.1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master-page-name="MPF1" style:family="paragraph">
      <style:paragraph-properties fo:break-before="page" fo:margin-left="4in" style:page-number="1">
        <style:tab-stops>
          <style:tab-stop style:type="left" style:position="1.1875in"/>
        </style:tab-stops>
      </style:paragraph-properties>
      <style:text-properties style:font-size-complex="12pt"/>
    </style:style>
    <style:style style:name="P181" style:parent-style-name="Normal" style:family="paragraph">
      <style:paragraph-properties fo:margin-left="4in">
        <style:tab-stops>
          <style:tab-stop style:type="left" style:position="-0.6527in"/>
        </style:tab-stops>
      </style:paragraph-properties>
      <style:text-properties style:font-size-complex="12pt"/>
    </style:style>
    <style:style style:name="P182" style:parent-style-name="Normal" style:family="paragraph">
      <style:paragraph-properties fo:margin-left="4in">
        <style:tab-stops>
          <style:tab-stop style:type="left" style:position="-0.6527in"/>
        </style:tab-stops>
      </style:paragraph-properties>
      <style:text-properties style:font-size-complex="12pt"/>
    </style:style>
    <style:style style:name="P183" style:parent-style-name="Normal" style:family="paragraph">
      <style:paragraph-properties fo:margin-left="4in">
        <style:tab-stops>
          <style:tab-stop style:type="left" style:position="-3.2125in"/>
          <style:tab-stop style:type="left" style:position="1.3159in"/>
        </style:tab-stops>
      </style:paragraph-properties>
      <style:text-properties fo:color="#000000" style:font-size-complex="12pt"/>
    </style:style>
    <style:style style:name="P184" style:parent-style-name="Normal" style:family="paragraph">
      <style:paragraph-properties fo:margin-left="4in">
        <style:tab-stops>
          <style:tab-stop style:type="left" style:position="-3.2125in"/>
          <style:tab-stop style:type="left" style:position="1.3159in"/>
        </style:tab-stops>
      </style:paragraph-properties>
      <style:text-properties fo:color="#000000" style:font-size-complex="12pt"/>
    </style:style>
    <style:style style:name="P185" style:parent-style-name="Normal" style:family="paragraph">
      <style:paragraph-properties fo:margin-left="4in">
        <style:tab-stops>
          <style:tab-stop style:type="left" style:position="1.1875in"/>
        </style:tab-stops>
      </style:paragraph-properties>
    </style:style>
    <style:style style:name="T186" style:parent-style-name="DefaultParagraphFont" style:family="text">
      <style:text-properties fo:color="#000000" style:font-size-complex="12pt"/>
    </style:style>
    <style:style style:name="P187" style:parent-style-name="Normal" style:family="paragraph">
      <style:paragraph-properties fo:margin-left="3.3472in">
        <style:tab-stops>
          <style:tab-stop style:type="left" style:position="1.8402in"/>
        </style:tab-stops>
      </style:paragraph-properties>
      <style:text-properties style:font-size-complex="12pt"/>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keep-together="always" fo:widows="0" fo:orphans="0" fo:text-align="center"/>
      <style:text-properties fo:color="#000000" style:font-size-complex="12pt"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widows="0" fo:orphans="0" fo:text-align="center"/>
      <style:text-properties fo:color="#000000" style:font-size-complex="12pt" fo:hyphenate="false"/>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widows="0" fo:orphans="0" fo:text-align="center"/>
      <style:text-properties fo:color="#000000" style:font-size-complex="12pt" fo:hyphenate="false"/>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widows="0" fo:orphans="0" fo:text-align="justify"/>
      <style:text-properties fo:color="#000000" style:font-size-complex="12pt" fo:hyphenate="false"/>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in"/>
      <style:text-properties fo:hyphenate="false"/>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5in"/>
      <style:text-properties fo:hyphenate="false"/>
    </style:style>
    <style:style style:name="P357" style:parent-style-name="Normal" style:family="paragraph">
      <style:paragraph-properties fo:text-align="justify" style:vertical-align="middle" fo:text-indent="0.5in"/>
      <style:text-properties fo:hyphenate="false"/>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indent="0.5in"/>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P412" style:parent-style-name="Normal" style:family="paragraph">
      <style:paragraph-properties fo:widows="0" fo:orphans="0" fo:text-align="justify" fo:text-indent="0.3937in"/>
      <style:text-properties fo:color="#000000" style:font-size-complex="12pt" fo:hyphenate="false"/>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style>
    <style:style style:name="T435" style:parent-style-name="DefaultParagraphFont" style:family="text">
      <style:text-properties fo:font-weight="bold" style:font-weight-asian="bold" style:font-weight-complex="bold" fo:text-transform="uppercase" fo:color="#000000" style:font-size-complex="12pt"/>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style>
    <style:style style:name="P438" style:parent-style-name="Normal" style:family="paragraph">
      <style:paragraph-properties fo:widows="0" fo:orphans="0" fo:text-align="justify" fo:text-indent="0.3937in"/>
      <style:text-properties fo:color="#000000" style:font-size-complex="12pt" fo:hyphenate="false"/>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font-size-complex="12pt"/>
    </style:style>
    <style:style style:name="P539"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P545" style:parent-style-name="Normal" style:master-page-name="MPF2" style:family="paragraph">
      <style:paragraph-properties fo:break-before="page" fo:margin-left="3.7409in" style:page-number="1">
        <style:tab-stops/>
      </style:paragraph-properties>
      <style:text-properties style:font-size-complex="12pt"/>
    </style:style>
    <style:style style:name="P552" style:parent-style-name="Normal" style:family="paragraph">
      <style:paragraph-properties fo:margin-left="3.7409in">
        <style:tab-stops/>
      </style:paragraph-properties>
      <style:text-properties style:font-size-complex="12pt"/>
    </style:style>
    <style:style style:name="P553" style:parent-style-name="Normal" style:family="paragraph">
      <style:paragraph-properties fo:margin-left="3.74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fo:text-transform="uppercase"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3937in"/>
      <style:text-properties style:font-size-complex="12p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5in"/>
      <style:text-properties style:font-size-complex="12pt" fo:hyphenate="false"/>
    </style:style>
    <style:style style:name="P578" style:parent-style-name="Normal" style:family="paragraph">
      <style:paragraph-properties fo:text-align="justify" style:vertical-align="middle" fo:text-indent="0.5in"/>
      <style:text-properties style:font-size-complex="12pt" fo:hyphenate="false"/>
    </style:style>
    <style:style style:name="P579" style:parent-style-name="Normal" style:family="paragraph">
      <style:paragraph-properties fo:text-align="justify" style:vertical-align="middle" fo:text-indent="0.5in"/>
      <style:text-properties style:font-size-complex="12pt" fo:hyphenate="false"/>
    </style:style>
    <style:style style:name="TableColumn581" style:family="table-column">
      <style:table-column-properties style:column-width="0.7465in"/>
    </style:style>
    <style:style style:name="TableColumn582" style:family="table-column">
      <style:table-column-properties style:column-width="0.8784in"/>
    </style:style>
    <style:style style:name="TableColumn583" style:family="table-column">
      <style:table-column-properties style:column-width="1.0451in"/>
    </style:style>
    <style:style style:name="Table580" style:family="table">
      <style:table-properties style:width="2.6701in" fo:margin-left="0in" table:align="left"/>
    </style:style>
    <style:style style:name="TableRow584" style:family="table-row">
      <style:table-row-properties style:min-row-height="0.2597in"/>
    </style:style>
    <style:style style:name="TableCell585" style:family="table-cell">
      <style:table-cell-properties fo:border-top="none" fo:border-left="none" fo:border-bottom="none" fo:border-right="0.0208in solid #000000" fo:padding-top="0in" fo:padding-left="0.075in" fo:padding-bottom="0in" fo:padding-right="0.075in"/>
    </style:style>
    <style:style style:name="P586" style:parent-style-name="Normal" style:family="paragraph">
      <style:paragraph-properties fo:text-align="justify" style:vertical-align="baseline"/>
      <style:text-properties fo:font-size="16pt" style:font-size-asian="16pt" style:font-size-complex="16pt" fo:hyphenate="false"/>
    </style:style>
    <style:style style:name="TableCell587" style:family="table-cell">
      <style:table-cell-properties fo:border="0.0208in solid #000000" fo:padding-top="0in" fo:padding-left="0.075in" fo:padding-bottom="0in" fo:padding-right="0.075in"/>
    </style:style>
    <style:style style:name="P588" style:parent-style-name="Normal" style:family="paragraph">
      <style:paragraph-properties fo:text-align="justify" style:vertical-align="baseline"/>
      <style:text-properties fo:font-size="16pt" style:font-size-asian="16pt" style:font-size-complex="16pt" fo:hyphenate="false"/>
    </style:style>
    <style:style style:name="TableCell589" style:family="table-cell">
      <style:table-cell-properties fo:border-top="none" fo:border-left="0.0208in solid #000000" fo:border-bottom="none" fo:border-right="none" fo:padding-top="0in" fo:padding-left="0.075in" fo:padding-bottom="0in" fo:padding-right="0.075in"/>
    </style:style>
    <style:style style:name="P590" style:parent-style-name="Normal" style:family="paragraph">
      <style:paragraph-properties fo:text-align="justify" style:vertical-align="baseline"/>
      <style:text-properties fo:font-size="16pt" style:font-size-asian="16pt" style:font-size-complex="16pt" fo:hyphenate="false"/>
    </style:style>
    <style:style style:name="P591" style:parent-style-name="Normal" style:family="paragraph">
      <style:paragraph-properties fo:text-align="justify" style:vertical-align="middle" fo:text-indent="0.5in"/>
      <style:text-properties fo:hyphenate="false"/>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ext-properties fo:font-weight="bold" style:font-weight-asian="bold" style:font-size-complex="12pt"/>
    </style:style>
    <style:style style:name="P596" style:parent-style-name="Normal" style:family="paragraph">
      <style:paragraph-properties fo:text-align="justify" fo:text-indent="0.5in"/>
      <style:text-properties style:font-size-complex="12pt"/>
    </style:style>
    <style:style style:name="P597" style:parent-style-name="Normal" style:family="paragraph">
      <style:paragraph-properties fo:text-align="justify" fo:text-indent="0.3937in"/>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ext-properties style:font-size-complex="12pt"/>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text-indent="0.5in"/>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ext-properties style:font-size-complex="12pt"/>
    </style:style>
    <style:style style:name="P615" style:parent-style-name="Normal" style:family="paragraph">
      <style:paragraph-properties fo:text-align="justify" fo:text-indent="0.5in"/>
      <style:text-properties style:font-size-complex="12pt"/>
    </style:style>
    <style:style style:name="P616" style:parent-style-name="Normal" style:family="paragraph">
      <style:paragraph-properties fo:text-align="justify" fo:text-indent="0.3937in"/>
      <style:text-properties style:font-size-complex="12pt"/>
    </style:style>
    <style:style style:name="TableColumn618" style:family="table-column">
      <style:table-column-properties style:column-width="0.927in"/>
    </style:style>
    <style:style style:name="TableColumn619" style:family="table-column">
      <style:table-column-properties style:column-width="1.4791in"/>
    </style:style>
    <style:style style:name="TableColumn620" style:family="table-column">
      <style:table-column-properties style:column-width="3.8173in"/>
    </style:style>
    <style:style style:name="Table617" style:family="table">
      <style:table-properties style:width="6.2236in" fo:margin-left="0.075in" table:align="left"/>
    </style:style>
    <style:style style:name="TableRow621" style:family="table-row">
      <style:table-row-properties style:min-row-height="0.0937in"/>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center" fo:text-indent="0.35in"/>
      <style:text-properties style:font-size-complex="12pt"/>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style:style>
    <style:style style:name="T630" style:parent-style-name="DefaultParagraphFont" style:family="text">
      <style:text-properties style:font-size-complex="12pt"/>
    </style:style>
    <style:style style:name="T631" style:parent-style-name="DefaultParagraphFont" style:family="text">
      <style:text-properties fo:font-size="14pt" style:font-size-asian="14pt" style:font-size-complex="14pt"/>
    </style:style>
    <style:style style:name="T632" style:parent-style-name="DefaultParagraphFont" style:family="text">
      <style:text-properties style:font-size-complex="12pt"/>
    </style:style>
    <style:style style:name="TableRow633" style:family="table-row">
      <style:table-row-properties style:min-row-height="0.0937in"/>
    </style:style>
    <style:style style:name="P634" style:parent-style-name="Normal" style:family="paragraph">
      <style:paragraph-properties fo:text-align="justify"/>
      <style:text-properties style:font-size-complex="12pt"/>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text-align="justify" fo:text-indent="0.3937in"/>
      <style:text-properties style:font-size-complex="12pt"/>
    </style:style>
    <style:style style:name="TableColumn648" style:family="table-column">
      <style:table-column-properties style:column-width="0.977in"/>
    </style:style>
    <style:style style:name="TableColumn649" style:family="table-column">
      <style:table-column-properties style:column-width="1.4291in"/>
    </style:style>
    <style:style style:name="TableColumn650" style:family="table-column">
      <style:table-column-properties style:column-width="3.8173in"/>
    </style:style>
    <style:style style:name="Table647" style:family="table">
      <style:table-properties style:width="6.2236in" fo:margin-left="0.075in" table:align="left"/>
    </style:style>
    <style:style style:name="TableRow651" style:family="table-row">
      <style:table-row-properties style:min-row-height="0.0937in"/>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12pt"/>
    </style:style>
    <style:style style:name="P654" style:parent-style-name="Normal" style:family="paragraph">
      <style:paragraph-properties fo:text-align="center" fo:text-indent="0.3013in"/>
      <style:text-properties style:font-size-complex="12pt"/>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5pt" style:font-size-asian="5pt" style:font-size-complex="5pt"/>
    </style:style>
    <style:style style:name="T659" style:parent-style-name="DefaultParagraphFont" style:family="text">
      <style:text-properties style:font-size-complex="12pt"/>
    </style:style>
    <style:style style:name="TableRow660" style:family="table-row">
      <style:table-row-properties style:min-row-height="0.0937in"/>
    </style:style>
    <style:style style:name="P661" style:parent-style-name="Normal" style:family="paragraph">
      <style:paragraph-properties fo:text-align="center"/>
      <style:text-properties style:font-size-complex="12p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justify"/>
      <style:text-properties fo:font-size="14pt" style:font-size-asian="14pt" style:font-size-complex="14pt"/>
    </style:style>
    <style:style style:name="P665" style:parent-style-name="Normal" style:family="paragraph">
      <style:paragraph-properties fo:text-align="justify" fo:text-indent="0.3937in"/>
      <style:text-properties fo:font-size="8pt" style:font-size-asian="8pt" style:font-size-complex="8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text-indent="0.3937in"/>
      <style:text-properties fo:font-weight="bold" style:font-weight-asian="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ext-properties style:font-size-complex="12pt"/>
    </style:style>
    <style:style style:name="P713" style:parent-style-name="Normal" style:family="paragraph">
      <style:paragraph-properties fo:text-align="justify" fo:text-indent="0.5in"/>
      <style:text-properties style:font-size-complex="12pt"/>
    </style:style>
    <style:style style:name="P714" style:parent-style-name="Normal" style:family="paragraph">
      <style:paragraph-properties fo:text-align="justify" fo:text-indent="0.5in"/>
      <style:text-properties style:font-size-complex="12pt"/>
    </style:style>
    <style:style style:name="P715" style:parent-style-name="Normal" style:family="paragraph">
      <style:paragraph-properties fo:text-align="justify" fo:text-indent="0.5in"/>
      <style:text-properties style:font-size-complex="12pt"/>
    </style:style>
    <style:style style:name="P716" style:parent-style-name="Normal" style:family="paragraph">
      <style:paragraph-properties fo:text-align="justify" fo:text-indent="0.5in"/>
      <style:text-properties style:font-size-complex="12pt"/>
    </style:style>
    <style:style style:name="P717" style:parent-style-name="Normal" style:family="paragraph">
      <style:paragraph-properties fo:text-align="justify" fo:text-indent="0.5in"/>
      <style:text-properties style:font-size-complex="12pt"/>
    </style:style>
    <style:style style:name="P718" style:parent-style-name="Normal" style:family="paragraph">
      <style:paragraph-properties fo:text-align="justify" fo:text-indent="0.5in"/>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P730" style:parent-style-name="Normal" style:master-page-name="MPF3" style:family="paragraph">
      <style:paragraph-properties fo:break-before="page" fo:text-align="justify" fo:margin-left="3.5in" style:page-number="1">
        <style:tab-stops/>
      </style:paragraph-properties>
      <style:text-properties style:font-size-complex="12pt"/>
    </style:style>
    <style:style style:name="P737" style:parent-style-name="Normal" style:family="paragraph">
      <style:paragraph-properties fo:text-align="justify" fo:margin-left="3.5in">
        <style:tab-stops/>
      </style:paragraph-properties>
      <style:text-properties style:font-size-complex="12pt"/>
    </style:style>
    <style:style style:name="P738" style:parent-style-name="Normal" style:family="paragraph">
      <style:paragraph-properties fo:text-align="justify" fo:margin-left="3.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text-properties fo:font-weight="bold" style:font-weight-asian="bold" style:font-size-complex="12pt"/>
    </style:style>
    <style:style style:name="P7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46"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7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center"/>
      <style:text-properties fo:font-weight="bold" style:font-weight-asian="bold" fo:text-transform="uppercase" style:font-size-complex="12pt"/>
    </style:style>
    <style:style style:name="P753" style:parent-style-name="Normal" style:family="paragraph">
      <style:paragraph-properties fo:text-align="center"/>
      <style:text-properties fo:font-weight="bold" style:font-weight-asian="bold" fo:text-transform="uppercase" style:font-size-complex="12pt"/>
    </style:style>
    <style:style style:name="P754" style:parent-style-name="Normal" style:family="paragraph">
      <style:paragraph-properties fo:text-align="center"/>
      <style:text-properties fo:font-weight="bold" style:font-weight-asian="bold" fo:text-transform="uppercase"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justify" fo:text-indent="0.5909in"/>
      <style:text-properties style:font-size-complex="12pt"/>
    </style:style>
    <style:style style:name="P758" style:parent-style-name="Normal" style:family="paragraph">
      <style:paragraph-properties fo:text-align="justify" fo:text-indent="0.5909in"/>
      <style:text-properties style:font-size-complex="12pt"/>
    </style:style>
    <style:style style:name="P759" style:parent-style-name="Normal" style:family="paragraph">
      <style:paragraph-properties fo:text-align="justify">
        <style:tab-stops>
          <style:tab-stop style:type="right" style:position="6.2993in"/>
        </style:tab-stops>
      </style:paragraph-properties>
      <style:text-properties style:font-size-complex="12pt"/>
    </style:style>
    <style:style style:name="P760" style:parent-style-name="Normal" style:family="paragraph">
      <style:paragraph-properties fo:text-align="justify">
        <style:tab-stops>
          <style:tab-stop style:type="left" style:position="2.0284in"/>
        </style:tab-stops>
      </style:paragraph-properties>
      <style:text-properties style:font-size-complex="12pt"/>
    </style:style>
    <style:style style:name="P761" style:parent-style-name="Normal" style:family="paragraph">
      <style:paragraph-properties fo:text-align="justify">
        <style:tab-stops>
          <style:tab-stop style:type="left" style:position="2.0284in"/>
        </style:tab-stops>
      </style:paragraph-properties>
      <style:text-properties style:font-size-complex="12pt"/>
    </style:style>
    <style:style style:name="P762" style:parent-style-name="Normal" style:family="paragraph">
      <style:paragraph-properties fo:text-align="justify">
        <style:tab-stops>
          <style:tab-stop style:type="left" style:position="2.0284in"/>
        </style:tab-stops>
      </style:paragraph-properties>
    </style:style>
    <style:style style:name="T763" style:parent-style-name="DefaultParagraphFont" style:family="text">
      <style:text-properties style:font-size-complex="12pt"/>
    </style:style>
    <style:style style:name="P764" style:parent-style-name="Normal" style:family="paragraph">
      <style:paragraph-properties fo:text-align="justify">
        <style:tab-stops>
          <style:tab-stop style:type="left" style:position="2.0284in"/>
        </style:tab-stops>
      </style:paragraph-properties>
      <style:text-properties style:font-size-complex="12pt"/>
    </style:style>
    <style:style style:name="P765" style:parent-style-name="Normal" style:family="paragraph">
      <style:paragraph-properties fo:text-align="justify">
        <style:tab-stops>
          <style:tab-stop style:type="left" style:position="2.0284in"/>
        </style:tab-stops>
      </style:paragraph-properties>
      <style:text-properties style:font-size-complex="12pt"/>
    </style:style>
    <style:style style:name="P766" style:parent-style-name="Normal" style:family="paragraph">
      <style:paragraph-properties fo:text-align="justify">
        <style:tab-stops>
          <style:tab-stop style:type="left" style:position="2.0284in"/>
        </style:tab-stops>
      </style:paragraph-properties>
      <style:text-properties style:font-size-complex="12pt"/>
    </style:style>
    <style:style style:name="P767" style:parent-style-name="Normal" style:family="paragraph">
      <style:paragraph-properties fo:text-align="justify">
        <style:tab-stops>
          <style:tab-stop style:type="left" style:position="2.0284in"/>
        </style:tab-stops>
      </style:paragraph-properties>
      <style:text-properties style:font-size-complex="12pt"/>
    </style:style>
    <style:style style:name="P768" style:parent-style-name="Normal" style:family="paragraph">
      <style:paragraph-properties fo:text-align="justify">
        <style:tab-stops>
          <style:tab-stop style:type="left" style:position="2.0284in"/>
        </style:tab-stops>
      </style:paragraph-properties>
      <style:text-properties style:font-size-complex="12pt"/>
    </style:style>
    <style:style style:name="P769" style:parent-style-name="Normal" style:family="paragraph">
      <style:paragraph-properties fo:text-align="justify">
        <style:tab-stops>
          <style:tab-stop style:type="left" style:position="2.0284in"/>
        </style:tab-stops>
      </style:paragraph-properties>
      <style:text-properties style:font-size-complex="12pt"/>
    </style:style>
    <style:style style:name="P770" style:parent-style-name="Normal" style:family="paragraph">
      <style:paragraph-properties fo:text-align="justify"/>
    </style:style>
    <style:style style:name="T771" style:parent-style-name="DefaultParagraphFont" style:family="text">
      <style:text-properties style:font-size-complex="12pt"/>
    </style:style>
    <style:style style:name="P772" style:parent-style-name="Normal" style:family="paragraph">
      <style:paragraph-properties fo:text-align="justify">
        <style:tab-stops>
          <style:tab-stop style:type="left" style:position="2.0354in"/>
        </style:tab-stops>
      </style:paragraph-properties>
    </style:style>
    <style:style style:name="T773" style:parent-style-name="DefaultParagraphFont" style:family="text">
      <style:text-properties style:font-size-complex="12pt"/>
    </style:style>
    <style:style style:name="P774" style:parent-style-name="Normal" style:family="paragraph">
      <style:paragraph-properties fo:text-align="justify">
        <style:tab-stops>
          <style:tab-stop style:type="left" style:position="2.0354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fo:text-align="justify">
        <style:tab-stops>
          <style:tab-stop style:type="left" style:position="2.0354in"/>
        </style:tab-stops>
      </style:paragraph-properties>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left" style:position="2.0354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fo:text-align="justify">
        <style:tab-stops>
          <style:tab-stop style:type="left" style:position="2.0354in"/>
        </style:tab-stops>
      </style:paragraph-properties>
    </style:style>
    <style:style style:name="T781" style:parent-style-name="DefaultParagraphFont" style:family="text">
      <style:text-properties style:font-size-complex="12pt"/>
    </style:style>
    <style:style style:name="P782" style:parent-style-name="Normal" style:family="paragraph">
      <style:paragraph-properties fo:text-align="justify">
        <style:tab-stops>
          <style:tab-stop style:type="left" style:position="2.0354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ab-stops>
          <style:tab-stop style:type="left" style:position="0.3916in"/>
        </style:tab-stops>
      </style:paragraph-properties>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style:style>
    <style:style style:name="P792" style:parent-style-name="Normal" style:family="paragraph">
      <style:paragraph-properties fo:text-align="justify">
        <style:tab-stops>
          <style:tab-stop style:type="left" style:position="0.3916in"/>
        </style:tab-stops>
      </style:paragraph-properties>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size-complex="12pt"/>
    </style:style>
    <style:style style:name="P795" style:parent-style-name="Normal" style:family="paragraph">
      <style:paragraph-properties fo:text-align="justify">
        <style:tab-stops>
          <style:tab-stop style:type="left" style:position="0.3916in"/>
        </style:tab-stops>
      </style:paragraph-properties>
      <style:text-properties style:font-size-complex="12pt"/>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P800" style:parent-style-name="Normal" style:family="paragraph">
      <style:text-properties style:font-size-complex="12pt"/>
    </style:style>
    <style:style style:name="P801" style:parent-style-name="Normal" style:family="paragraph">
      <style:paragraph-properties fo:text-align="justify">
        <style:tab-stops>
          <style:tab-stop style:type="left" style:position="0.7833in"/>
        </style:tab-stops>
      </style:paragraph-properties>
      <style:text-properties style:font-size-complex="12pt"/>
    </style:style>
    <style:style style:name="TableColumn803" style:family="table-column">
      <style:table-column-properties style:column-width="2.1013in"/>
    </style:style>
    <style:style style:name="TableColumn804" style:family="table-column">
      <style:table-column-properties style:column-width="2.0993in"/>
    </style:style>
    <style:style style:name="TableColumn805" style:family="table-column">
      <style:table-column-properties style:column-width="2.568in"/>
    </style:style>
    <style:style style:name="Table802" style:family="table">
      <style:table-properties style:width="6.7687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text-properties style:font-size-complex="12pt"/>
    </style:style>
    <style:style style:name="P813" style:parent-style-name="Normal" style:family="paragraph">
      <style:paragraph-properties fo:text-align="center" style:vertical-align="baseline"/>
      <style:text-properties fo:hyphenate="false"/>
    </style:style>
    <style:style style:name="P814" style:parent-style-name="Normal" style:master-page-name="MPF4" style:family="paragraph">
      <style:paragraph-properties fo:break-before="page" style:vertical-align="baseline" fo:margin-left="3.5in" style:page-number="1">
        <style:tab-stops/>
      </style:paragraph-properties>
      <style:text-properties style:font-size-complex="12pt" fo:hyphenate="false"/>
    </style:style>
    <style:style style:name="P821" style:parent-style-name="Normal" style:family="paragraph">
      <style:paragraph-properties style:vertical-align="baseline" fo:margin-left="3.5in">
        <style:tab-stops/>
      </style:paragraph-properties>
      <style:text-properties fo:hyphenate="false"/>
    </style:style>
    <style:style style:name="T822" style:parent-style-name="DefaultParagraphFont" style:family="text">
      <style:text-properties style:font-size-complex="12pt"/>
    </style:style>
    <style:style style:name="P823" style:parent-style-name="Normal" style:family="paragraph">
      <style:paragraph-properties style:vertical-align="baseline" fo:margin-left="3.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center" style:vertical-align="baseline"/>
      <style:text-properties style:font-size-complex="12pt" fo:hyphenate="false"/>
    </style:style>
    <style:style style:name="P827" style:parent-style-name="Normal" style:family="paragraph">
      <style:paragraph-properties fo:text-align="center" style:vertical-align="baseline"/>
      <style:text-properties fo:hyphenate="false"/>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vertical-align="baseline"/>
      <style:text-properties style:font-size-complex="12pt" fo:hyphenate="false"/>
    </style:style>
    <style:style style:name="P830"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831" style:parent-style-name="Normal" style:family="paragraph">
      <style:paragraph-properties fo:text-align="center" style:vertical-align="baseline">
        <style:tab-stops>
          <style:tab-stop style:type="left" style:position="1.052in"/>
        </style:tab-stops>
      </style:paragraph-properties>
      <style:text-properties fo:font-size="10pt" style:font-size-asian="10pt" fo:hyphenate="false"/>
    </style:style>
    <style:style style:name="P832"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833" style:parent-style-name="Normal" style:family="paragraph">
      <style:paragraph-properties fo:text-align="center" style:vertical-align="baseline"/>
      <style:text-properties fo:font-size="10pt" style:font-size-asian="10pt" fo:hyphenate="false"/>
    </style:style>
    <style:style style:name="P834" style:parent-style-name="Normal" style:family="paragraph">
      <style:paragraph-properties fo:text-align="center" style:vertical-align="baseline"/>
      <style:text-properties style:font-size-complex="12pt" fo:hyphenate="false"/>
    </style:style>
    <style:style style:name="P835" style:parent-style-name="Normal" style:family="paragraph">
      <style:paragraph-properties fo:text-align="justify" style:vertical-align="baseline"/>
      <style:text-properties style:font-size-complex="12pt" fo:hyphenate="false"/>
    </style:style>
    <style:style style:name="P836" style:parent-style-name="Normal" style:family="paragraph">
      <style:paragraph-properties fo:text-align="justify" style:vertical-align="baseline"/>
      <style:text-properties style:font-size-complex="12pt" fo:hyphenate="false"/>
    </style:style>
    <style:style style:name="P83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838" style:parent-style-name="Normal" style:family="paragraph">
      <style:paragraph-properties fo:text-align="center" style:vertical-align="baseline"/>
      <style:text-properties fo:hyphenate="false"/>
    </style:style>
    <style:style style:name="T839" style:parent-style-name="DefaultParagraphFont" style:family="text">
      <style:text-properties fo:font-weight="bold" style:font-weight-asian="bold" fo:text-transform="uppercase" style:font-size-complex="12pt"/>
    </style:style>
    <style:style style:name="P84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841" style:parent-style-name="Normal" style:family="paragraph">
      <style:paragraph-properties fo:text-align="center" style:vertical-align="baseline"/>
      <style:text-properties style:font-size-complex="12pt" fo:hyphenate="false"/>
    </style:style>
    <style:style style:name="P842" style:parent-style-name="Normal" style:family="paragraph">
      <style:paragraph-properties fo:text-align="center" style:vertical-align="baseline"/>
      <style:text-properties fo:font-size="10pt" style:font-size-asian="10pt" fo:hyphenate="false"/>
    </style:style>
    <style:style style:name="P843" style:parent-style-name="Normal" style:family="paragraph">
      <style:paragraph-properties style:vertical-align="baseline"/>
      <style:text-properties style:font-size-complex="12pt" fo:hyphenate="false"/>
    </style:style>
    <style:style style:name="P844" style:parent-style-name="Normal" style:family="paragraph">
      <style:paragraph-properties fo:text-align="justify" style:vertical-align="baseline" fo:margin-left="0.4923in">
        <style:tab-stops/>
      </style:paragraph-properties>
      <style:text-properties style:font-size-complex="12pt" fo:hyphenate="false"/>
    </style:style>
    <style:style style:name="P845" style:parent-style-name="Normal" style:family="paragraph">
      <style:paragraph-properties fo:text-align="justify" style:vertical-align="baseline" fo:text-indent="3.6666in">
        <style:tab-stops>
          <style:tab-stop style:type="left" style:position="5.1562in"/>
        </style:tab-stops>
      </style:paragraph-properties>
      <style:text-properties fo:font-size="9pt" style:font-size-asian="9pt" style:font-size-complex="9pt" fo:hyphenate="false"/>
    </style:style>
    <style:style style:name="P846" style:parent-style-name="Normal" style:family="paragraph">
      <style:paragraph-properties fo:text-align="justify" style:vertical-align="baseline" fo:text-indent="3.7666in">
        <style:tab-stops>
          <style:tab-stop style:type="left" style:position="5.1562in"/>
        </style:tab-stops>
      </style:paragraph-properties>
      <style:text-properties fo:font-size="9pt" style:font-size-asian="9pt" style:font-size-complex="9pt" fo:hyphenate="false"/>
    </style:style>
    <style:style style:name="P847"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48"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49" style:parent-style-name="Normal" style:family="paragraph">
      <style:paragraph-properties fo:text-align="justify" style:vertical-align="baseline">
        <style:tab-stops>
          <style:tab-stop style:type="left" style:position="2.0284in"/>
        </style:tab-stops>
      </style:paragraph-properties>
      <style:text-properties fo:hyphenate="false"/>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52"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53"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54"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55"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56" style:parent-style-name="Normal" style:family="paragraph">
      <style:paragraph-properties fo:text-align="justify" style:vertical-align="baseline"/>
      <style:text-properties fo:font-weight="bold" style:font-weight-asian="bold" style:font-size-complex="12pt" fo:hyphenate="false"/>
    </style:style>
    <style:style style:name="P857" style:parent-style-name="Normal" style:family="paragraph">
      <style:paragraph-properties fo:text-align="justify" style:vertical-align="baseline"/>
      <style:text-properties style:font-size-complex="12pt" fo:hyphenate="false"/>
    </style:style>
    <style:style style:name="P858"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style:text-properties style:font-size-complex="12pt" fo:hyphenate="false"/>
    </style:style>
    <style:style style:name="P871" style:parent-style-name="Normal" style:family="paragraph">
      <style:paragraph-properties fo:text-align="justify" style:vertical-align="baseline"/>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style:text-properties fo:hyphenate="false"/>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style:text-properties fo:hyphenate="false"/>
    </style:style>
    <style:style style:name="T879" style:parent-style-name="DefaultParagraphFont" style:family="text">
      <style:text-properties style:font-size-complex="12pt" fo:language="en" fo:country="US"/>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style:text-properties style:font-size-complex="12pt" fo:hyphenate="false"/>
    </style:style>
    <style:style style:name="P882" style:parent-style-name="Normal" style:family="paragraph">
      <style:paragraph-properties fo:text-align="justify" style:vertical-align="baseline"/>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ableColumn887" style:family="table-column">
      <style:table-column-properties style:column-width="2.3395in"/>
    </style:style>
    <style:style style:name="TableColumn888" style:family="table-column">
      <style:table-column-properties style:column-width="1.8611in"/>
    </style:style>
    <style:style style:name="TableColumn889" style:family="table-column">
      <style:table-column-properties style:column-width="2.568in"/>
    </style:style>
    <style:style style:name="Table886" style:family="table">
      <style:table-properties style:width="6.7687in" fo:margin-left="0in" table:align="lef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vertical-align="baseline"/>
      <style:text-properties style:font-size-complex="12pt" fo:hyphenate="false"/>
    </style:style>
    <style:style style:name="P893" style:parent-style-name="Normal" style:family="paragraph">
      <style:paragraph-properties fo:text-align="justify" style:vertical-align="baseline"/>
      <style:text-properties style:font-size-complex="12pt" fo:hyphenate="false"/>
    </style:style>
    <style:style style:name="P894" style:parent-style-name="Normal" style:family="paragraph">
      <style:paragraph-properties style:vertical-align="baseline"/>
      <style:text-properties style:font-size-complex="12pt" fo:hyphenate="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vertical-align="baseline"/>
      <style:text-properties style:font-size-complex="12pt" fo:hyphenate="false"/>
    </style:style>
    <style:style style:name="P897" style:parent-style-name="Normal" style:family="paragraph">
      <style:paragraph-properties fo:text-align="center" style:vertical-align="baseline"/>
      <style:text-properties style:font-size-complex="12pt" fo:hyphenate="false"/>
    </style:style>
    <style:style style:name="P898" style:parent-style-name="Normal" style:family="paragraph">
      <style:paragraph-properties fo:text-align="center" style:vertical-align="baseline"/>
      <style:text-properties style:font-size-complex="12pt" fo:hyphenate="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end" style:vertical-align="baseline"/>
      <style:text-properties style:font-size-complex="12pt" fo:hyphenate="false"/>
    </style:style>
    <style:style style:name="P901" style:parent-style-name="Normal" style:family="paragraph">
      <style:paragraph-properties fo:text-align="end" style:vertical-align="baseline"/>
      <style:text-properties style:font-size-complex="12pt" fo:hyphenate="false"/>
    </style:style>
    <style:style style:name="P902" style:parent-style-name="Normal" style:family="paragraph">
      <style:paragraph-properties fo:text-align="end" style:vertical-align="baseline"/>
      <style:text-properties style:font-size-complex="12pt" fo:hyphenate="false"/>
    </style:style>
    <style:style style:name="P903" style:parent-style-name="Normal" style:family="paragraph">
      <style:paragraph-properties fo:text-align="center" style:vertical-align="baseline">
        <style:tab-stops>
          <style:tab-stop style:type="center" style:position="7.5in"/>
        </style:tab-stops>
      </style:paragraph-properties>
      <style:text-properties fo:hyphenate="false"/>
    </style:style>
    <style:style style:name="T904" style:parent-style-name="DefaultParagraphFont" style:family="text">
      <style:text-properties style:font-name-asian="Calibri" style:font-size-complex="12pt"/>
    </style:style>
    <style:style style:name="P905" style:parent-style-name="Normal" style:master-page-name="MPF5" style:family="paragraph">
      <style:paragraph-properties fo:break-before="page" fo:margin-left="3.5in" style:page-number="1">
        <style:tab-stops/>
      </style:paragraph-properties>
      <style:text-properties style:font-size-complex="12pt"/>
    </style:style>
    <style:style style:name="P912" style:parent-style-name="Normal" style:family="paragraph">
      <style:paragraph-properties fo:margin-left="3.5in">
        <style:tab-stops/>
      </style:paragraph-properties>
      <style:text-properties style:font-size-complex="12pt"/>
    </style:style>
    <style:style style:name="P913" style:parent-style-name="Normal" style:family="paragraph">
      <style:paragraph-properties fo:margin-left="3.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text-properties fo:font-weight="bold" style:font-weight-asian="bold" style:font-size-complex="12pt"/>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margin-left="3.3472in">
        <style:tab-stops/>
      </style:paragraph-properties>
      <style:text-properties style:font-size-complex="12pt"/>
    </style:style>
    <style:style style:name="P925" style:parent-style-name="Normal" style:family="paragraph">
      <style:paragraph-properties fo:margin-left="3.3472in">
        <style:tab-stops/>
      </style:paragraph-properties>
      <style:text-properties style:font-size-complex="12pt"/>
    </style:style>
    <style:style style:name="P926" style:parent-style-name="Normal" style:family="paragraph">
      <style:paragraph-properties fo:margin-left="3.3472in">
        <style:tab-stops/>
      </style:paragraph-properties>
      <style:text-properties style:font-size-complex="12pt"/>
    </style:style>
    <style:style style:name="P927" style:parent-style-name="Normal" style:family="paragraph">
      <style:paragraph-properties fo:margin-left="3.3472in">
        <style:tab-stops/>
      </style:paragraph-properties>
      <style:text-properties style:font-size-complex="12pt"/>
    </style:style>
    <style:style style:name="P928" style:parent-style-name="Normal" style:family="paragraph">
      <style:paragraph-properties fo:margin-left="3.3472in">
        <style:tab-stops/>
      </style:paragraph-properties>
      <style:text-properties style:font-size-complex="12pt"/>
    </style:style>
    <style:style style:name="P929" style:parent-style-name="Normal" style:family="paragraph">
      <style:paragraph-properties fo:text-align="center"/>
      <style:text-properties fo:font-weight="bold" style:font-weight-asian="bold" style:font-size-complex="12pt"/>
    </style:style>
    <style:style style:name="P930" style:parent-style-name="Normal" style:family="paragraph">
      <style:paragraph-properties fo:text-align="center"/>
      <style:text-properties fo:font-weight="bold" style:font-weight-asian="bold" style:font-size-complex="12pt"/>
    </style:style>
    <style:style style:name="P931" style:parent-style-name="Normal" style:family="paragraph">
      <style:paragraph-properties fo:text-align="center"/>
      <style:text-properties fo:font-weight="bold" style:font-weight-asian="bold" style:font-size-complex="12pt"/>
    </style:style>
    <style:style style:name="P932" style:parent-style-name="Normal" style:family="paragraph">
      <style:paragraph-properties fo:text-align="center"/>
      <style:text-properties fo:font-weight="bold" style:font-weight-asian="bold" style:font-size-complex="12pt"/>
    </style:style>
    <style:style style:name="P933" style:parent-style-name="Normal" style:family="paragraph">
      <style:paragraph-properties fo:text-align="center"/>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text-align="center"/>
      <style:text-properties fo:font-weight="bold" style:font-weight-asian="bold"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text-properties fo:font-weight="bold" style:font-weight-asian="bold"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0.5in">
        <style:tab-stops/>
      </style:paragraph-properties>
      <style:text-properties style:font-size-complex="12pt"/>
    </style:style>
    <style:style style:name="TableColumn954" style:family="table-column">
      <style:table-column-properties style:column-width="2.7569in"/>
    </style:style>
    <style:style style:name="TableColumn955" style:family="table-column">
      <style:table-column-properties style:column-width="0.427in"/>
    </style:style>
    <style:style style:name="TableColumn956" style:family="table-column">
      <style:table-column-properties style:column-width="3.2145in"/>
    </style:style>
    <style:style style:name="TableColumn957" style:family="table-column">
      <style:table-column-properties style:column-width="0.3937in"/>
    </style:style>
    <style:style style:name="Table953" style:family="table">
      <style:table-properties style:width="6.7923in" fo:margin-left="0.075in" table:align="left"/>
    </style:style>
    <style:style style:name="TableRow958" style:family="table-row">
      <style:table-row-properties/>
    </style:style>
    <style:style style:name="TableCell959" style:family="table-cell">
      <style:table-cell-properties fo:border-top="none" fo:border-left="none" fo:border-bottom="none" fo:border-right="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fo:margin-left="0.5in">
        <style:tab-stops/>
      </style:paragraph-properties>
      <style:text-properties style:font-size-complex="12pt"/>
    </style:style>
    <style:style style:name="P968" style:parent-style-name="Normal" style:family="paragraph">
      <style:paragraph-properties fo:text-align="center"/>
    </style:style>
    <style:style style:name="P969" style:parent-style-name="Normal" style:family="paragraph">
      <style:paragraph-properties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ableColumn973" style:family="table-column">
      <style:table-column-properties style:column-width="6.8166in"/>
    </style:style>
    <style:style style:name="Table972" style:family="table">
      <style:table-properties style:width="6.7687in" fo:margin-left="0in" table:align="lef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indent="0.5in"/>
      <style:text-properties style:font-size-complex="12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indent="0.5in"/>
      <style:text-properties style:font-size-complex="12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indent="0.5in"/>
      <style:text-properties style:font-size-complex="12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indent="0.5in"/>
      <style:text-properties style:font-size-complex="12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text-properties fo:font-weight="bold" style:font-weight-asian="bold" style:font-size-complex="12pt"/>
    </style:style>
    <style:style style:name="P998" style:parent-style-name="Normal" style:family="paragraph">
      <style:paragraph-properties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ableColumn1002" style:family="table-column">
      <style:table-column-properties style:column-width="0.4in"/>
    </style:style>
    <style:style style:name="TableColumn1003" style:family="table-column">
      <style:table-column-properties style:column-width="3.4159in"/>
    </style:style>
    <style:style style:name="TableColumn1004" style:family="table-column">
      <style:table-column-properties style:column-width="0.5902in"/>
    </style:style>
    <style:style style:name="TableColumn1005" style:family="table-column">
      <style:table-column-properties style:column-width="0.1972in"/>
    </style:style>
    <style:style style:name="TableColumn1006" style:family="table-column">
      <style:table-column-properties style:column-width="0.4888in"/>
    </style:style>
    <style:style style:name="TableColumn1007" style:family="table-column">
      <style:table-column-properties style:column-width="0.1618in"/>
    </style:style>
    <style:style style:name="TableColumn1008" style:family="table-column">
      <style:table-column-properties style:column-width="1.5145in"/>
    </style:style>
    <style:style style:name="Table1001" style:family="table">
      <style:table-properties style:width="6.7687in" fo:margin-left="0.075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paragraph-properties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text-properties fo:font-weight="bold" style:font-weight-asian="bold"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text-properties style:font-size-complex="12pt"/>
    </style:style>
    <style:style style:name="P1093" style:parent-style-name="Normal" style:family="paragraph">
      <style:paragraph-properties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text-properties style:font-size-complex="12pt"/>
    </style:style>
    <style:style style:name="TableColumn1104" style:family="table-column">
      <style:table-column-properties style:column-width="0.4687in" style:use-optimal-column-width="false"/>
    </style:style>
    <style:style style:name="TableColumn1105" style:family="table-column">
      <style:table-column-properties style:column-width="2.0673in" style:use-optimal-column-width="false"/>
    </style:style>
    <style:style style:name="TableColumn1106" style:family="table-column">
      <style:table-column-properties style:column-width="0.4923in" style:use-optimal-column-width="false"/>
    </style:style>
    <style:style style:name="TableColumn1107" style:family="table-column">
      <style:table-column-properties style:column-width="0.2951in" style:use-optimal-column-width="false"/>
    </style:style>
    <style:style style:name="TableColumn1108" style:family="table-column">
      <style:table-column-properties style:column-width="0.4923in" style:use-optimal-column-width="false"/>
    </style:style>
    <style:style style:name="TableColumn1109" style:family="table-column">
      <style:table-column-properties style:column-width="0.2951in" style:use-optimal-column-width="false"/>
    </style:style>
    <style:style style:name="TableColumn1110" style:family="table-column">
      <style:table-column-properties style:column-width="0.8861in" style:use-optimal-column-width="false"/>
    </style:style>
    <style:style style:name="TableColumn1111" style:family="table-column">
      <style:table-column-properties style:column-width="0.2951in" style:use-optimal-column-width="false"/>
    </style:style>
    <style:style style:name="TableColumn1112" style:family="table-column">
      <style:table-column-properties style:column-width="1.4013in" style:use-optimal-column-width="false"/>
    </style:style>
    <style:style style:name="Table1103" style:family="table">
      <style:table-properties style:width="6.6937in" fo:margin-left="0.075in" table:align="lef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P1383" style:parent-style-name="Normal" style:family="paragraph">
      <style:paragraph-properties fo:text-align="justify" fo:margin-left="-0.0986in" fo:text-indent="0.5986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left="-0.0986in">
        <style:tab-stops/>
      </style:paragraph-properties>
      <style:text-properties style:font-size-complex="12pt"/>
    </style:style>
    <style:style style:name="TableColumn1388" style:family="table-column">
      <style:table-column-properties style:column-width="0.3861in"/>
    </style:style>
    <style:style style:name="TableColumn1389" style:family="table-column">
      <style:table-column-properties style:column-width="1.1659in"/>
    </style:style>
    <style:style style:name="TableColumn1390" style:family="table-column">
      <style:table-column-properties style:column-width="0.4916in"/>
    </style:style>
    <style:style style:name="TableColumn1391" style:family="table-column">
      <style:table-column-properties style:column-width="0.3937in"/>
    </style:style>
    <style:style style:name="TableColumn1392" style:family="table-column">
      <style:table-column-properties style:column-width="0.4923in"/>
    </style:style>
    <style:style style:name="TableColumn1393" style:family="table-column">
      <style:table-column-properties style:column-width="0.3937in"/>
    </style:style>
    <style:style style:name="TableColumn1394" style:family="table-column">
      <style:table-column-properties style:column-width="0.9847in"/>
    </style:style>
    <style:style style:name="TableColumn1395" style:family="table-column">
      <style:table-column-properties style:column-width="0.3937in"/>
    </style:style>
    <style:style style:name="TableColumn1396" style:family="table-column">
      <style:table-column-properties style:column-width="1.9916in"/>
    </style:style>
    <style:style style:name="Table1387" style:family="table">
      <style:table-properties style:width="6.6937in" fo:margin-left="0.075in" table:align="left"/>
    </style:style>
    <style:style style:name="TableRow1397" style:family="table-row">
      <style:table-row-properties style:min-row-height="1.1597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ableRow1419" style:family="table-row">
      <style:table-row-properties/>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text-transform="uppercase" style:font-size-complex="12pt"/>
    </style:style>
    <style:style style:name="T1440" style:parent-style-name="DefaultParagraphFont" style:family="text">
      <style:text-properties fo:font-weight="bold" style:font-weight-asian="bold" fo:text-transform="uppercase"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style:font-size-complex="12pt"/>
    </style:style>
    <style:style style:name="P1443" style:parent-style-name="Normal" style:family="paragraph">
      <style:paragraph-properties fo:text-align="center"/>
      <style:text-properties fo:font-weight="bold" style:font-weight-asian="bold" fo:text-transform="uppercase" style:font-size-complex="12pt"/>
    </style:style>
    <style:style style:name="P1444" style:parent-style-name="Normal" style:family="paragraph">
      <style:paragraph-properties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indent="0.5in"/>
      <style:text-properties style:font-size-complex="12pt"/>
    </style:style>
    <style:style style:name="TableColumn1449" style:family="table-column">
      <style:table-column-properties style:column-width="0.3861in"/>
    </style:style>
    <style:style style:name="TableColumn1450" style:family="table-column">
      <style:table-column-properties style:column-width="4.2354in"/>
    </style:style>
    <style:style style:name="TableColumn1451" style:family="table-column">
      <style:table-column-properties style:column-width="1.2166in"/>
    </style:style>
    <style:style style:name="TableColumn1452" style:family="table-column">
      <style:table-column-properties style:column-width="0.8555in"/>
    </style:style>
    <style:style style:name="Table1448" style:family="table">
      <style:table-properties style:width="6.6937in" fo:margin-left="0.075in" table:align="lef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paragraph-properties fo:text-align="justify"/>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P1482" style:parent-style-name="Normal" style:family="paragraph">
      <style:text-properties style:font-size-complex="12pt"/>
    </style:style>
    <style:style style:name="P1483" style:parent-style-name="Normal" style:family="paragraph">
      <style:paragraph-properties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text-transform="uppercase" style:font-size-complex="12pt"/>
    </style:style>
    <style:style style:name="T1488" style:parent-style-name="DefaultParagraphFont" style:family="text">
      <style:text-properties fo:font-weight="bold" style:font-weight-asian="bold" fo:text-transform="uppercase"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style:font-size-complex="12pt"/>
    </style:style>
    <style:style style:name="P1491" style:parent-style-name="Normal" style:family="paragraph">
      <style:paragraph-properties fo:text-align="center"/>
      <style:text-properties fo:font-weight="bold" style:font-weight-asian="bold" fo:text-transform="uppercase" style:font-size-complex="12pt"/>
    </style:style>
    <style:style style:name="P1492" style:parent-style-name="Normal" style:family="paragraph">
      <style:paragraph-properties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size-complex="12pt"/>
    </style:style>
    <style:style style:name="TableColumn1497" style:family="table-column">
      <style:table-column-properties style:column-width="0.6659in"/>
    </style:style>
    <style:style style:name="TableColumn1498" style:family="table-column">
      <style:table-column-properties style:column-width="5.3736in"/>
    </style:style>
    <style:style style:name="TableColumn1499" style:family="table-column">
      <style:table-column-properties style:column-width="0.2687in"/>
    </style:style>
    <style:style style:name="TableColumn1500" style:family="table-column">
      <style:table-column-properties style:column-width="0.3854in"/>
    </style:style>
    <style:style style:name="Table1496" style:family="table">
      <style:table-properties style:width="6.6937in" fo:margin-left="0.075in" table:align="lef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text-properties fo:font-weight="bold" style:font-weight-asian="bold" fo:font-style="italic" style:font-style-asian="italic"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fo:font-style="italic" style:font-style-asian="italic"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text-properties fo:font-weight="bold" style:font-weight-asian="bold" fo:font-style="italic" style:font-style-asian="italic"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fo:font-style="italic" style:font-style-asian="italic"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size-complex="12pt"/>
    </style:style>
    <style:style style:name="P1527" style:parent-style-name="Normal" style:family="paragraph">
      <style:text-properties style:font-size-complex="12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text-properties fo:font-weight="bold" style:font-weight-asian="bold" fo:font-style="italic" style:font-style-asian="italic"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font-style="italic" style:font-style-asian="italic" style:font-size-complex="12pt"/>
    </style:style>
    <style:style style:name="TableRow1532" style:family="table-row">
      <style:table-row-properties style:min-row-height="0.4236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P1540" style:parent-style-name="Normal" style:family="paragraph">
      <style:text-properties style:font-size-complex="12pt"/>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text-properties fo:font-weight="bold" style:font-weight-asian="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fo:font-style="italic" style:font-style-asian="italic" style:font-size-complex="12pt"/>
    </style:style>
    <style:style style:name="P1545" style:parent-style-name="Normal" style:family="paragraph">
      <style:text-properties style:font-size-complex="12pt"/>
    </style:style>
    <style:style style:name="P1546" style:parent-style-name="Normal" style:family="paragraph">
      <style:paragraph-properties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style:font-size-complex="12pt"/>
    </style:style>
    <style:style style:name="P1551" style:parent-style-name="Normal" style:family="paragraph">
      <style:text-properties style:font-size-complex="12pt"/>
    </style:style>
    <style:style style:name="TableColumn1553" style:family="table-column">
      <style:table-column-properties style:column-width="2.1069in"/>
    </style:style>
    <style:style style:name="TableColumn1554" style:family="table-column">
      <style:table-column-properties style:column-width="2.4965in"/>
    </style:style>
    <style:style style:name="TableColumn1555" style:family="table-column">
      <style:table-column-properties style:column-width="2.1652in"/>
    </style:style>
    <style:style style:name="Table1552" style:family="table">
      <style:table-properties style:width="6.7687in" fo:margin-left="0in" table:align="lef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center"/>
      <style:text-properties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end"/>
      <style:text-properties style:font-size-complex="12pt"/>
    </style:style>
    <style:style style:name="P1567" style:parent-style-name="Normal" style:family="paragraph">
      <style:paragraph-properties fo:text-align="end"/>
      <style:text-properties style:font-size-complex="12pt"/>
    </style:style>
    <style:style style:name="P1568" style:parent-style-name="Normal" style:family="paragraph">
      <style:paragraph-properties fo:text-align="end"/>
      <style:text-properties style:font-size-complex="12pt"/>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style>
    <style:style style:name="P1572" style:parent-style-name="Normal" style:master-page-name="MPF6" style:family="paragraph">
      <style:paragraph-properties fo:break-before="page" fo:margin-left="3.8395in" style:page-number="1">
        <style:tab-stops/>
      </style:paragraph-properties>
      <style:text-properties style:font-size-complex="12pt"/>
    </style:style>
    <style:style style:name="P1579" style:parent-style-name="Normal" style:family="paragraph">
      <style:paragraph-properties fo:margin-left="3.8395in">
        <style:tab-stops/>
      </style:paragraph-properties>
      <style:text-properties style:font-size-complex="12pt"/>
    </style:style>
    <style:style style:name="P1580" style:parent-style-name="Normal" style:family="paragraph">
      <style:paragraph-properties fo:margin-left="3.83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margin-left="3.1493in">
        <style:tab-stops/>
      </style:paragraph-properties>
      <style:text-properties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tyle-complex="italic"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fo:background-color="#FFFFFF"/>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center"/>
    </style:style>
    <style:style style:name="T1702" style:parent-style-name="DefaultParagraphFont" style:family="text">
      <style:text-properties style:font-size-complex="12pt"/>
    </style:style>
    <style:style style:name="P1703" style:parent-style-name="Normal" style:master-page-name="MPF7" style:family="paragraph">
      <style:paragraph-properties fo:break-before="page" fo:margin-left="3.8395in" style:page-number="1">
        <style:tab-stops/>
      </style:paragraph-properties>
      <style:text-properties style:font-size-complex="12pt"/>
    </style:style>
    <style:style style:name="P1710" style:parent-style-name="Normal" style:family="paragraph">
      <style:paragraph-properties fo:margin-left="3.8395in">
        <style:tab-stops/>
      </style:paragraph-properties>
      <style:text-properties style:font-size-complex="12pt"/>
    </style:style>
    <style:style style:name="P1711" style:parent-style-name="Normal" style:family="paragraph">
      <style:paragraph-properties fo:margin-left="3.839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style:text-properties fo:font-weight="bold" style:font-weight-asian="bold" style:font-size-complex="12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fo:margin-left="0.75in" fo:text-indent="-0.2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margin-left="0.75in" fo:text-indent="-0.2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margin-left="0.75in" fo:text-indent="-0.2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left="0.75in" fo:text-indent="-0.2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margin-left="0.75in" fo:text-indent="-0.2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style>
    <style:style style:name="P1742" style:parent-style-name="Normal" style:family="paragraph">
      <style:paragraph-properties fo:text-align="center"/>
    </style:style>
    <style:style style:name="T174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draw:frame draw:style-name="a0" draw:name="Picture 4" text:anchor-type="as-char" svg:x="0in" svg:y="0in" svg:width="0.61458in" svg:height="0.69792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text:span text:style-name="T13">DĖL LIETUVOS RESPUBLIKOS ŪKIO MINISTRo 2014 m. spalio 24 d. įsakymo NR. 4-761 „DĖL<text:s/></text:span><text:span text:style-name="T14">MATAVIMO PRIEMONIŲ teisinio metrologinio reglamentavimo TAISYKLIŲ PATVIRTINIMO“ pakeitimo</text:span></text:p>
      <text:p text:style-name="P15"/>
      <text:p text:style-name="P16">2018 m. gegužės 3 d. Nr. 4-264</text:p>
      <text:p text:style-name="P17">Vilnius</text:p>
      <text:p text:style-name="P18"/>
      <text:p text:style-name="P19"><text:span text:style-name="T20">1</text:span><text:span text:style-name="T21">. P a k e i č i u<text:s/></text:span><text:span text:style-name="T22">Lietuvos Respublikos ūkio ministro 2014 m. spalio 24 d. įsakymą Nr. 4-761 „Dėl Matavimo priemonių teisinio metrologinio reglamentavimo taisyklių patvirtinimo“:</text:span></text:p>
      <text:p text:style-name="P23"><text:span text:style-name="T24">1.1</text:span><text:span text:style-name="T25">.<text:s/></text:span><text:span text:style-name="T26">P a k e i č i u nurodytą įsakymą ir jį išdėstau nauja redakcija:</text:span></text:p>
      <text:p text:style-name="P27"/>
      <text:p text:style-name="P28"><text:span text:style-name="T29">„</text:span><text:span text:style-name="T30">LIETUVOS RESPUBLIKOS ŪKIO MINISTRAS</text:span></text:p>
      <text:p text:style-name="P31"/>
      <text:p text:style-name="P32">ĮSAKYMAS</text:p>
      <text:p text:style-name="P33">DĖL MATAVIMO PRIEMONIŲ TEISINIO METROLOGINIO REGLAMENTAVIMO TAISYKLIŲ PATVIRTINIMO</text:p>
      <text:p text:style-name="P34"/>
      <text:p text:style-name="P35"><text:span text:style-name="T36">Vadovaudamasis Lietuvos Respublikos metrologijos įstatym</text:span><text:span text:style-name="T37">o 8 straipsnio 2 punktu, 18 straipsnio 3 ir 4 dalimis, 19 straipsnio 7 ir 8 dalimis ir Lietuvos Respublikos Vyriausybės 2010 m. kovo 24 d. nutarimo Nr. 330 „Dėl ministrams pavedamų valdymo sričių“ 1.11.1 papunkčiu,</text:span></text:p>
      <text:p text:style-name="P38"><text:span text:style-name="T39">tvirtinu</text:span><text:span text:style-name="T40"><text:s/>Matavimo priemonių teisinio metrologinio reglamentavimo taisykles (pridedama).“</text:span></text:p>
      <text:p text:style-name="P41"><text:span text:style-name="T42">1.2</text:span><text:span text:style-name="T43">. P a k e i č i u nurodytu įsakymu patvirtintas Matavimo priemonių teisinio metrologinio reglamentavimo taisykles ir IV skyrių išdėstau taip:</text:span></text:p>
      <text:p text:style-name="P44"/>
      <text:p text:style-name="P45"><text:span text:style-name="T46">„</text:span><text:span text:style-name="T47">IV</text:span><text:span text:style-name="T48"><text:s/>skyrius</text:span></text:p>
      <text:p text:style-name="P49"><text:span text:style-name="T50">MATAVIMO PRIEMONIŲ tIPO PATVIRTINIMAS, TIPO PATVIRTINIMO GALIOJIMO PRATĘSIMAS IR GALIOJIMO PANAIKINIMAS.</text:span></text:p>
      <text:p text:style-name="P51"><text:span text:style-name="T52">matavimo priemonių patvirtintų tipų įrašymas į lietuvos matavimo priemonių valstybės registrą ir išregistravimas IŠ JO</text:span></text:p>
      <text:p text:style-name="P53"/>
      <text:p text:style-name="P54"><text:span text:style-name="T55">17</text:span><text:span text:style-name="T56">. Jeigu paskirtosios įstaigos atlikto matavimo priemonės tipo įvertinimo išvados yra teigiamos ir matavimo priemonės tipas atitinka matavimo priemonėms nustatytus reikalavimus, ekonominės veiklos vykdytojas, norintis patvirtinti matavimo priemonės tipą, elektroninėmis priemonėmis per paslaugų ir gaminių kontaktinį centrą, kaip jis apibrėžtas Lietuvos Respublikos paslaugų įstatyme, adresu www.verslovartai.lt arba tiesiogiai kreipdamasis į teisinę metrologinę priežiūrą atliekančią instituciją pateikia šiuos dokumentus:</text:span></text:p>
      <text:p text:style-name="P57"><text:span text:style-name="T58">17.1</text:span><text:span text:style-name="T59">. užpildytą prašymą patvirtinti matavimo priemonės tipą (Taisyklių 2 priedas);</text:span></text:p>
      <text:p text:style-name="P60"><text:span text:style-name="T61">17.2</text:span><text:span text:style-name="T62">. gamintojo parengtų dokumentų, kuriuose apibūdinama matavimo priemonės konstrukcija ir jos veikimas, kitų Lietuvos Respublikos metrologijos įstatymo 21 straipsnio 2 dalies 2 punkte nurodytų dokumentų originalo kalba kopijas ir šių dokumentų oficialius vertimus į lietuvių kalbą;</text:span></text:p>
      <text:p text:style-name="P63"><text:span text:style-name="T64">17.3</text:span><text:span text:style-name="T65">. dokumentus, kuriuose nustatomi matavimo priemonės reikalavimai, arba informaciją, kokie matavimo priemonių reikalavimus nustatantys dokumentai yra taikomi;<text:s/></text:span></text:p>
      <text:p text:style-name="P66"><text:span text:style-name="T67">17.4</text:span><text:span text:style-name="T68">. matavimo priemonės gamintojo, kitų Europos Sąjungos valstybių narių ar EEE valstybių kompetentingų įstaigų atliktų bandymų, jei tokie buvo atlikti, protokolų kopijas;</text:span></text:p>
      <text:p text:style-name="P69"><text:span text:style-name="T70">17.5</text:span><text:span text:style-name="T71">. paskirtosios įstaigos vadovo ar jo įgalioto asmens patvirtintą matavimo priemonės tipo įvertinimo ataskaitą;</text:span></text:p>
      <text:p text:style-name="P72"><text:span text:style-name="T73">17.6</text:span><text:span text:style-name="T74">. matavimo priemonės tipo patvirtinimo sertifikato projektą.</text:span></text:p>
      <text:p text:style-name="P75"><text:span text:style-name="T76">18</text:span><text:span text:style-name="T77">. Teisinę metrologinę priežiūrą atliekanti institucija, gavusi Taisyklių 17 punkte nurodytus dokumentus, įvertina, ar pateikti visi reikalaujami dokumentai ir ar jie tinkamai užpildyti. Jeigu pateikti ne visi dokumentai, nurodyti Taisyklių 17 punkte, ir (arba) pateikti netinkamai užpildyti dokumentai, teisinę metrologinę priežiūrą atliekanti institucija raštu kreipiasi į ekonominės veiklos vykdytoją dėl papildomų dokumentų pateikimo ir (arba) informacijos patikslinimo ir nustato ne trumpesnį kaip 5 darbo dienų terminą nurodytiems trūkumams pašalinti.<text:s/></text:span></text:p>
      <text:p text:style-name="P78"><text:span text:style-name="T79">19</text:span><text:span text:style-name="T80">. Teisinę metrologinę priežiūrą atliekanti institucija ne vėliau kaip per 5 darbo dienas nuo visų tinkamai užpildytų Taisyklių 17 punkte nurodytų dokumentų gavimo dienos priima vieną iš šių sprendimų:<text:s/></text:span></text:p>
      <text:p text:style-name="P81"><text:span text:style-name="T82">19.1</text:span><text:span text:style-name="T83">. patvirtinti matavimo priemonės tipą, jeigu matavimo priemonės tipas atitinka nustatytus matavimo priemonių reikalavimus;</text:span></text:p>
      <text:p text:style-name="P84"><text:span text:style-name="T85">19.2</text:span><text:span text:style-name="T86">. atsisakyti<text:s/></text:span><text:span text:style-name="T87">patvirtinti matavimo priemonės tipą, jei nustato, kad matavimo priemonės tipo įvertinimoataskaita su teigiamomis išvadomis išduota matavimo priemonėms nustatytų reikalavimų neatitinkančiam matavimo priemonės tipui; tokiu atveju teisinę metrologinę priežiūrą atliekanti institucija ne vėliau kaip kitą darbo dieną prašyme patvirtinti matavimo priemonės tipą nurodytu būdu informuoja šį prašymą pateikusį ekonominės veiklos vykdytoją apie priežastis, dėl kurių atsisakyta patvirtinti matavimo priemonės tipą.</text:span></text:p>
      <text:p text:style-name="P88">20.<text:s/><text:span text:style-name="T89">Matavimo priemonės tipas tvirtinamas teisinę metrologinę priežiūrą atliekančios institucijos vadovo įsakymu. Kartu su įsakymu parengiamas ir teisinę metrologinę priežiūrą atliekančios institucijos vadovo pasirašomas matavimo priemonės tipo patvirtinimo sertifikatas.<text:s/></text:span></text:p>
      <text:p text:style-name="P90"><text:span text:style-name="T91">21</text:span><text:span text:style-name="T92">. Ekonominės veiklos vykdytojo pateikti dokumentai teisinę metrologinę priežiūrą atliekančioje institucijoje saugomi Lietuvos Respublikos dokumentų ir archyvų įstatymo nustatyta tvarka.<text:s/></text:span></text:p>
      <text:p text:style-name="P93"><text:span text:style-name="T94">22</text:span><text:span text:style-name="T95">. Teisinę metrologinę priežiūrą atliekanti institucija, priėmusi sprendimą patvirtinti matavimo priemonės tipą, ne vėliau kaip per 10 darbo dienų nuo visų tinkamai užpildytų Taisyklių 17 punkte nurodytų dokumentų gavimo dienos pateikia ekonominės veiklos vykdytojui įsakymą dėl matavimo priemonės tipo patvirtinimo, išduoda matavimo priemonės tipo patvirtinimo sertifikatą ir Registro nuostatųnustatyta tvarka ir terminais įrašo patvirtintą matavimo priemonės tipą į Lietuvos matavimo priemonių valstybės registrą.</text:span></text:p>
      <text:p text:style-name="P96"><text:span text:style-name="T97">Matavimo priemonės tipo patvirtinimo sertifikatas tvirtinamas teisinę metrologinę priežiūrą atliekančios institucijos antspaudu.<text:s/></text:span></text:p>
      <text:p text:style-name="P98"><text:span text:style-name="T99">23</text:span><text:span text:style-name="T100">. Matavimo priemonės tipo patvirtinimo sertifikatas išduodamas 10 (dešimčiai) metų. Matavimo priemonės tipo patvirtinimo sertifikato galiojimo laikas gali būti pratęstas dar 10 (dešimčiai) metų, ekonominės veiklos vykdytojui Taisyklių 17 punkte nurodytu būdu<text:s/></text:span><text:span text:style-name="T101">teisinę metrologinę priežiūrą atliekančiai institucijai</text:span><text:span text:style-name="T102"><text:s/>pateikus šiuos dokumentus:</text:span></text:p>
      <text:p text:style-name="P103">23.1. užpildytą prašymą pratęsti matavimo priemonės tipo patvirtinimo galiojimą (Taisyklių 3 priedas);</text:p>
      <text:p text:style-name="P104"><text:span text:style-name="T105">23.2</text:span><text:span text:style-name="T106">. dokumentus, patvirtinančius iš naujo atliktą matavimo priemonės tipo įvertinimą (paskirtosios įstaigos parengtą matavimo priemonės tipo įvertinimo ataskaitą ir atnaujinto matavimo priemonės tipo patvirtinimo sertifikato projektą</text:span><text:span text:style-name="T107">);</text:span></text:p>
      <text:p text:style-name="P108"><text:span text:style-name="T109">23.3</text:span><text:span text:style-name="T110">. dokumentus, nurodytus Taisyklių 17.2–17.4 papunkčiuose, jeigu juose nurodyti duomenys, galiojant matavimo priemonės tipo patvirtinimo sertifikatui, pasikeitė.</text:span></text:p>
      <text:p text:style-name="P111">24. Ekonominės veiklos vykdytojo prašymas pratęsti matavimo priemonės tipo patvirtinimo galiojimą ir prie šio prašymo pridėti dokumentai nagrinėjami Taisyklių 18 punkte nustatyta tvarka ir terminais. Matavimo priemonės tipo patvirtinimo pratęsimų skaičius neribojamas.<text:s/><text:span text:style-name="T112">Teisinę metrologinę priežiūrą atliekanti institucija</text:span><text:s/>ne vėliau kaip per 10 darbo dienų nuo visų tinkamai užpildytų Taisyklių 23 punkte nurodytų dokumentų gavimo dienos priima vieną iš šių sprendimų:</text:p>
      <text:p text:style-name="P113">24.1. pratęsti matavimo priemonės tipo patvirtinimo galiojimą, jeigu matavimo priemonės tipas atitinka matavimo priemonėms nustatytus reikalavimus;</text:p>
      <text:p text:style-name="P114">24.2. atsisakyti pratęsti matavimo priemonės tipo patvirtinimo galiojimą, nustačiusi, kad matavimo priemonės tipo įvertinimo ataskaita su teigiamomis išvadomis išduota matavimo priemonėms nustatytų reikalavimų neatitinkančiam matavimo priemonės tipui; tokiu atveju t<text:span text:style-name="T115">eisinę metrologinę priežiūrą atliekanti institucija</text:span><text:s/>ne vėliau kaip kitą darbo dieną prašyme pratęsti matavimo priemonės tipo patvirtinimo galiojimą nurodytu būdu informuoja šį prašymą pateikusį ekonominės veiklos vykdytoją apie priežastis, dėl kurių atsisakyta pratęsti matavimo priemonės tipo patvirtinimo galiojimą.</text:p>
      <text:p text:style-name="P116"><text:span text:style-name="T117">25</text:span><text:span text:style-name="T118">. Matavimo priemonės tipo patvirtinimo galiojimas pratęsiamas<text:s/></text:span>t<text:span text:style-name="T119">eisinę metrologinę priežiūrą atliekančios institucijos vadovo</text:span><text:span text:style-name="T120">įsakymu. Kartu su įsakymu parengiamas ir t</text:span><text:span text:style-name="T121">eisinę metrologinę priežiūrą atliekančios institucijos vadovo pasirašomas atnaujintas matavimo priemonės tipo patvirtinimo sertifikatas.</text:span></text:p>
      <text:p text:style-name="P122"><text:span text:style-name="T123">26</text:span><text:span text:style-name="T124">. Pratęsus matavimo priemonės tipo patvirtinimo galiojimą,<text:s/></text:span><text:span text:style-name="T125">teisinę metrologinę priežiūrą atliekanti institucija<text:s/></text:span><text:span text:style-name="T126">ne vėliau kaip kitą darbo dieną<text:s/></text:span><text:span text:style-name="T127">prašyme pratęsti matavimo priemonės tipo patvirtinimo galiojimą nurodytu būdu informuoja šį prašymą pateikusį ekonominės veiklos vykdytoją, kad įsakymas dėl tipo patvirtinimo galiojimo pratęsimo ir atnaujintas matavimo priemonės tipo patvirtinimo sertifikatas jam bus išsiųsti paštu ir kad Lietuvos matavimo priemonių valstybės registre bus padarytas įrašas apie matavimo priemonės tipo patvirtinimo pratęsimą.</text:span></text:p>
      <text:p text:style-name="P128"><text:span text:style-name="T129">27</text:span><text:span text:style-name="T130">. Ekonominės veiklos vykdytojas, matavimo priemones, kurių tipas yra patvirtintas, ženklina Taisyklių 1 priedo II skyriuje nurodytais ženklais ir (arba) žymenimis.<text:s/></text:span></text:p>
      <text:p text:style-name="P131"><text:span text:style-name="T132">28</text:span><text:span text:style-name="T133">. Pakeitus matavimo priemonės tipo konstrukciją ir veikimą taip, kad šie pakeitimai galėtų turėti įtakos matavimo priemonės rodmenims, turi būti atliekamas tokio matavimo priemonės tipo įvertinimas ir patvirtinimas, taip pat išduodamas naujas matavimo priemonės tipo patvirtinimo sertifikatas.<text:s/></text:span></text:p>
      <text:p text:style-name="P134"><text:span text:style-name="T135">29</text:span><text:span text:style-name="T136">. Atsiradus naujai matavimo priemonės tipo modifikacijai, Taisyklių 11–14 ir 17–20 punktuose nustatyta tvarka turi būti atliekamas šios matavimo priemonės tipo modifikacijos įvertinimas ir patvirtinimas. Įvertinus ir patvirtinus naują matavimo priemonės tipo modifikaciją, išduodamas atnaujintas matavimo priemonės tipo patvirtinimo sertifikatas su patvirtintos matavimo priemonės tipo modifikacijos duomenimis, kuriame pažymima, kad anksčiau išduotas matavimo priemonės tipo patvirtinimo sertifikatas pripažįstamas netekusiu galios. Matavimo priemonės patvirtintos modifikacijos duomenys Registro nuostatųnustatyta tvarka ir terminais įrašomi į Lietuvos matavimo priemonių valstybės registrą.<text:s/></text:span></text:p>
      <text:p text:style-name="P137"><text:span text:style-name="T138">30</text:span><text:span text:style-name="T139">. Įsakymas, kuriuo patvirtintas matavimo priemonės tipas arba pratęstas šio tipo galiojimas, pripažįstamas netekusiu galios šiais atvejais:</text:span></text:p>
      <text:p text:style-name="P140"><text:span text:style-name="T141">30.1</text:span><text:span text:style-name="T142">. nustačius, kad įsakymu patvirtintas ar pratęsto galiojimo matavimo priemonės tipas neatitinka matavimo priemonėms nustatytų reikalavimų;</text:span></text:p>
      <text:p text:style-name="P143"><text:span text:style-name="T144">30.2</text:span><text:span text:style-name="T145">. naudojant įsakymu patvirtinto ar pratęsto galiojimotipo matavimo priemones, atsiskleidžia jų bendro pobūdžio defektas, dėl kurio šios matavimo priemonės nebetinkamos naudoti pagal paskirtį.</text:span></text:p>
      <text:p text:style-name="P146"><text:span text:style-name="T147">31</text:span><text:span text:style-name="T148">. Teisinę metrologinę priežiūrą atliekanti institucija nedelsdama apie įsakymo, kuriuo patvirtintas matavimo priemonės tipas arba pratęstas šio tipo galiojimas, pripažinimą netekusiu galios informuoja prašymą patvirtinti matavimo priemonės tipą arba pratęsti šio tipo galiojimą pateikusį ekonominės veiklos vykdytoją – šiame prašyme nurodytu būdu.</text:span></text:p>
      <text:p text:style-name="P149"><text:span text:style-name="T150">32</text:span><text:span text:style-name="T151">.<text:s/></text:span><text:span text:style-name="T152">Išaiškėjus vienai iš Taisyklių 30 punkte nurodytų sąlygų, t</text:span><text:span text:style-name="T153">eisinę metrologinę priežiūrą atliekanti institucija, pripažįsta netekusiu galios įsakymą dėl matavimo priemonės tipo patvirtinimo arba pratęsto šio tipo galiojimo ir matavimo priemonės tipo patvirtinimo sertifikatą ir Registro nuostatuosenustatyta tvarka ir terminais išregistruoja matavimo priemonės tipą iš Lietuvos matavimo priemonių valstybės registro.</text:span></text:p>
      <text:p text:style-name="P154"><text:span text:style-name="T155">33</text:span><text:span text:style-name="T156">. Matavimo priemonės tipas iš Lietuvos matavimo priemonių valstybės registro</text:span><text:s/>taip pat išregistruojamas pasibaigus matavimo priemonės tipo patvirtinimo sertifikato galiojimo laikui ir nepratęsus jo galiojimo.</text:p>
      <text:p text:style-name="P157"><text:span text:style-name="T158">34</text:span><text:span text:style-name="T159">. Tolesnis matavimo priemonių, kurių tipai yra<text:s/></text:span><text:span text:style-name="T160">išregistruoti</text:span><text:span text:style-name="T161"><text:s/>iš Lietuvos matavimo priemonių valstybės registro, pateikimas ir tiekimas rinkai draudžiamas.<text:s/></text:span><text:span text:style-name="T162">Jau naudojamos šių tipų matavimo priemonės gali būti naudojamos tol, kol atitinka matavimo priemonėms nustatytus reikalavimus.“</text:span></text:p>
      <text:p text:style-name="P163"><text:span text:style-name="T164">2</text:span><text:span text:style-name="T165">. N u s t a t a u,<text:s/></text:span><text:span text:style-name="T166">kad<text:s/></text:span><text:span text:style-name="T167">šio įsakymo 1.2 papunktis įsigalioja 2018 m. lapkričio 1 dieną.</text:span></text:p>
      <text:p text:style-name="P168"/>
      <text:p text:style-name="P169"/>
      <text:p text:style-name="P170"/>
      <text:p text:style-name="P171"><text:span text:style-name="T172">Ūkio ministras</text:span><text:span text:style-name="T173"><text:tab/>Virginijus Sinkevičius</text:span></text:p>
      <text:p text:style-name="P174">PATVIRTINTA</text:p>
      <text:p text:style-name="P181">Lietuvos Respublikos ūkio ministro</text:p>
      <text:p text:style-name="P182">2014 m. spalio 24 d. įsakymu Nr. 4-761</text:p>
      <text:p text:style-name="P183">(Lietuvos Respublikos ūkio ministro</text:p>
      <text:p text:style-name="P184">2018 m. gegužės 3 d.</text:p>
      <text:p text:style-name="P185"><text:span text:style-name="T186">įsakymo Nr. 4-264 redakcija)</text:span></text:p>
      <text:p text:style-name="P187"/>
      <text:p text:style-name="P188"><text:span text:style-name="T189">MATAvimo priemonių teisinio metrologinio reglamentavimo taisyklės</text:span></text:p>
      <text:p text:style-name="P190"/>
      <text:p text:style-name="P191"><text:span text:style-name="T192">i</text:span><text:span text:style-name="T193"><text:s/>skyrius</text:span></text:p>
      <text:p text:style-name="P194"><text:span text:style-name="T195">bendrosios nuostatos</text:span></text:p>
      <text:p text:style-name="P196"/>
      <text:p text:style-name="P197"><text:span text:style-name="T198">1</text:span><text:span text:style-name="T199">. Matavimo priemonių teisinio metrologinio reglamentavimo taisyklės (toliau – Taisyklės) nustato teisinei metrologijai priskirtų, į techninių reglamentų taikymo sritį patenkančių matavimo priemonių ženklinimą, į techninių reglamentų taikymo sritį nepatenkančių matavimo priemonių tipo įvertinimo ir patvirtinimo tvarką, šių matavimo priemonių tipų įrašymo į Lietuvos matavimo priemonių valstybės registrą, matavimo priemonių tipo patvirtinimo sertifikatų išdavimo, matavimo priemonių tipo patvirtinimo galiojimo pratęsimo, galiojimo panaikinimo ir matavimo priemonių tipų išregistravimo iš Lietuvos matavimo priemonių valstybės registro tvarką, matavimo priemonių, kurių patikra yra atlikta kitoje Europos Sąjungos valstybėje narėje ar Europos ekonominės erdvės (toliau – EEE) valstybėje pripažinimo pagrindus.</text:span></text:p>
      <text:p text:style-name="P200"><text:span text:style-name="T201">2</text:span><text:span text:style-name="T202">. Taisyklėse vartojamos sąvokos:</text:span></text:p>
      <text:p text:style-name="P203"><text:span text:style-name="T204">2.1</text:span><text:span text:style-name="T205">.</text:span><text:span text:style-name="T206"><text:s/>Ekonominės veiklos vykdytojai</text:span><text:span text:style-name="T207"><text:s/>– gamintojas, gamintojo įgaliotasis atstovas, importuotojas ir platintojas.</text:span></text:p>
      <text:p text:style-name="P208"><text:span text:style-name="T209">2.2</text:span><text:span text:style-name="T210">.<text:s/></text:span><text:span text:style-name="T211">Gamintojo įgaliotasis atstovas</text:span><text:span text:style-name="T212"><text:s/>– Lietuvos Respublikoje arba kitoje Europos Sąjungos valstybėje narėje ar EEE valstybėje nuolat gyvenantis fizinis arba įsisteigęs juridinis asmuo, gavęs gamintojo rašytinį įgaliojimą veikti jo vardu vykdant Taisyklėse gamintojui nustatytus įpareigojimus.</text:span></text:p>
      <text:p text:style-name="P213"><text:span text:style-name="T214">2.3</text:span><text:span text:style-name="T215">.<text:s/></text:span><text:span text:style-name="T216">Importuotojas</text:span><text:span text:style-name="T217"><text:s/>– Lietuvos Respublikoje arba kitoje Europos Sąjungos valstybėje narėje arba EEE valstybėje nuolat gyvenantis fizinis arba įsisteigęs juridinis asmuo, kuris pateikia rinkai matavimo priemonę iš trečiosios šalies.</text:span></text:p>
      <text:p text:style-name="P218"><text:span text:style-name="T219">3</text:span><text:span text:style-name="T220">. Kitos Taisyklėse vartojamos sąvokos suprantamos taip, kaip jos apibrėžtos Lietuvos Respublikos metrologijos įstatyme, Lietuvos Respublikos atitikties įvertinimo įstatyme, Matavimo priemonių techniniame reglamente, patvirtintame Lietuvos Respublikos ūkio ministro 2015 m. spalio 30 d.įsakymu Nr. 4-699„Dėl Matavimo priemonių techninio reglamento patvirtinimo“.</text:span></text:p>
      <text:p text:style-name="Normal"/>
      <text:p text:style-name="P221"><text:span text:style-name="T222">II</text:span><text:span text:style-name="T223"><text:s/>skyrius<text:s/></text:span></text:p>
      <text:p text:style-name="P224"><text:span text:style-name="T225">MATAVIMO PRIEMONIŲ, PATENKANČIŲ Į techninių reglamentų taikymo sritis, ŽENKLINIMAS</text:span></text:p>
      <text:p text:style-name="P226"/>
      <text:p text:style-name="P227"><text:span text:style-name="T228">4</text:span><text:span text:style-name="T229">. Matavimo priemonių, patenkančių į techninių reglamentų taikymo sritis, ženklai ir žymenys, patvirtinantys Lietuvos Respublikoje arba kitoje Europos Sąjungos valstybėje narėje ar EEE valstybėjeatliktą matavimo priemonės atitikties techninių reglamentų nustatytiems reikalavimams įvertinimą, nurodyti Taisyklių 1 priedo I skyriuje.</text:span></text:p>
      <text:p text:style-name="Normal"/>
      <text:p text:style-name="P230"><text:span text:style-name="T231">III</text:span><text:span text:style-name="T232"><text:s/>skyrius</text:span></text:p>
      <text:p text:style-name="P233"><text:span text:style-name="T234">MATAVIMO PRIEMONIŲ, NEPATENKANČIŲ Į techninių reglamentų taikymo sritis, tIPO įvertinimas.</text:span></text:p>
      <text:p text:style-name="P235"><text:span text:style-name="T236">kitose eUROPOS sĄJUNGOS valstybėse narėse ar eee valstybėse atlikto matavimo priemonių tipo patvirtinimo pripažinimas</text:span></text:p>
      <text:p text:style-name="P237"/>
      <text:p text:style-name="P238"><text:span text:style-name="T239">5</text:span><text:span text:style-name="T240">. Leidžiama be apribojimų pateikti rinkai ir pradėti naudoti Lietuvos Respublikoje arba kitoje Europos Sąjungos valstybėje narėje ar EEE valstybėje pagamintas matavimo priemones, nepatenkančias į techninių reglamentų taikymo sritis, jeigu jos atitinka Lietuvos Respublikos metrologijos įstatymo 21 straipsnio 2 dalyje nurodytus reikalavimus.<text:s/></text:span></text:p>
      <text:p text:style-name="P241">6. Teisinės metrologinės priežiūros metu ekonominės veiklos vykdytojas šią priežiūrą atliekančiai institucijai – Lietuvos Respublikos Vyriausybės įgaliotai institucijai (toliau –<text:s/><text:span text:style-name="T242">teisinę metrologinę priežiūrą atliekanti institucija</text:span>) – jos prašymu,turi pateikti informaciją apie iš kitų Europos Sąjungos valstybių narių ar EEE valstybių rinkai pateikiamų matavimo priemonių ženklų ir (arba) žymenų ir (arba) dokumentų, patvirtinančių šiose valstybėse atliktas metrologinio patvirtinimo procedūras, formą ir turinį.</text:p>
      <text:p text:style-name="P243">7. Ekonominės veiklos vykdytojas, teikdamas rinkai pagal<text:s/><text:span text:style-name="T244">Europos Sąjungos valstybės narės ar EEE valstybės<text:s/></text:span><text:span text:style-name="T245">nacionalinės teisės aktų reikalavimus</text:span><text:s/>patvirtinto tipo matavimo priemonę, turi kreiptis į teisinę metrologinę priežiūrą atliekančią instituciją, pateikdamas<text:s/><text:span text:style-name="T246">Europos Sąjungos valstybės narės ar EEE valstybės</text:span><text:s/>išduotą dokumentą, kuriuo patvirtinamas matavimo priemonės tipo įvertinimas ir patvirtinimas, jo oficialų vertimą į lietuvių kalbą, ir prašymą įregistruoti matavimo priemonės tipą į Lietuvos matavimo priemonių valstybės registrą.</text:p>
      <text:p text:style-name="P247">8. Teisinę metrologinę priežiūrą atliekanti institucija registruoja Lietuvos Respublikoje pripažįstamų<text:s/><text:span text:style-name="T248">Europos Sąjungos valstybių narių ar EEE valstybių<text:s/></text:span><text:span text:style-name="T249">nacionalinės teisės aktų reikalavimus atitinkančių matavimo priemonių tipus<text:s/></text:span><text:span text:style-name="T250">Lietuvos matavimo priemonių valstybės registro nuostatų, patvirtintų Lietuvos Respublikos Vyriausybės 2015 m. vasario 25 d. nutarimu Nr. 210 „Dėl Lietuvos matavimo priemonių registro reorganizavimo ir Lietuvos matavimo priemonių valstybės registro nuostatų patvirtinimo“, (toliau – Registro nuostatai) nustatyta tvarka ir terminais.</text:span></text:p>
      <text:p text:style-name="P251"><text:span text:style-name="T252">9</text:span><text:span text:style-name="T253">. Jeigu matavimo priemonė neatitinka Taisyklių 5 punkto reikalavimų, prieš pateikiant ją rinkai, turi būti atliktas tokios matavimo priemonės tipo įvertinimas ir patvirtinimas bei pirminė patikra, išskyrus Taisyklių 10 punkte nurodytą atvejį.</text:span></text:p>
      <text:p text:style-name="P254"><text:span text:style-name="T255">10</text:span><text:span text:style-name="T256">. Tiekiant iš kitos Europos Sąjungos valstybės narės ar EEE valstybės matavimo priemonę, kurios šioje valstybėje pagal nacionalinės teisės aktų reikalavimus atliktas tik tipo įvertinimas ir patvirtinimas, pripažįstamas Lietuvos Respublikoje pagal šių Taisyklių 7 punkto reikalavimus, prieš pateikiant matavimo priemonę rinkai, vadovaujantis Taisyklių 41 punktu, atliekama šios matavimo priemonės pirminė patikra.</text:span></text:p>
      <text:p text:style-name="P257"><text:span text:style-name="T258">11</text:span><text:span text:style-name="T259">. Ekonominės veiklos vykdytojas, norintis, kad būtų atliktas matavimo priemonės tipo įvertinimas, turi kreiptis į paskirtąją įstaigą, pateikdamas Taisyklių</text:span><text:span text:style-name="T260"><text:s/>17.2–17.4</text:span><text:span text:style-name="T261"><text:s/>papunkčiuose nurodytus dokumentus.</text:span></text:p>
      <text:p text:style-name="P262"><text:span text:style-name="T263">12</text:span><text:span text:style-name="T264">. Matavimo priemonės tipo įvertinimas atliekamas pagal ekonominės veiklos vykdytojo ir paskirtosios įstaigos sudarytas sutartis.</text:span></text:p>
      <text:p text:style-name="P265"><text:span text:style-name="T266">13</text:span><text:span text:style-name="T267">. Paskirtoji įstaiga:</text:span></text:p>
      <text:p text:style-name="P268"><text:span text:style-name="T269">13.1</text:span><text:span text:style-name="T270">. įvertina ekonominės veiklos vykdytojo pateiktus dokumentus, matavimo priemonės metrologinių charakteristikų atitiktį<text:s/></text:span>Lietuvos Respublikos ūkio ministro, vadovaujantis Lietuvos Respublikos metrologijos įstatymo 21 straipsnio 5 dalimi,<text:s/><text:span text:style-name="T271">nustatytiems reikalavimams<text:s/></text:span>(toliau – matavimo priemonėms nustatyti reikalavimai)<text:span text:style-name="T272"><text:s/>ir matavimo priemonės patikros atlikimo Lietuvos Respublikoje galimybę pagal galiojančias patikros metodikas;</text:span></text:p>
      <text:p text:style-name="P273"><text:span text:style-name="T274">13.2</text:span><text:span text:style-name="T275">. nesant matavimo priemonės gamintojo arba kitų Europos Sąjungos valstybių narių ar EEE valstybių kompetentingos įstaigos, arba Lietuvos Respublikoje akredituotos bandymų laboratorijos atliktų bandymų, pagal paskirtosios įstaigos vadovo patvirtintą bandymų programą atlieka reikiamus matavimo priemonės tipo bandymus ir įvertina šių bandymų rezultatus;</text:span></text:p>
      <text:p text:style-name="P276"><text:span text:style-name="T277">13.3</text:span><text:span text:style-name="T278">. parengia matavimo priemonės tipo įvertinimo ataskaitą (Taisyklių 4 priedas) ir matavimo priemonės tipo patvirtinimo sertifikato projektą.<text:s/></text:span></text:p>
      <text:p text:style-name="P279"><text:span text:style-name="T280">14</text:span><text:span text:style-name="T281">. Matavimo priemonės tipo įvertinimo ataskaita ir bandymų, jeigu jie buvo atliekami, protokolai rengiami trimis egzemplioriais, po vieną ekonominės veiklos vykdytojui, paskirtajai įstaigai ir teisinę metrologinę priežiūrą atliekančiai institucijai.</text:span></text:p>
      <text:p text:style-name="P282"><text:span text:style-name="T283">15</text:span><text:span text:style-name="T284">. Matavimo priemonės tipo patvirtinimo sertifikato formą tvirtina teisinę metrologinę priežiūrą atliekančios institucijos vadovas.</text:span></text:p>
      <text:p text:style-name="P285"><text:span text:style-name="T286">16</text:span><text:span text:style-name="T287">. Kai įvertinimo metu nustatoma, kad iš kitų Europos Sąjungos valstybių narių ar EEE valstybių norimos pateikti rinkai ar tiekiamos rinkai matavimo priemonės savo charakteristikomis neužtikrina apsaugos lygio, lygiaverčio matavimo priemonių nustatytiems reikalavimams,<text:s/></text:span><text:span text:style-name="T288">gali būti draudžiama šias matavimo priemones pateikti rinkai arba jos gali būti pašalinamos iš rinkos.</text:span></text:p>
      <text:p text:style-name="P289"/>
      <text:p text:style-name="P290"><text:span text:style-name="T291">IV</text:span><text:span text:style-name="T292"><text:s/>SKYRIUS</text:span></text:p>
      <text:p text:style-name="P293"><text:span text:style-name="T294">matavimo priemonių TIPO PATVIRTINIMAS, tipo patvirtinimo GALIOJIMO PRATĘSIMAS IR GALIOJIMO PANAIKINIMAS.</text:span></text:p>
      <text:p text:style-name="P295"><text:span text:style-name="T296">matavimo priemonių patvirtintų tipų įrašymas Į lietuvos matavimo priemonių valstybės registrą ir išregistravimas IŠ JO</text:span></text:p>
      <text:p text:style-name="P297"/>
      <text:p text:style-name="P298"><text:span text:style-name="T299">17</text:span><text:span text:style-name="T300">. Jeigu paskirtosios įstaigos atlikto matavimo priemonės tipo įvertinimo išvados yra teigiamos ir matavimo priemonės tipas atitinka matavimo priemonėms nustatytus reikalavimus, ekonominės veiklos vykdytojas, norintis patvirtinti matavimo priemonės tipą, elektroninėmis priemonėmis per paslaugų ir gaminių kontaktinį centrą, kaip jis apibrėžtas Lietuvos Respublikos paslaugų įstatyme, adresu www.verslovartai.lt arba tiesiogiai kreipdamasis į Lietuvos Respublikos ūkio ministeriją (toliau – Ūkio ministerija) pateikia šiuos dokumentus:</text:span></text:p>
      <text:p text:style-name="P301"><text:span text:style-name="T302">17.1</text:span><text:span text:style-name="T303">. užpildytą prašymą patvirtinti matavimo priemonės tipą (Taisyklių 2 priedas);</text:span></text:p>
      <text:p text:style-name="P304"><text:span text:style-name="T305">17.2</text:span><text:span text:style-name="T306">. gamintojo parengtų dokumentų, apibūdinančių matavimo priemonės konstrukciją ir jos veikimą, kitų Lietuvos Respublikos metrologijos įstatymo 21 straipsnio 2 dalies 2 punkte nurodytų dokumentų originalo kalba kopijas ir šių dokumentų oficialius vertimus į lietuvių kalbą;</text:span></text:p>
      <text:p text:style-name="P307"><text:span text:style-name="T308">17.3</text:span><text:span text:style-name="T309">. dokumentus, nustatančius matavimo priemonės reikalavimus, arba informaciją, kokie dokumentai, nustatantys matavimo priemonių reikalavimus, yra taikomi;<text:s/></text:span></text:p>
      <text:p text:style-name="P310"><text:span text:style-name="T311">17.4</text:span><text:span text:style-name="T312">. matavimo priemonės gamintojo, kitų Europos Sąjungos valstybių narių ar EEE valstybių kompetentingų įstaigų atliktų bandymų, jei tokie buvo atlikti, protokolų kopijas;</text:span></text:p>
      <text:p text:style-name="P313"><text:span text:style-name="T314">17.5</text:span><text:span text:style-name="T315">. paskirtosios įstaigos vadovo ar jo įgalioto asmens patvirtintą matavimo priemonės tipo įvertinimo ataskaitą;</text:span></text:p>
      <text:p text:style-name="P316"><text:span text:style-name="T317">17.6</text:span><text:span text:style-name="T318">. matavimo priemonės tipo patvirtinimo sertifikato projektą.</text:span></text:p>
      <text:p text:style-name="P319"><text:span text:style-name="T320">18</text:span><text:span text:style-name="T321">. Ūkio ministerija, gavusi Taisyklių 17 punkte nurodytus dokumentus, įvertina, ar pateikti visi reikalaujami dokumentai ir ar jie tinkamai užpildyti. Jeigu pateikti ne visi dokumentai, nurodyti Taisyklių 17 punkte, ir (arba) pateikti netinkamai užpildyti dokumentai, Ūkio ministerija raštu kreipiasi į ekonominės veiklos vykdytoją dėl papildomų dokumentų pateikimo ir (arba) informacijos patikslinimo ir nustato ne trumpesnį kaip 5 darbo dienų terminą nurodytiems trūkumams pašalinti.<text:s/></text:span></text:p>
      <text:p text:style-name="P322"><text:span text:style-name="T323">19</text:span><text:span text:style-name="T324">. Ūkio ministerija ne vėliau kaip per 10 darbo dienų nuo visų tinkamai užpildytų Taisyklių 17 punkte nurodytų dokumentų gavimo dienos priima vieną iš šių sprendimų:<text:s/></text:span></text:p>
      <text:p text:style-name="P325"><text:span text:style-name="T326">19.1</text:span><text:span text:style-name="T327">. patvirtinti matavimo priemonės tipą, jeigu matavimo priemonės tipas atitinka matavimo priemonėms nustatytus reikalavimus;</text:span></text:p>
      <text:p text:style-name="P328"><text:span text:style-name="T329">19.2</text:span><text:span text:style-name="T330">. atsisakyti<text:s/></text:span><text:span text:style-name="T331">patvirtinti matavimo priemonės tipą, nustačiusi, kad matavimo priemonės tipo įvertinimoataskaita su teigiamomis išvadomis išduota matavimo priemonėms nustatytų reikalavimų neatitinkančiam matavimo priemonės tipui; tokiu atveju Ūkio ministerija ne vėliau kaip kitą darbo dieną prašyme patvirtinti matavimo priemonės tipą nurodytu būdu informuoja šį prašymą pateikusį ekonominės veiklos vykdytoją apie priežastis, dėl kurių atsisakyta patvirtinti matavimo priemonės tipą.</text:span></text:p>
      <text:p text:style-name="P332">20.<text:s/><text:span text:style-name="T333">Matavimo priemonės tipas tvirtinamas Lietuvos Respublikos ūkio ministro įsakymu. Patvirtinus matavimo priemonės tipą, Ūkio ministerija ne vėliau kaip kitą darbo dieną prašyme patvirtinti matavimo priemonės tipą nurodytu būdu informuoja ekonominės veiklos vykdytoją apie priimtą sprendimą ir apie tai, kad jo pateikti dokumentai, nurodyti Taisyklių 17.1–17.6 papunkčiuose, bus persiųsti teisinę metrologinę priežiūrą atliekančiai institucijai, kuri šių dokumentų pagrindu išduos jam matavimo priemonės tipo patvirtinimo sertifikatą ir įrašys patvirtintą matavimo priemonės tipą į Lietuvos matavimo priemonių valstybės registrą.</text:span></text:p>
      <text:p text:style-name="P334"><text:span text:style-name="T335">21</text:span><text:span text:style-name="T336">.<text:s/></text:span><text:span text:style-name="T337">Ne vėliau kaip per 5 darbo dienas nuo sprendimo patvirtinti matavimo priemonės tipą priėmimo, Ūkio ministerija raštu informuoja teisinę metrologinę priežiūrą atliekančią instituciją apie matavimo priemonės tipo patvirtinimą, pateikdama ekonominės veiklos vykdytojo prašymo ir Lietuvos Respublikos ūkio ministro įsakymo dėl matavimo priemonės tipo patvirtinimo kopijas bei kitus Taisyklių 17.2–17.6 papunkčiuose nurodytus dokumentus.<text:s/></text:span></text:p>
      <text:p text:style-name="P338"><text:span text:style-name="T339">22</text:span><text:span text:style-name="T340">.<text:s/></text:span>Teisinę metrologinę priežiūrą atliekanti institucija ne vėliau kaip per 5 darbo dienas nuo Taisyklių 21 punkte nurodytų duomenų gavimo dienos išduoda ekonominės veiklos vykdytojui matavimo priemonės tipo patvirtinimo sertifikatą ir Registro nuostatųnustatyta tvarka ir terminais įrašo patvirtintą matavimo priemonės tipą į Lietuvos matavimo priemonių valstybės registrą. Matavimo priemonės tipo patvirtinimo sertifikatą pasirašo teisinę metrologinę priežiūrą atliekančios institucijos vadovas. Matavimo priemonės tipo patvirtinimo sertifikatas tvirtinamas teisinę metrologinę priežiūrą atliekančios institucijos antspaudu.</text:p>
      <text:p text:style-name="P341"><text:span text:style-name="T342">23</text:span><text:span text:style-name="T343">. Matavimo priemonės tipo patvirtinimo sertifikatas išduodamas 10 (dešimčiai) metų. Matavimo priemonės tipo patvirtinimo sertifikato galiojimo laikas gali būti pratęstas dar 10 (dešimčiai) metų, ekonominės veiklos vykdytojui Taisyklių 17 punkte nurodytu būdu<text:s/></text:span><text:span text:style-name="T344">Ūkio ministerijai</text:span><text:span text:style-name="T345"><text:s/>pateikus šiuos dokumentus:</text:span></text:p>
      <text:p text:style-name="P346">23.1. užpildytą prašymą pratęsti matavimo priemonės tipo patvirtinimo galiojimą (Taisyklių 3 priedas);</text:p>
      <text:p text:style-name="P347"><text:span text:style-name="T348">23.2</text:span><text:span text:style-name="T349">. dokumentus, patvirtinančius iš naujo atliktą matavimo priemonės tipo įvertinimą (paskirtosios įstaigos parengtą matavimo priemonės tipo įvertinimo ataskaitą</text:span><text:span text:style-name="T350">);</text:span></text:p>
      <text:p text:style-name="P351"><text:span text:style-name="T352">23.3</text:span><text:span text:style-name="T353">. dokumentus, nurodytus Taisyklių 17.2–17.4 papunkčiuose, jeigu juose nurodyti duomenys, galiojant matavimo priemonės tipo patvirtinimo sertifikatui, pasikeitė.</text:span></text:p>
      <text:p text:style-name="P354">24. Ekonominės veiklos vykdytojo prašymas pratęsti matavimo priemonės tipo patvirtinimo galiojimą ir prie šio prašymo pridėti dokumentai nagrinėjami Taisyklių 18 punkte nustatyta tvarka ir terminais. Matavimo priemonės tipo patvirtinimo pratęsimų skaičius neribojamas.<text:s/><text:span text:style-name="T355">Ūkio ministerija</text:span><text:s/>ne vėliau kaip per 10 darbo dienų nuo visų tinkamai užpildytų Taisyklių 21 punkte nurodytų dokumentų gavimo dienos priima vieną iš šių sprendimų:<text:s/></text:p>
      <text:p text:style-name="P356">24.1. pratęsti matavimo priemonės tipo patvirtinimo galiojimą, jeigu matavimo priemonės tipas atitinka matavimo priemonėms nustatytus reikalavimus;</text:p>
      <text:p text:style-name="P357">24.2. atsisakyti pratęsti matavimo priemonės tipo patvirtinimo galiojimą, nustačiusi, kad matavimo priemonės tipo įvertinimo ataskaita su teigiamomis išvadomis išduota matavimo priemonėms nustatytų reikalavimų neatitinkančiam matavimo priemonės tipui; tokiu atveju Ūkio ministerija ne vėliau kaip kitą darbo dieną prašyme pratęsti matavimo priemonės tipo patvirtinimo galiojimą nurodytu būdu informuoja šį prašymą pateikusį ekonominės veiklos vykdytoją apie priežastis, dėl kurių atsisakyta pratęsti matavimo priemonės tipo patvirtinimo galiojimą.</text:p>
      <text:p text:style-name="P358"><text:span text:style-name="T359">25</text:span><text:span text:style-name="T360">. Matavimo priemonės tipo patvirtinimo galiojimas pratęsiamas Lietuvos Respublikos<text:s/></text:span>ūkio ministro<text:s/><text:span text:style-name="T361">įsakymu.<text:s/></text:span></text:p>
      <text:p text:style-name="P362"><text:span text:style-name="T363">26</text:span><text:span text:style-name="T364">.<text:s/></text:span><text:span text:style-name="T365">Pratęsus matavimo priemonės tipo patvirtinimo galiojimą, Ūkio ministerija ne vėliau kaip kitą darbo dieną prašyme pratęsti matavimo priemonės tipo patvirtinimo galiojimą nurodytu būdu apie tai informuoja šį prašymą pateikusį ekonominės veiklos vykdytoją, taip pat nurodydama, kad jo pateikti dokumentai, nurodyti Taisyklių 23 punkte, bus persiųsti teisinę metrologinę priežiūrą atliekančiai institucijai, kuri gautų dokumentų pagrindu išduos pratęsto galiojimo matavimo priemonės tipo patvirtinimo sertifikatą ir padarys įrašą apie matavimo priemonės tipo patvirtinimo pratęsimą Lietuvos matavimo priemonių valstybės registre.</text:span></text:p>
      <text:p text:style-name="P366"><text:span text:style-name="T367">27</text:span><text:span text:style-name="T368">. Ekonominės veiklos vykdytojas, matavimo priemones, kurių tipas yra patvirtintas, ženklina Taisyklių 1 priedo II skyriuje nurodytais ženklais ir (arba) žymenimis.</text:span></text:p>
      <text:p text:style-name="P369"><text:span text:style-name="T370">28</text:span><text:span text:style-name="T371">. Pakeitus matavimo priemonės tipo konstrukciją ir veikimą taip, kad šie pakeitimai gali turėti įtakos matavimo priemonės rodmenims, turi būti atliekamas tipo įvertinimas ir patvirtinimas, taip pat turi būti išduodamas naujas matavimo priemonės tipo patvirtinimo sertifikatas.<text:s/></text:span></text:p>
      <text:p text:style-name="P372"><text:span text:style-name="T373">29</text:span><text:span text:style-name="T374">. Atsiradus naujai matavimo priemonės tipo modifikacijai, Taisyklių 11–14 ir 17–20 punktų nustatyta tvarka turi būti atliekamas šios matavimo priemonės tipo modifikacijos įvertinimas ir patvirtinimas. Įvertinus ir patvirtinus naują matavimo priemonės tipo modifikaciją, išduodamas atnaujintas matavimo priemonės tipo patvirtinimo sertifikatas su patvirtintos matavimo priemonės tipo modifikacijos duomenimis, kuriame pažymima, kad anksčiau išduotas matavimo priemonės tipo patvirtinimo sertifikatas pripažįstamas netekusiu galios. Matavimo priemonės patvirtintos modifikacijos duomenys Registro nuostatųnustatyta tvarka ir terminais įrašomi į Lietuvos matavimo priemonių valstybės registrą.<text:s/></text:span></text:p>
      <text:p text:style-name="P375"><text:span text:style-name="T376">30</text:span><text:span text:style-name="T377">. Įsakymas, kuriuo patvirtintas matavimo priemonės tipas arba pratęstas šio tipo galiojimas, pripažįstamas netekusiu galios šiais atvejais:</text:span></text:p>
      <text:p text:style-name="P378"><text:span text:style-name="T379">30.1</text:span><text:span text:style-name="T380">. nustačius, kad įsakymu patvirtintas ar pratęsto galiojimo matavimo priemonės tipas neatitinka matavimo priemonėms nustatytų reikalavimų;</text:span></text:p>
      <text:p text:style-name="P381"><text:span text:style-name="T382">30.2</text:span><text:span text:style-name="T383">. naudojant įsakymu patvirtinto ar pratęsto galiojimotipo matavimo priemones, atsiskleidžia jų bendro pobūdžio defektas, dėl kurio šios matavimo priemonės nebetinkamos naudoti pagal paskirtį.</text:span></text:p>
      <text:p text:style-name="P384"><text:span text:style-name="T385">31</text:span><text:span text:style-name="T386">. Ūkio ministerija nedelsdama apie įsakymo, kuriuo patvirtintas matavimo priemonės tipas arba pratęstas šio tipo galiojimas, pripažinimą netekusiu galios informuoja:</text:span></text:p>
      <text:p text:style-name="P387"><text:span text:style-name="T388">31.1</text:span><text:span text:style-name="T389">. prašymą patvirtinti matavimo priemonės tipą arba pratęsti šio tipo galiojimą pateikusį ekonominės veiklos vykdytoją – šiame prašyme nurodytu būdu;</text:span></text:p>
      <text:p text:style-name="P390"><text:span text:style-name="T391">31.2</text:span><text:span text:style-name="T392">.<text:s/></text:span>teisinę metrologinę priežiūrą atliekančią instituciją – elektroniniu paštu, kartu pateikdama Lietuvos Respublikos ūkio ministro įsakymo skaitmeninę kopiją.</text:p>
      <text:p text:style-name="P393"><text:span text:style-name="T394">32</text:span><text:span text:style-name="T395">. Teisinę metrologinę priežiūrą atliekanti institucija,<text:s/></text:span>vadovaudamasi Lietuvos Respublikos ūkio ministro įsakymu, kuriuo pripažįstamas netekusiu galios įsakymas, kuriuo patvirtintas matavimo priemonės tipas arba pratęstas šio tipo galiojimas,<text:s/><text:span text:style-name="T396">pripažįsta netekusiu galios išduotą matavimo priemonės tipo patvirtinimo sertifikatą ir Registro nuostatųnustatyta tvarka ir terminais išregistruoja matavimo priemonės tipą iš Lietuvos matavimo priemonių valstybės registro.</text:span></text:p>
      <text:p text:style-name="P397"><text:span text:style-name="T398">33</text:span><text:span text:style-name="T399">. Matavimo priemonės tipas iš Lietuvos matavimo priemonių valstybės registro</text:span><text:s/>taip pat išregistruojamas pasibaigus matavimo priemonės tipo patvirtinimo sertifikato galiojimo laikui ir nepratęsus jo galiojimo.</text:p>
      <text:p text:style-name="P400"><text:span text:style-name="T401">34</text:span><text:span text:style-name="T402">. Tolesnis matavimo priemonių, kurių tipai yra<text:s/></text:span><text:span text:style-name="T403">išregistruoti</text:span><text:span text:style-name="T404"><text:s/>iš Lietuvos matavimo priemonių valstybės registro, pateikimas ir tiekimas rinkai draudžiamas.<text:s/></text:span><text:span text:style-name="T405">Jau naudojamos šių tipų matavimo priemonės gali būti naudojamos tol, kol atitinka matavimo priemonėms nustatytus reikalavimus.</text:span></text:p>
      <text:p text:style-name="P406"/>
      <text:p text:style-name="P407"><text:span text:style-name="T408">V</text:span><text:span text:style-name="T409"><text:s/>skyrius</text:span></text:p>
      <text:p text:style-name="P410"><text:span text:style-name="T411">matavimo priemonės Tipo įvertinimo ir patvirtinimo reikalavimų netaikymas</text:span></text:p>
      <text:p text:style-name="P412"/>
      <text:p text:style-name="P413"><text:span text:style-name="T414">35</text:span><text:span text:style-name="T415">. Matavimo priemonės tipo įvertinimo irpatvirtinimo procedūra, nurodyta Taisyklių III ir IV skyriuose, netaikoma, kai matavimo priemonės:</text:span></text:p>
      <text:p text:style-name="P416"><text:span text:style-name="T417">35.1</text:span><text:span text:style-name="T418">. yra nesudėtingos konstrukcijos;</text:span></text:p>
      <text:p text:style-name="P419"><text:span text:style-name="T420">35.2</text:span><text:span text:style-name="T421">. įeina į įrenginių sudėtį kaip pavienės sudedamosios dalys;</text:span></text:p>
      <text:p text:style-name="P422"><text:span text:style-name="T423">35.3</text:span><text:span text:style-name="T424">. įeina į matavimo sistemų sudėtį, bet neturi įtakos suminei matavimo sistemos paklaidai.</text:span></text:p>
      <text:p text:style-name="P425"><text:span text:style-name="T426">36</text:span><text:span text:style-name="T427">. Tų matavimo priemonių, kurioms netaikoma tipo įvertinimo ir patvirtinimo procedūra, atliekama pirminė patikra.</text:span></text:p>
      <text:p text:style-name="P428"><text:span text:style-name="T429">37</text:span><text:span text:style-name="T430">. Nesudėtingos konstrukcijos matavimo priemonių, kurioms netaikoma matavimo priemonės tipoįvertinimo ir patvirtinimo procedūra,</text:span><text:span text:style-name="T431">sąrašas pateiktas Taisyklių 5 priede.<text:s/></text:span></text:p>
      <text:p text:style-name="P432"/>
      <text:p text:style-name="P433"><text:span text:style-name="T434">VI</text:span><text:span text:style-name="T435"><text:s/>skyrius</text:span></text:p>
      <text:p text:style-name="P436"><text:span text:style-name="T437">matavimo priemonių patikrA. matavimo priemonių patikros, ATLIKTOS NE LIETUVOS RESPUBLIKOJE, pripažinimas</text:span></text:p>
      <text:p text:style-name="P438"/>
      <text:p text:style-name="P439"><text:span text:style-name="T440">38</text:span><text:span text:style-name="T441">. Matavimo priemonių patikrą atlieka<text:s/></text:span><text:span text:style-name="T442">Teisinę metrologinę priežiūrą atliekančios institucijos</text:span><text:span text:style-name="T443"><text:s/>paskirtos įstaigos, vadovaudamosi matavimo priemonių patikros metodikomis ir (arba) gamintojo parengtomis matavimo priemonių naudojimo ir derinimo instrukcijomis, įgaliotų institucijų vadovų įsakymais pripažintomis tinkamomis tam tikrų matavimo priemonių patikrai atlikti.</text:span></text:p>
      <text:p text:style-name="P444"><text:span text:style-name="T445">39</text:span><text:span text:style-name="T446">.<text:s/></text:span><text:span text:style-name="T447">Matavimo priemonių patikrai naudojami etalonai turi būti kalibruoti. Jų matavimo tikslumas turi atitikti Matavimo priemonių patikros metodikų rengimo ir tvirtinimo tvarkos apraše, patvirtintame<text:s/></text:span><text:span text:style-name="T448">Lietuvos Respublikos</text:span><text:span text:style-name="T449"><text:s/>ūkio ministro 2015 m. gegužės 15 d. įsakymu Nr. 4-329 „Dėl Matavimo priemonių patikros metodikų rengimo ir tvirtinimo tvarkos aprašo patvirtinimo“ nustatytus reikalavimus.</text:span></text:p>
      <text:p text:style-name="P450"><text:span text:style-name="T451">40</text:span><text:span text:style-name="T452">. Kitose Europos Sąjungos valstybėse narėse ir EEE valstybėse atlikta matavimo priemonės pirminė ir periodinė patikra pripažįstama Lietuvos Respublikoje, jei ekonominės veiklos vykdytojas gali pateikti kompetentingų įstaigų, atlikusių pirminę ar periodinę patikrą, išduotą matavimo priemonės patikros sertifikatą ar kitą lygiavertį dokumentą ir (arba) jeigu matavimo priemonės yra pažymėtos atitinkamais ženklais ir (arba) žymenimis.</text:span></text:p>
      <text:p text:style-name="P453"><text:span text:style-name="T454">41</text:span><text:span text:style-name="T455">. Jeigu kitose Europos Sąjungos valstybėse narėse ar EEE valstybėse matavimo priemonės pirminė patikra neatlikta ir (arba) ekonominės veiklos vykdytojas negali pateikti tai patvirtinančių dokumentų, ekonominės veiklos vykdytojas turi kreiptis į paskirtąją įstaigą ir užtikrinti, kad ši patikra būtų atlikta.</text:span></text:p>
      <text:p text:style-name="P456"><text:span text:style-name="T457">42</text:span><text:span text:style-name="T458">. Kitose Europos Sąjungos valstybėse narėse ir EEE valstybėse atliktas matavimo priemonės kalibravimas prilyginamas matavimo priemonės patikrai, jeigu Lietuvos Respublikoje ir kitose Europos Sąjungos valstybėse narėse bei EEE valstybėse nėra galimybės atlikti teisinei metrologijai priskirtos matavimo priemonės patikros ir jei<text:s/></text:span><text:span text:style-name="T459">laikomasi šių reikalavimų:</text:span></text:p>
      <text:p text:style-name="P460"><text:span text:style-name="T461">42.1</text:span><text:span text:style-name="T462">. kalibravimą atliko<text:s/></text:span><text:span text:style-name="T463">Europos Sąjungos valstybės narės ir EEE valstybės<text:s/></text:span><text:span text:style-name="T464">nacionalinis metrologijos institutas arba paskirtasis institutas arba akredituota įstaiga;</text:span></text:p>
      <text:p text:style-name="P465"><text:span text:style-name="T466">42.2</text:span><text:span text:style-name="T467">. kalibravimo rezultatai atitinka gamintojo nustatytas matavimo priemonės metrologines charakteristikas.</text:span></text:p>
      <text:p text:style-name="P468"><text:span text:style-name="T469">43</text:span><text:span text:style-name="T470">. Ne Europos Sąjungos valstybėse narėse ir EEE valstybėse atlikta matavimo priemonių patikra Lietuvos Respublikoje pripažįstama šiais atvejais:</text:span></text:p>
      <text:p text:style-name="P471"><text:span text:style-name="T472">43.1</text:span><text:span text:style-name="T473">. kai dėl ne Europos Sąjungos valstybėse narėse ir EEE valstybėse atliktos matavimo priemonių patikros pripažinimo yra sudaryta Lietuvos Respublikos tarptautinė sutartis arba tarptautinis susitarimas – šios tarptautinės sutarties arba tarptautinio susitarimo pagrindu;</text:span></text:p>
      <text:p text:style-name="P474"><text:span text:style-name="T475">43.2</text:span><text:span text:style-name="T476">. kai</text:span><text:span text:style-name="T477"><text:s/>ne Europos Sąjungos valstybėse narėse ir EEE valstybėse kompetentingų įstaigų atliktos matavimo priemonės patikros dokumentus ir (arba) patikros žymenis teigiamai įvertina įstaiga, Lietuvos Respublikoje paskirta atlikti tokių matavimo priemonių patikrą – paskirtosios įstaigos išduotų dokumentų pagrindu</text:span><text:span text:style-name="T478">;</text:span></text:p>
      <text:p text:style-name="P479"><text:span text:style-name="T480">43.3</text:span><text:span text:style-name="T481">. kai<text:s/></text:span><text:span text:style-name="T482">ne Europos Sąjungos valstybėse narėse ir EEE valstybėse atliktą matavimo priemonių patikrą pripažino kitų Europos Sąjungos valstybių narių ar EEE valstybių kompetentinga įstaiga – šios įstaigos išduotų dokumentų pagrindu.</text:span></text:p>
      <text:p text:style-name="P483"><text:span text:style-name="T484">44</text:span><text:span text:style-name="T485">. Ekonominės veiklos vykdytojas turi pateikti teisinę metrologinę priežiūrą atliekančiai institucijai dokumentus, nurodytus Taisyklių 40 ir 43 punktuose, ir dokumentus, kuriais patvirtinama matavimo priemonės kalibravimo atitiktis Taisyklių 42 punkto reikalavimams.</text:span></text:p>
      <text:p text:style-name="P486"><text:span text:style-name="T487">45</text:span><text:span text:style-name="T488">. Matavimo priemonės pirminės patikros rezultatai galioja tiek pat laiko kaip ir periodinės patikros.</text:span></text:p>
      <text:p text:style-name="P489"><text:span text:style-name="T490">46</text:span><text:span text:style-name="T491">. Tuo atveju, jei, atlikus matavimo priemonės patikrą Lietuvos Respublikoje, matavimo priemonės patikros sertifikatas neišduodamas, laiko intervalo tarp patikrų pradžia nustatoma šiais būdais:</text:span></text:p>
      <text:p text:style-name="P492"><text:span text:style-name="T493">46.1</text:span><text:span text:style-name="T494">. po pirminės matavimo priemonės patikros:</text:span></text:p>
      <text:p text:style-name="P495"><text:span text:style-name="T496">46.1.1</text:span><text:span text:style-name="T497">. jei pirminės patikros žymenyje nurodomi tik 2 (du) paskutiniai pirminės patikros atlikimo metų skaitmenys, laiko intervalo tarp patikrų pradžia laikoma paskutinė nurodytų metų diena;</text:span></text:p>
      <text:p text:style-name="P498"><text:span text:style-name="T499">46.1.2</text:span><text:span text:style-name="T500">. jei pirminės patikros žymenyje nurodomas pirminės patikros atlikimo ketvirtis ar mėnuo, laiko intervalo tarp patikrų pradžia laikoma paskutinė nurodyto ketvirčio ar mėnesio diena;</text:span></text:p>
      <text:p text:style-name="P501"><text:span text:style-name="T502">46.2</text:span><text:span text:style-name="T503">. po periodinės matavimo priemonės patikros laiko intervalo tarp patikrų pradžia laikoma paskutinė patikros žymenyje nurodytų metų, ketvirčio ar mėnesio diena.</text:span></text:p>
      <text:p text:style-name="P504"><text:span text:style-name="T505">47</text:span><text:span text:style-name="T506">. Jeigu matavimo priemonės matavimo intervalas yra ribotas, patikra gali būti atliekama tik pagal šį intervalą. Šis intervalas turi būti nurodytas matavimo priemonės patikros sertifikate.</text:span></text:p>
      <text:p text:style-name="P507"><text:span text:style-name="T508">48</text:span><text:span text:style-name="T509">.<text:s/></text:span><text:span text:style-name="T510">Jeigu reikia atlikti atskiro matavimo sistemos elemento patikrą, turi būti atliekama ir visos matavimo sistemos patikra.</text:span></text:p>
      <text:p text:style-name="P511"><text:span text:style-name="T512">49</text:span><text:span text:style-name="T513">. Matavimo priemonių arba matavimo sistemų, sudarančių vientisą objektą ir įrengiamų jų neišmontavus, pirminė patikra gali būti atlikta vienu etapu.</text:span></text:p>
      <text:p text:style-name="P514"><text:span text:style-name="T515">50</text:span><text:span text:style-name="T516">. Kai matavimo priemonės arba matavimo sistemos tinkamą veikimą lemia sąlygos, kuriomis ji įrengiama ar naudojama, pirminė šios matavimo priemonės (matavimo sistemos) patikra atliekama dviem ar daugiau etapų.<text:s/></text:span><text:span text:style-name="T517">Paskutiniame pirminės patikros etape patikra atliekama matavimo priemonės įrengimo vietoje.</text:span></text:p>
      <text:p text:style-name="P518"><text:span text:style-name="T519">51</text:span><text:span text:style-name="T520">. Laivų skysčių talpyklų patikra turi būti derinama su laivų remonto darbais. Laivų skysčių talpyklas pažeidus mechaniškai arba dėl kitų priežasčių pasikeitus talpyklų tūriui, turi būti atliekama jų neeilinė patikra.</text:span></text:p>
      <text:p text:style-name="P521"><text:span text:style-name="T522">52</text:span><text:span text:style-name="T523">. Pirminė naujų matavimo priemonių patikra ir (arba) periodinė naudojamų matavimo priemonių patikra gali būti atliekama atrankos būdu, vadovaujantis patvirtintomis matavimo priemonių atrankinės patikros metodikomis. Matavimo priemonių, kurių pirminė ir (arba) periodinė patikra gali būti atliekama atrankos būdu, sąrašas pateiktas Taisyklių 6 priede.<text:s/></text:span></text:p>
      <text:p text:style-name="P524"><text:span text:style-name="T525">53</text:span><text:span text:style-name="T526">. Eksploatuojamų matavimo priemonių patikros žymenų ir (arba) sertifikato galiojimo laikas gali būti pratęstas, šias matavimo priemones eksploatuojančio fizinio ar juridinio asmens ar jų savininko prašomam terminui, jeigu nurodytos pagrįstos matavimo priemonių patikros žymenų ir (arba) sertifikatų galiojimo laiko pratęsimo priežastys. Sprendimą dėl matavimo priemonių patikros žymenų ir (arba) sertifikatų galiojimo laiko pratęsimo priima teisinę metrologinę priežiūrą atliekančios institucijos vadovas, kai yra gautas matavimo priemones eksploatuojančio fizinio ar juridinio asmens ar jų savininko prašymas.</text:span></text:p>
      <text:p text:style-name="P527"><text:span text:style-name="T528">Matavimo priemones eksploatuojantis fizinis ar juridinis asmuo ar jų savininkas turi užtikrinti matavimo priemonėms<text:s/></text:span><text:span text:style-name="T529">nustatytus reikalavimus</text:span><text:span text:style-name="T530"><text:s/>ir tinkamą veikimą žymenų ir (arba) sertifikatų galiojimo pratęsimo laikotarpiu.</text:span></text:p>
      <text:p text:style-name="P531"><text:span text:style-name="T532">54</text:span><text:span text:style-name="T533">. Jeigu einamaisiais metais tam tikroje vietoje (vietovėje) dideliais kiekiais keičiami elektros energijos skaitikliai ir matavimo transformatoriai, prijungti prie šių skaitiklių, karšto ir šalto vandens skaitikliai butuose ir individualiuose namuose, membraniniai dujų skaitikliai, naudojami buitinėms reikmėms ir kurių dydis yra iki G6 imtinai, kaip nurodyta Teisinio metrologinio reglamentavimo sritims priskirtų matavimo priemonių grupių ir laiko intervalų tarp periodinių matavimo priemonių patikrų sąraše, patvirtintame Lietuvos Respublikos ūkio ministro 2014 m. rugpjūčio 1 d. įsakymu Nr. 4-523 „Dėl Teisinio metrologinio reglamentavimo sritims priskirtų matavimo priemonių grupių ir laiko intervalų tarp periodinių matavimo priemonių patikrų sąrašo patvirtinimo“, šias matavimo priemones eksploatuojantis fizinis ar juridinis asmuo ar jų savininkas turi užtikrinti, kad visos matavimo priemonės iki kitų kalendorinių metų sausio 1 dienos turėtų galiojančius patikros žymenis ir (arba) sertifikatus. Tokiu atveju, nepriklausomai nuo patikros žymenyje ir (arba) sertifikate nurodyto ketvirčio arba mėnesio, matavimo priemonių, kurių patikros laikas baigiasi einamaisiais metais, patikros rezultatai galioja iki einamųjų metų gruodžio 31 dienos.</text:span></text:p>
      <text:p text:style-name="Normal"/>
      <text:p text:style-name="P534"><text:span text:style-name="T535">VII</text:span><text:span text:style-name="T536"><text:s/>skyrius</text:span></text:p>
      <text:p text:style-name="P537"><text:span text:style-name="T538">baigiamosios nuostatos</text:span></text:p>
      <text:p text:style-name="P539"/>
      <text:p text:style-name="P540"><text:span text:style-name="T541">55</text:span><text:span text:style-name="T542">. Taisyklių 43.1 papunktyje nurodytos Lietuvos Respublikos tarptautinės sutartys ir tarptautiniai susitarimai skelbiami Ūkio ministerijos interneto svetainėje.</text:span></text:p>
      <text:p text:style-name="Normal"/>
      <text:p text:style-name="P543"><text:span text:style-name="T544">_________________________</text:span></text:p>
      <text:p text:style-name="P545">Matavimo priemonių teisinio metrologinio</text:p>
      <text:p text:style-name="P552">reglamentavimo taisyklių</text:p>
      <text:p text:style-name="P553"><text:span text:style-name="T554">1</text:span><text:span text:style-name="T555"><text:s/>priedas</text:span></text:p>
      <text:p text:style-name="P556"/>
      <text:p text:style-name="P557"><text:span text:style-name="T558">MATAVIMO PRIEMONIŲ<text:s/></text:span><text:span text:style-name="T559">ženklinimas</text:span></text:p>
      <text:p text:style-name="P560"/>
      <text:p text:style-name="P561"><text:span text:style-name="T562">I</text:span><text:span text:style-name="T563"><text:s/>SKYRIUS</text:span></text:p>
      <text:p text:style-name="P564"><text:span text:style-name="T565">ŽENKLAI IR (ARBA) ŽYMENYS, PATVIRTINANTYS MATAVIMO PRIEMONIŲ, PATENKANČIŲ Į TECHNINIŲ REGLAMENTŲ, TAIKYMO SRITĮ, ATITIKTIES ĮVERTINIMĄ</text:span></text:p>
      <text:p text:style-name="P566"/>
      <text:p text:style-name="P567">1.<text:s/><text:span text:style-name="T568">Matavimo priemonės, patenkančios į Matavimo priemonių techninio reglamento, patvirtinto<text:s/></text:span><text:span text:style-name="T569">Lietuvos Respublikos ūkio ministro 2015 m. spalio 30 d.</text:span><text:span text:style-name="T570">įsakymu<text:s/></text:span><text:span text:style-name="T571">Nr. 4-699</text:span><text:span text:style-name="T572">„Dėl Matavimo priemonių techninio reglamento patvirtinimo“, taikymo sritį ir svarstyklės, patenkančios į Neautomatinių svarstyklių techninio reglamento, patvirtinto<text:s/></text:span><text:span text:style-name="T573">Lietuvos Respublikos ūkio ministro 2015 m. lapkričio 19 d.<text:s/></text:span><text:span text:style-name="T574">įsakymu<text:s/></text:span><text:span text:style-name="T575">Nr. 4-730</text:span><text:span text:style-name="T576">„Dėl Neautomatinių svarstyklių techninio reglamento patvirtinimo“, taikymo sritį, ženklinamos „CE“ ženklu ir papildomu metrologiniu ženklu, kurį sudaro stačiakampyje įrašyta didžioji raidė „M“ ir du paskutiniai ženklo pritvirtinimo metų skaitmenys (1 pavyzdys). Stačiakampio aukštis turi būti lygus „CE“ ženklo aukščiui. Papildomas metrologinis ženklas „M“ rašomasiš karto po „CE“ ženklo. Jeigu, vadovaujantis atitikties įvertinimo procedūromis, ant matavimo priemonės turi būti žymimas paskelbtosios įstaigos identifikavimo numeris, jis rašomas po „CE“ ženklo ir papildomo metrologinio ženklo „M“.</text:span></text:p>
      <text:p text:style-name="P577"/>
      <text:p text:style-name="P578">1 pavyzdys</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CE</text:p>
          </table:table-cell>
          <table:table-cell table:style-name="TableCell587">
            <text:p text:style-name="P588">M 15</text:p>
          </table:table-cell>
          <table:table-cell table:style-name="TableCell589">
            <text:p text:style-name="P590">XXXX</text:p>
          </table:table-cell>
        </table:table-row>
      </table:table>
      <text:p text:style-name="P591"/>
      <text:p text:style-name="P592"><text:span text:style-name="T593">2</text:span><text:span text:style-name="T594">. Mažinant ar didinant „CE“ ženklą, privalu laikytis 2 pavyzdyje su padalomis nustatytų proporcijų. Įvairios „CE“ ženklo sudedamosios dalys privalo turėti vienodą vertikalųjį matmenį, kuris negali būti mažesnis negu 5 mm.</text:span></text:p>
      <text:p text:style-name="P595"/>
      <text:p text:style-name="P596">2 pavyzdys</text:p>
      <text:p text:style-name="P597"/>
      <text:p text:style-name="P598"><text:span text:style-name="T599"><draw:frame draw:z-index="0" draw:id="id0" draw:style-name="a1" draw:name="Object 1" text:anchor-type="as-char" svg:x="0in" svg:y="0in" svg:width="1.53125in" svg:height="0.91667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600"/>
      <text:p text:style-name="P601"/>
      <text:p text:style-name="P602"><text:span text:style-name="T603">II</text:span><text:span text:style-name="T604"><text:s/>SKYRIUS</text:span></text:p>
      <text:p text:style-name="P605"><text:span text:style-name="T606">ŽENKLAI IR ŽYMENYS, PATVIRTINANTYS MATAVIMO PRIEMONIŲ, NEPATENKANČIŲ Į TECHNINIŲ REGLAMENTŲ TAIKYMO SRITIS, TIPO ĮVERTINIMĄ IR PATVIRTINIMĄ ATLIKTĄ LIETUVOS RESPUBLIKOJE</text:span></text:p>
      <text:p text:style-name="P607"/>
      <text:p text:style-name="P608"><text:span text:style-name="T609">3</text:span><text:span text:style-name="T610">. Matavimo priemonės tipo įvertinimą ir patvirtinimą liudijantis ženklas sudaromas šiais būdais:</text:span></text:p>
      <text:p text:style-name="P611"><text:span text:style-name="T612">3.1</text:span><text:span text:style-name="T613">. Matavimo priemonės, pagamintos Lietuvos Respublikoje, Lietuvos Respublikoje atliktą tipo įvertinimą ir patvirtinimą liudijantisženklas sudaromas pagal 3 pavyzdį.</text:span></text:p>
      <text:p text:style-name="P614"/>
      <text:p text:style-name="P615">3 pavyzdys</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
            <text:p text:style-name="P624">LT</text:p>
          </table:table-cell>
          <table:table-cell table:style-name="TableCell625">
            <text:p text:style-name="P626">1 – XXXX</text:p>
          </table:table-cell>
          <table:table-cell table:style-name="TableCell627" table:number-rows-spanned="2">
            <text:p text:style-name="P628"/>
            <text:p text:style-name="P629"><text:span text:style-name="T630">arbaLT 1 – XXXX: YYYY</text:span><text:span text:style-name="T631">,</text:span><text:span text:style-name="T632"><text:s/>čia:</text:span></text:p>
          </table:table-cell>
        </table:table-row>
        <table:table-row table:style-name="TableRow633">
          <table:covered-table-cell>
            <text:p text:style-name="P634"/>
          </table:covered-table-cell>
          <table:table-cell table:style-name="TableCell635">
            <text:p text:style-name="P636">YYYY</text:p>
          </table:table-cell>
          <table:covered-table-cell>
            <text:p text:style-name="P637"/>
          </table:covered-table-cell>
        </table:table-row>
      </table:table>
      <text:p text:style-name="P638">Raidžių junginys „XXXX“ – matavimo priemonės tipo registravimo Lietuvos matavimo priemonių valstybės registre eilės numeris.<text:s/></text:p>
      <text:p text:style-name="P639"><text:span text:style-name="T640">Raidžių junginys „YYYY“ – kalendoriniai metai, kuriais buvo patvirtintas matavimo priemonės tipas.</text:span></text:p>
      <text:p text:style-name="P641"><text:span text:style-name="T642">3.2</text:span><text:span text:style-name="T643">. Matavimo priemonės, pagamintos ne Lietuvos Respublikoje, Lietuvos Respublikoje atliktą tipo įvertinimą ir patvirtinimą liudijantis ženklas sudaromas pagal 4 pavyzdį.</text:span></text:p>
      <text:p text:style-name="P644"/>
      <text:p text:style-name="P645">4 pavyzdys</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
            <text:p text:style-name="P654">LT</text:p>
          </table:table-cell>
          <table:table-cell table:style-name="TableCell655">
            <text:p text:style-name="P656">2 – XXXX</text:p>
          </table:table-cell>
          <table:table-cell table:style-name="TableCell657" table:number-rows-spanned="2">
            <text:p text:style-name="P658"/>
            <text:p text:style-name="Normal"><text:span text:style-name="T659">arbaLT 2 – XXXX: YYYY, čia:</text:span></text:p>
          </table:table-cell>
        </table:table-row>
        <table:table-row table:style-name="TableRow660">
          <table:covered-table-cell>
            <text:p text:style-name="P661"/>
          </table:covered-table-cell>
          <table:table-cell table:style-name="TableCell662">
            <text:p text:style-name="P663">YYYY</text:p>
          </table:table-cell>
          <table:covered-table-cell>
            <text:p text:style-name="P664"/>
          </table:covered-table-cell>
        </table:table-row>
      </table:table>
      <text:p text:style-name="P665"/>
      <text:p text:style-name="P666">Raidžių junginys „XXXX“ – matavimo priemonės tipo registravimo Lietuvos matavimo priemonių valstybės registre eilės numeris.</text:p>
      <text:p text:style-name="P667"><text:span text:style-name="T668">Raidžių junginys „YYYY“ – kalendoriniai metai, kuriais buvo patvirtintas matavimo priemonės tipas.</text:span></text:p>
      <text:p text:style-name="P669"><text:span text:style-name="T670">3.3</text:span><text:span text:style-name="T671">. Matavimo priemonės tipo įvertinimą ir patvirtinimą liudijančio ženklo aukštis gali būti 2,5, 4, 6, 10, 16, 25, 40, 60 ir 100 mm.</text:span></text:p>
      <text:p text:style-name="P672"><text:span text:style-name="T673">4</text:span><text:span text:style-name="T674">. Matavimo priemonės pirminės patikros žymens formą tvirtina teisinę metrologinę priežiūrą atliekančios institucijos vadovas.</text:span></text:p>
      <text:p text:style-name="P675"/>
      <text:p text:style-name="P676"><text:span text:style-name="T677">III</text:span><text:span text:style-name="T678"><text:s/>SKYRIUS</text:span></text:p>
      <text:p text:style-name="P679"><text:span text:style-name="T680">MATAVIMO PRIEMONIŲ, NETURINČIŲ IDENTIFIKAVIMO ŽYMENŲ, TAČIAU NAUDOJAMŲ TEISINIO METROLOGINIO REGLAMENTAVIMO SRITYSE, ŽENKLINIMAS</text:span></text:p>
      <text:p text:style-name="P681"/>
      <text:p text:style-name="P682"><text:span text:style-name="T683">5</text:span><text:span text:style-name="T684">. Matavimo priemonės, gamintojo nepaženklintos identifikavimo žymenimis, tačiau naudojamos teisinio metrologinio reglamentavimo srityse, privalo būti ženklinamos šio priedo 13 punkte nurodytos struktūros identifikavimo žymenimis ir registruojamos šio priedo 12 punkte nurodytame žurnale.</text:span></text:p>
      <text:p text:style-name="P685"><text:span text:style-name="T686">6</text:span><text:span text:style-name="T687">. Šio priedo 8 punkte nurodytas matavimo priemones identifikavimo žymenimis ženklina ir registruoja paskirtosios įstaigos, atliekančios šių matavimo priemonių pirminę arba periodinę patikrą.</text:span></text:p>
      <text:p text:style-name="P688"><text:span text:style-name="T689">7</text:span><text:span text:style-name="T690">. Priklausomai nuo matavimo priemonės dydžio, naudojimo sąlygų ir medžiagos, iš kurios ji pagaminta, šio priedo 8 punkte nurodyta matavimo priemonė ženklinama vienu iš šių būdų, identifikavimo žymuo:</text:span></text:p>
      <text:p text:style-name="P691"><text:span text:style-name="T692">7.1</text:span><text:span text:style-name="T693">. išgraviruojamas;</text:span></text:p>
      <text:p text:style-name="P694"><text:span text:style-name="T695">7.2</text:span><text:span text:style-name="T696">. įkalamas;</text:span></text:p>
      <text:p text:style-name="P697"><text:span text:style-name="T698">7.3</text:span><text:span text:style-name="T699">. užklijuojamas;</text:span></text:p>
      <text:p text:style-name="P700"><text:span text:style-name="T701">7.4</text:span><text:span text:style-name="T702">. užrašomas nenuplaunamais dažais (žymekliu).</text:span></text:p>
      <text:p text:style-name="P703"><text:span text:style-name="T704">8</text:span><text:span text:style-name="T705">. Ant matavimo priemonės nurodyti identifikavimo žymenys turi būti aiškiai matomi, lengvai įskaitomi ir neištrinami.</text:span></text:p>
      <text:p text:style-name="P706"><text:span text:style-name="T707">9</text:span><text:span text:style-name="T708">. Šio priedo 8 punkte nurodyta matavimo priemonė, kuriai pirminės arba periodinės patikros metu suteikiamas identifikavimo žymuo, turi būti registruojama paskirtosios įstaigos vadovo ar jo įgalioto asmens patvirtintos formos matavimo priemonių identifikavimo žymenų registravimo žurnale. Šiame žurnale turi būti nurodyta: matavimo priemonei suteiktas identifikavimo žymuo, matavimo priemonės patikros ir ženklinimo identifikavimo žymeniu data, matavimo priemonės pavadinimas ir tipas. Šis žurnalas skirtingose paskirtosios įstaigos laboratorijose turi būti pildomas atskirai.<text:s/></text:span></text:p>
      <text:p text:style-name="P709"><text:span text:style-name="T710">10</text:span><text:span text:style-name="T711">. Matavimo priemonės identifikavimo žymens struktūrą sudaro: paskirtosios įstaigos atpažinimo ženklas, matavimo priemonės registracijos numeris, pradedant skaičiumi 1, ir laboratorijos, atliekančios konkrečios matavimo priemonės patikrą, identifikavimo numeris (skaičiai nuo 1 iki 9).</text:span></text:p>
      <text:p text:style-name="P712"/>
      <text:p text:style-name="P713">5 pavyzdys</text:p>
      <text:p text:style-name="P714"/>
      <text:p text:style-name="P715">A.X.Y arba AAA.X.Y, čia:<text:s/></text:p>
      <text:p text:style-name="P716"/>
      <text:p text:style-name="P717">A arba AAA – paskirtosios įstaigos atpažinimo ženklai;<text:s/></text:p>
      <text:p text:style-name="P718">X – matavimo priemonės registracijos numeris (gali būti daugiaženklis);<text:s/></text:p>
      <text:p text:style-name="P719"><text:span text:style-name="T720">Y – laboratorijos, atliekančios konkrečios matavimo priemonės patikrą, identifikavimo numeris.</text:span></text:p>
      <text:p text:style-name="P721"><text:span text:style-name="T722">11</text:span><text:span text:style-name="T723">. Paskirtosios įstaigos, kurioms suteikti atpažinimo ženklai iš vienos ir iš dviejų–trijų raidžių, pačios pasirenka, kurį atpažinimo ženklą nurodyti matavimo priemonės identifikavimo žymenyje.<text:s/></text:span></text:p>
      <text:p text:style-name="P724"><text:span text:style-name="T725">12</text:span><text:span text:style-name="T726">. Paskirtoji įstaiga visoms matavimo priemonių patikrą atliekančioms laboratorijoms suteikia atskirus identifikavimo numerius ir užtikrina šių numerių atsekamumą.</text:span></text:p>
      <text:p text:style-name="P727"/>
      <text:p text:style-name="P728"><text:span text:style-name="T729">___________________</text:span></text:p>
      <text:p text:style-name="P730">Matavimo priemonių teisinio metrologinio</text:p>
      <text:p text:style-name="P737">reglamentavimo taisyklių<text:s/></text:p>
      <text:p text:style-name="P738"><text:span text:style-name="T739">2</text:span><text:span text:style-name="T740"><text:s/>priedas</text:span></text:p>
      <text:p text:style-name="P741"/>
      <text:p text:style-name="P742"><text:span text:style-name="T743">(Prašymo patvirtinti matavimo priemonės tipą formos pavyzdys)</text:span></text:p>
      <text:p text:style-name="P744"/>
      <text:p text:style-name="P745"><text:tab/></text:p>
      <text:p text:style-name="P746">(juridinio asmens teisinė forma ir pavadinimas arba fizinio asmens vardas, pavardė)</text:p>
      <text:p text:style-name="P747"><text:tab/></text:p>
      <text:p text:style-name="P748">(kiti juridinio asmens rekvizitai, nurodyti Lietuvos Respublikos civilinio kodekso 2.44 straipsnyje, arba fizinio asmens gyvenamosios vietos adresas)</text:p>
      <text:p text:style-name="P749"/>
      <text:p text:style-name="P750">Lietuvos Respublikos ūkio ministerijai</text:p>
      <text:p text:style-name="P751"/>
      <text:p text:style-name="P752">Prašymas</text:p>
      <text:p text:style-name="P753">PATVIRTINTI MATAVIMO PRIEMONĖS TIPĄ</text:p>
      <text:p text:style-name="P754"/>
      <text:p text:style-name="P755">20 <text:s text:c="3"/>m. ________________ d.</text:p>
      <text:p text:style-name="P756">(data)</text:p>
      <text:p text:style-name="P757"/>
      <text:p text:style-name="P758">Prašome patvirtinti šį matavimo priemonės tipą:</text:p>
      <text:p text:style-name="P759"/>
      <text:p text:style-name="P760">Informacija apie matavimo priemonės gamintoją:</text:p>
      <text:p text:style-name="P761">Juridinio asmens pavadinimas<text:s/></text:p>
      <text:p text:style-name="P762"><text:span text:style-name="T763">arba fizinio asmens vardas, pavardė: ________________________________________________</text:span></text:p>
      <text:p text:style-name="P764">Valstybė, kurioje gamintojas<text:s/></text:p>
      <text:p text:style-name="P765">yra įsisteigęs arba nuolat gyvena: __________________________________________________</text:p>
      <text:p text:style-name="P766">Gamintojo buveinės (veiklos vykdymo vietos)<text:s/></text:p>
      <text:p text:style-name="P767">arba gyvenamosios vietos adresas: __________________________________________________</text:p>
      <text:p text:style-name="P768">Telefono ir fakso numeris, el. pašto adresas: ____________________________________________</text:p>
      <text:p text:style-name="P769"/>
      <text:p text:style-name="P770"><text:span text:style-name="T771">Informacija apie matavimo priemonės tipą:</text:span></text:p>
      <text:p text:style-name="P772"><text:span text:style-name="T773">Matavimo priemonės tipas: _______________________________________________________</text:span></text:p>
      <text:p text:style-name="P774"><text:span text:style-name="T775">Modelis (modifikacija): __________________________________________________________</text:span></text:p>
      <text:p text:style-name="P776"><text:span text:style-name="T777">Taikymo sritis: _________________________________________________________________</text:span></text:p>
      <text:p text:style-name="P778"><text:span text:style-name="T779">Matavimo ribos: ________________________________________________________________</text:span></text:p>
      <text:p text:style-name="P780"><text:span text:style-name="T781">Leidžiamoji paklaida: ___________________________________________________________</text:span></text:p>
      <text:p text:style-name="P782"><text:span text:style-name="T783">Aplinkos ir veikimo sąlygos: ______________________________________________________</text:span></text:p>
      <text:p text:style-name="P784"/>
      <text:p text:style-name="P785"><text:span text:style-name="T786">Informaciją apie prašymo patvirtinti matavimo priemonės tipą patenkinimą arba atsisakymą patenkinti prašau pateikti (</text:span><text:span text:style-name="T787">tinkamą variantą pažymėti</text:span><text:span text:style-name="T788">):</text:span></text:p>
      <text:p text:style-name="P789"><text:span text:style-name="T790"><draw:custom-shape svg:x="0.05069in" svg:y="0.06736in" svg:width="0.16806in" svg:height="0.09931in" draw:z-index="251656192" draw:id="id1" draw:style-name="a2" draw:name="Rectangle 4" text:anchor-type="paragraph"><svg:title/><svg:desc/><draw:enhanced-geometry draw:type="non-primitive" svg:viewBox="0 0 21600 21600" draw:enhanced-path="M 0 0 L 21600 0 21600 21600 0 21600 Z N"/></draw:custom-shape></text:span><text:span text:style-name="T791"><text:tab/>šiuo adresu: _________________________________________________________________</text:span></text:p>
      <text:p text:style-name="P792"><text:span text:style-name="T793"><draw:custom-shape svg:x="0.05069in" svg:y="0.04444in" svg:width="0.16806in" svg:height="0.09931in" draw:z-index="251657216" draw:id="id2" draw:style-name="a3" draw:name="Rectangle 5" text:anchor-type="paragraph"><svg:title/><svg:desc/><draw:enhanced-geometry draw:type="non-primitive" svg:viewBox="0 0 21600 21600" draw:enhanced-path="M 0 0 L 21600 0 21600 21600 0 21600 Z N"/></draw:custom-shape></text:span><text:span text:style-name="T794"><text:tab/>šiuo elektroninio pašto adresu: __________________________________________________</text:span></text:p>
      <text:p text:style-name="P795"/>
      <text:p text:style-name="P796"><text:span text:style-name="T797">PRIDEDAMA: (</text:span><text:span text:style-name="T798">įvardijami Matavimo priemonių teisinio metrologinio reglamentavimo taisyklių 17.2–17.6 papunkčiuose nurodyti dokumentai, kuriuos prideda prašymą patvirtinti matavimo priemonės tipą teikiantis asmuo</text:span><text:span text:style-name="T799">)</text:span></text:p>
      <text:p text:style-name="P800"/>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Pareiškėjo arba jo įgalioto asmens pareigos)</text:p>
          </table:table-cell>
          <table:table-cell table:style-name="TableCell809">
            <text:p text:style-name="P810">(Parašas)</text:p>
          </table:table-cell>
          <table:table-cell table:style-name="TableCell811">
            <text:p text:style-name="P812">(Vardas ir pavardė)</text:p>
          </table:table-cell>
        </table:table-row>
      </table:table>
      <text:p text:style-name="P813">________________________</text:p>
      <text:p text:style-name="P814">Matavimo priemonių teisinio metrologinio</text:p>
      <text:p text:style-name="P821"><text:span text:style-name="T822">reglamentavimo taisyklių<text:s/></text:span></text:p>
      <text:p text:style-name="P823"><text:span text:style-name="T824">3</text:span><text:span text:style-name="T825"><text:s/>priedas</text:span></text:p>
      <text:p text:style-name="P826"/>
      <text:p text:style-name="P827"><text:span text:style-name="T828">(Prašymo pratęsti matavimo priemonės tipo patvirtinimo galiojimą formos pavyzdys)<text:s/></text:span></text:p>
      <text:p text:style-name="P829"/>
      <text:p text:style-name="P830"><text:tab/></text:p>
      <text:p text:style-name="P831">(juridinio asmens teisinė forma ir pavadinimas arba fizinio asmens vardas, pavardė)</text:p>
      <text:p text:style-name="P832"><text:tab/></text:p>
      <text:p text:style-name="P833">(kiti juridinio asmens rekvizitai, nurodyti Lietuvos Respublikos civilinio kodekso 2.44 straipsnyje, arba fizinio asmens gyvenamosios vietos adresas)</text:p>
      <text:p text:style-name="P834"/>
      <text:p text:style-name="P835">Lietuvos Respublikos ūkio ministerijai</text:p>
      <text:p text:style-name="P836"/>
      <text:p text:style-name="P837">Prašymas</text:p>
      <text:p text:style-name="P838"><text:span text:style-name="T839">pratęsti matavimo priemonės tipo patvirtinimo galiojimą</text:span></text:p>
      <text:p text:style-name="P840"/>
      <text:p text:style-name="P841">20 <text:s text:c="3"/>m. ________________ d.</text:p>
      <text:p text:style-name="P842">(data)</text:p>
      <text:p text:style-name="P843"/>
      <text:p text:style-name="P844">Prašome pratęsti matavimo priemonės tipo Nr.______________ patvirtinimo galiojimą.</text:p>
      <text:p text:style-name="P845">(Lietuvos matavimo priemonių<text:s/></text:p>
      <text:p text:style-name="P846">valstybėsregistro numeris)</text:p>
      <text:p text:style-name="P847">Informacija apie matavimo priemonės gamintoją:</text:p>
      <text:p text:style-name="P848">Juridinio asmens pavadinimas<text:s/></text:p>
      <text:p text:style-name="P849"><text:span text:style-name="T850">arba fizinio asmens vardas, pavardė: _________________________________________________</text:span></text:p>
      <text:p text:style-name="P851">Valstybė, kurioje gamintojas<text:s/></text:p>
      <text:p text:style-name="P852">yra įsisteigęs arba nuolat gyvena: ___________________________________________________</text:p>
      <text:p text:style-name="P853">Gamintojo buveinės (veiklos vykdymo vietos)<text:s/></text:p>
      <text:p text:style-name="P854">arba gyvenamosios vietos adresas: __________________________________________________</text:p>
      <text:p text:style-name="P855">Telefono ir fakso numeris, el. pašto adresas: ___________________________________________</text:p>
      <text:p text:style-name="P856"/>
      <text:p text:style-name="P857">Informacija apie matavimo priemonės tipą:</text:p>
      <text:p text:style-name="P858"><text:span text:style-name="T859">Matavimo priemonės tipas: ________________________________________________________</text:span></text:p>
      <text:p text:style-name="P860"><text:span text:style-name="T861">Modelis (modifikacija): ___________________________________________________________</text:span></text:p>
      <text:p text:style-name="P862"><text:span text:style-name="T863">Taikymo sritis: __________________________________________________________________</text:span></text:p>
      <text:p text:style-name="P864"><text:span text:style-name="T865">Matavimo ribos: _________________________________________________________________</text:span></text:p>
      <text:p text:style-name="P866"><text:span text:style-name="T867">Leidžiamoji paklaida: _____________________________________________________________</text:span></text:p>
      <text:p text:style-name="P868"><text:span text:style-name="T869">Aplinkos ir veikimo sąlygos: _______________________________________________________</text:span></text:p>
      <text:p text:style-name="P870"/>
      <text:p text:style-name="P871"><text:span text:style-name="T872">Informaciją apie prašymo pratęsti matavimo priemonės tipo patvirtinimo galiojimą patenkinimą arba atsisakymą patenkinti prašau pateikti (</text:span><text:span text:style-name="T873">tinkamą variantą pažymėti</text:span><text:span text:style-name="T874">):</text:span></text:p>
      <text:p text:style-name="P875"><text:span text:style-name="T876"><draw:custom-shape svg:x="0.05069in" svg:y="0.06736in" svg:width="0.16806in" svg:height="0.09931in" draw:z-index="251663360" draw:id="id3" draw:style-name="a4" draw:name="Rectangle 6" text:anchor-type="paragraph"><svg:title/><svg:desc/><draw:enhanced-geometry draw:type="non-primitive" svg:viewBox="0 0 21600 21600" draw:enhanced-path="M 0 0 L 21600 0 21600 21600 0 21600 Z N"/></draw:custom-shape></text:span><text:span text:style-name="T877"><text:tab/>šiuo adresu: ________________________________________________________________</text:span></text:p>
      <text:p text:style-name="P878"><text:span text:style-name="T879"><draw:custom-shape svg:x="0.05069in" svg:y="0.04444in" svg:width="0.16806in" svg:height="0.09931in" draw:z-index="251664384" draw:id="id4" draw:style-name="a5" draw:name="Rectangle 7" text:anchor-type="paragraph"><svg:title/><svg:desc/><draw:enhanced-geometry draw:type="non-primitive" svg:viewBox="0 0 21600 21600" draw:enhanced-path="M 0 0 L 21600 0 21600 21600 0 21600 Z N"/></draw:custom-shape></text:span><text:span text:style-name="T880"><text:tab/>šiuo elektroninio pašto adresu: _________________________________________________</text:span></text:p>
      <text:p text:style-name="P881"/>
      <text:p text:style-name="P882"><text:span text:style-name="T883">PRIDEDAMA: (</text:span><text:span text:style-name="T884">įvardijami Matavimo priemonių teisinio metrologinio reglamentavimo taisyklių 23.2-23.3 papunkčiuose nurodyti dokumentai, kuriuos prideda prašymą pratęsti matavimo priemonės tipo patvirtinimo galiojimą teikiantis asmuo</text:span><text:span text:style-name="T885">)</text:span></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
            <text:p text:style-name="P893"/>
            <text:p text:style-name="P894">(Pareiškėjo arba jo įgalioto asmens pareigos)</text:p>
          </table:table-cell>
          <table:table-cell table:style-name="TableCell895">
            <text:p text:style-name="P896"/>
            <text:p text:style-name="P897"/>
            <text:p text:style-name="P898">(Parašas)</text:p>
          </table:table-cell>
          <table:table-cell table:style-name="TableCell899">
            <text:p text:style-name="P900"/>
            <text:p text:style-name="P901"/>
            <text:p text:style-name="P902">(Vardas ir pavardė)</text:p>
          </table:table-cell>
        </table:table-row>
      </table:table>
      <text:p text:style-name="P903"><text:span text:style-name="T904">___________________________</text:span></text:p>
      <text:p text:style-name="P905">Matavimo priemonių teisinio metrologinio</text:p>
      <text:p text:style-name="P912">reglamentavimo taisyklių</text:p>
      <text:p text:style-name="P913"><text:span text:style-name="T914">4</text:span><text:span text:style-name="T915"><text:s/>priedas</text:span></text:p>
      <text:p text:style-name="P916"/>
      <text:p text:style-name="P917"><text:span text:style-name="T918">(Matavimo priemonės tipo įvertinimo ataskaitos formos pavyzdys)</text:span></text:p>
      <text:p text:style-name="P919"/>
      <text:p text:style-name="P920">_________________________________________________________</text:p>
      <text:p text:style-name="P921">(paskirtosios įstaigos pavadinimas)</text:p>
      <text:p text:style-name="P922"/>
      <text:p text:style-name="P923"/>
      <text:p text:style-name="P924">TVIRTINU</text:p>
      <text:p text:style-name="P925">(Paskirtosios įstaigos vadovas arba jo įgaliotas asmuo)</text:p>
      <text:p text:style-name="P926">(Parašas)</text:p>
      <text:p text:style-name="P927">(Vardas ir pavardė)</text:p>
      <text:p text:style-name="P928">20__ m. ____________ d.</text:p>
      <text:p text:style-name="P929"/>
      <text:p text:style-name="P930"/>
      <text:p text:style-name="P931">MATAVIMO PRIEMONĖS TIPO ĮVERTINIMO</text:p>
      <text:p text:style-name="P932">ATASKAITA</text:p>
      <text:p text:style-name="P933"/>
      <text:p text:style-name="P934"><text:span text:style-name="T935">________________<text:s/></text:span><text:span text:style-name="T936">Nr.</text:span><text:span text:style-name="T937"><text:s/>_______</text:span></text:p>
      <text:p text:style-name="P938">(data)<text:tab/><text:tab/><text:tab/></text:p>
      <text:p text:style-name="P939"/>
      <text:p text:style-name="P940"/>
      <text:p text:style-name="P941"><text:span text:style-name="T942">I</text:span><text:span text:style-name="T943"><text:s/>SKYRIUS</text:span></text:p>
      <text:p text:style-name="P944"><text:span text:style-name="T945">BENDROJI DALIS</text:span></text:p>
      <text:p text:style-name="P946"/>
      <text:p text:style-name="P947"><text:span text:style-name="T948">1</text:span><text:span text:style-name="T949">. Įvertinus matavimo priemonės tipą, bus išduotas šis dokumentas (</text:span><text:span text:style-name="T950">reikalingą variantą pažymėti</text:span><text:span text:style-name="T951">):</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Matavimo priemonės tipo patvirtinimo sertifikatas</text:p>
          </table:table-cell>
          <table:table-cell table:style-name="TableCell961">
            <text:p text:style-name="P962"/>
          </table:table-cell>
          <table:table-cell table:style-name="TableCell963">
            <text:p text:style-name="P964">Matavimo priemonės tipo patvirtinimo atnaujintas sertifikatas Nr. __________<text:s/></text:p>
          </table:table-cell>
          <table:table-cell table:style-name="TableCell965">
            <text:p text:style-name="P966"/>
          </table:table-cell>
        </table:table-row>
      </table:table>
      <text:p text:style-name="P967"/>
      <text:p text:style-name="P968"/>
      <text:p text:style-name="P969"><text:span text:style-name="T970">2</text:span><text:span text:style-name="T971">. Informacija apie matavimo priemonę:</text:span></text:p>
      <table:table table:style-name="Table972">
        <table:table-columns>
          <table:table-column table:style-name="TableColumn973"/>
        </table:table-columns>
        <table:table-row table:style-name="TableRow974">
          <table:table-cell table:style-name="TableCell975">
            <text:p text:style-name="P976">2.1. Matavimo priemonės pavadinimas: _______________________________________________________________________________</text:p>
          </table:table-cell>
        </table:table-row>
        <table:table-row table:style-name="TableRow977">
          <table:table-cell table:style-name="TableCell978">
            <text:p text:style-name="P979">2.2. Matavimo priemonės gamintojas (juridinio asmens pavadinimas, valstybė, kurioje yra įsisteigęs, ir buveinės (veiklos vykdymo vietos) adresas arba fizinio asmens vardas, pavardė, valstybė, kurioje nuolat gyvena, ir gyvenamosios vietos adresas): _______________________________________________________________________________</text:p>
          </table:table-cell>
        </table:table-row>
        <table:table-row table:style-name="TableRow980">
          <table:table-cell table:style-name="TableCell981">
            <text:p text:style-name="P982">2.3. Ekonominės veiklos vykdytojas, kreipęsis dėl matavimo priemonės tipo įvertinimo (juridinio asmens pavadinimas ir buveinės (veiklos vykdymo vietos) adresas arba fizinio asmens vardas, pavardė, gyvenamosios vietos adresas): ________________________________________________________________________________</text:p>
          </table:table-cell>
        </table:table-row>
        <table:table-row table:style-name="TableRow983">
          <table:table-cell table:style-name="TableCell984">
            <text:p text:style-name="P985">2.4. Matavimo priemonės tipas: ________________________________________________________________________________</text:p>
          </table:table-cell>
        </table:table-row>
        <table:table-row table:style-name="TableRow986">
          <table:table-cell table:style-name="TableCell987">
            <text:p text:style-name="P988"><text:span text:style-name="T989">2.5. Matavimo priemonės tipui<text:s/></text:span>Lietuvos Respublikos ūkio ministro, vadovaujantis Lietuvos Respublikos metrologijos įstatymo 21 straipsnio 5 dalimi, nustatyti reikalavimai<text:s/><text:span text:style-name="T990">(toliau – matavimo priemonėms nustatyti reikalavimai):</text:span></text:p>
            <text:p text:style-name="P991">________________________________________________________________________________</text:p>
          </table:table-cell>
        </table:table-row>
      </table:table>
      <text:p text:style-name="Normal"/>
      <text:p text:style-name="P992"><text:span text:style-name="T993">II</text:span><text:span text:style-name="T994"><text:s/>SKYRIUS</text:span></text:p>
      <text:p text:style-name="P995"><text:span text:style-name="T996">PATEIKTI DOKUMENTAI IR BANDINIAI</text:span></text:p>
      <text:p text:style-name="P997"/>
      <text:p text:style-name="P998"><text:span text:style-name="T999">3</text:span><text:span text:style-name="T1000">. Pareiškėjo pateikti dokumentai:</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Eil. Nr.<text:s/></text:p>
          </table:table-cell>
          <table:table-cell table:style-name="TableCell1012">
            <text:p text:style-name="P1013">Reikalavimai</text:p>
          </table:table-cell>
          <table:table-cell table:style-name="TableCell1014">
            <text:p text:style-name="P1015">Taip</text:p>
          </table:table-cell>
          <table:table-cell table:style-name="TableCell1016">
            <text:p text:style-name="P1017"/>
          </table:table-cell>
          <table:table-cell table:style-name="TableCell1018">
            <text:p text:style-name="P1019">Ne</text:p>
          </table:table-cell>
          <table:table-cell table:style-name="TableCell1020">
            <text:p text:style-name="P1021"/>
          </table:table-cell>
          <table:table-cell table:style-name="TableCell1022">
            <text:p text:style-name="P1023">Netaikoma</text:p>
          </table:table-cell>
        </table:table-row>
        <table:table-row table:style-name="TableRow1024">
          <table:table-cell table:style-name="TableCell1025">
            <text:p text:style-name="P1026">1.</text:p>
          </table:table-cell>
          <table:table-cell table:style-name="TableCell1027">
            <text:p text:style-name="P1028">Pareiškėjo prašyma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text:p>
          </table:table-cell>
          <table:table-cell table:style-name="TableCell1042">
            <text:p text:style-name="P1043">Pateikti visi Matavimo priemonių teisinio metrologinio reglamentavimo taisyklių<text:s/></text:p>
            <text:p text:style-name="P1044">16.2–16.4 papunkčiuose nurodyti dokumentai<text: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3.</text:p>
          </table:table-cell>
          <table:table-cell table:style-name="TableCell1058">
            <text:p text:style-name="P1059">Bandiniai</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Normal"/>
      <text:p text:style-name="P1070"><text:span text:style-name="T1071">4</text:span><text:span text:style-name="T1072">. Kiti papildomai pateikti dokumentai: ________________________________________________________________________________</text:span></text:p>
      <text:p text:style-name="P1073"/>
      <text:p text:style-name="P1074"><text:span text:style-name="T1075">III</text:span><text:span text:style-name="T1076"><text:s/>SKYRIUS</text:span></text:p>
      <text:p text:style-name="P1077"><text:span text:style-name="T1078">MATAVIMO PRIEMONĖSTIPO ĮVERTINIMO METODAS</text:span></text:p>
      <text:p text:style-name="P1079"/>
      <text:p text:style-name="P1080"><text:span text:style-name="T1081">5</text:span><text:span text:style-name="T1082">. Matavimo priemonės tipo įvertinimo metodas, jeigu toks nurodomas bandymų programoje:</text:span><text:span text:style-name="T1083"><text:s/>______________________________________________________________________</text:span></text:p>
      <text:p text:style-name="P1084"><text:span text:style-name="T1085">6</text:span><text:span text:style-name="T1086">. Kita papildoma informacija, susijusi su matavimo priemonės tipo įvertinimo metodu: ________________________________________________________________________________</text:span></text:p>
      <text:p text:style-name="Normal"/>
      <text:p text:style-name="P1087"><text:span text:style-name="T1088">IV</text:span><text:span text:style-name="T1089"><text:s/>SKYRIUS</text:span></text:p>
      <text:p text:style-name="P1090"><text:span text:style-name="T1091">MATAVIMO PRIEMONĖSTIPO ĮVERTINIMO REZULTATAI</text:span></text:p>
      <text:p text:style-name="P1092"/>
      <text:p text:style-name="P1093"><text:span text:style-name="T1094">7</text:span><text:span text:style-name="T1095">. Pateiktų bandinių serijiniai numeriai: ________________________________________________________________________________</text:span></text:p>
      <text:p text:style-name="P1096"><text:span text:style-name="T1097">8</text:span><text:span text:style-name="T1098">. Pateiktų dokumentų, susijusių su bandiniais, sąrašas: ________________________________________________________________________________</text:span></text:p>
      <text:p text:style-name="Normal"/>
      <text:p text:style-name="P1099"><text:span text:style-name="T1100">9</text:span><text:span text:style-name="T1101">. Matavimo priemonės tipo atitiktis matavimo priemonėms <text:s/>nustatytiems reikalavimams:<text:s/></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Eil. Nr.</text:p>
          </table:table-cell>
          <table:table-cell table:style-name="TableCell1116">
            <text:p text:style-name="P1117">Reikalavimai</text:p>
          </table:table-cell>
          <table:table-cell table:style-name="TableCell1118">
            <text:p text:style-name="P1119">Taip</text:p>
          </table:table-cell>
          <table:table-cell table:style-name="TableCell1120">
            <text:p text:style-name="P1121"/>
          </table:table-cell>
          <table:table-cell table:style-name="TableCell1122">
            <text:p text:style-name="P1123">Ne</text:p>
          </table:table-cell>
          <table:table-cell table:style-name="TableCell1124">
            <text:p text:style-name="P1125"/>
          </table:table-cell>
          <table:table-cell table:style-name="TableCell1126">
            <text:p text:style-name="P1127">Netaikoma</text:p>
          </table:table-cell>
          <table:table-cell table:style-name="TableCell1128">
            <text:p text:style-name="P1129"/>
          </table:table-cell>
          <table:table-cell table:style-name="TableCell1130">
            <text:p text:style-name="P1131"><text:span text:style-name="T1132">Galimas, taikytinas, atitinkantis, su apribojimais (</text:span><text:span text:style-name="T1133">reikalingą variantą įrašyti</text:span><text:span text:style-name="T1134">)</text:span></text:p>
          </table:table-cell>
        </table:table-row>
        <table:table-row table:style-name="TableRow1135">
          <table:table-cell table:style-name="TableCell1136">
            <text:p text:style-name="P1137">1.</text:p>
          </table:table-cell>
          <table:table-cell table:style-name="TableCell1138">
            <text:p text:style-name="P1139">Leidžiamosios paklaido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text:p>
          </table:table-cell>
          <table:table-cell table:style-name="TableCell1157">
            <text:p text:style-name="P1158">Atkuriamumas<text: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text:p>
          </table:table-cell>
          <table:table-cell table:style-name="TableCell1176">
            <text:p text:style-name="P1177">Pasikartojamum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4.</text:p>
          </table:table-cell>
          <table:table-cell table:style-name="TableCell1195">
            <text:p text:style-name="P1196">Skyra ir jautri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5.</text:p>
          </table:table-cell>
          <table:table-cell table:style-name="TableCell1214">
            <text:p text:style-name="P1215">Patvaruma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6.</text:p>
          </table:table-cell>
          <table:table-cell table:style-name="TableCell1233">
            <text:p text:style-name="P1234">Patikimum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7.</text:p>
          </table:table-cell>
          <table:table-cell table:style-name="TableCell1252">
            <text:p text:style-name="P1253">Tinkamuma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8.</text:p>
          </table:table-cell>
          <table:table-cell table:style-name="TableCell1271">
            <text:p text:style-name="P1272">Apsauga nuo klastojimo</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9.</text:p>
          </table:table-cell>
          <table:table-cell table:style-name="TableCell1290">
            <text:p text:style-name="P1291">Ant matavimo priemonės pateikiama ir pridedama informacija</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0.</text:p>
          </table:table-cell>
          <table:table-cell table:style-name="TableCell1309">
            <text:p text:style-name="P1310">Matavimo rezultato rodmeny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1.</text:p>
          </table:table-cell>
          <table:table-cell table:style-name="TableCell1328">
            <text:p text:style-name="P1329">Tolesnis duomenų apdorojimas prekybos sandoriui</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2.</text:p>
          </table:table-cell>
          <table:table-cell table:style-name="TableCell1347">
            <text:p text:style-name="P1348">Tipo įvertinima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3.</text:p>
          </table:table-cell>
          <table:table-cell table:style-name="TableCell1366">
            <text:p text:style-name="P1367">Kiti reikalavimai:</text:p>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Normal"/>
      <text:p text:style-name="P1383"><text:span text:style-name="T1384">10</text:span><text:span text:style-name="T1385">. Bandinių ir techninių dokumentų atitiktis matavimo priemonėms nustatytiems reikalavimams:</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Eil. Nr.</text:p>
          </table:table-cell>
          <table:table-cell table:style-name="TableCell1400">
            <text:p text:style-name="P1401"/>
          </table:table-cell>
          <table:table-cell table:style-name="TableCell1402">
            <text:p text:style-name="P1403">Taip</text:p>
          </table:table-cell>
          <table:table-cell table:style-name="TableCell1404">
            <text:p text:style-name="P1405"/>
          </table:table-cell>
          <table:table-cell table:style-name="TableCell1406">
            <text:p text:style-name="P1407">Ne</text:p>
          </table:table-cell>
          <table:table-cell table:style-name="TableCell1408">
            <text:p text:style-name="P1409"/>
          </table:table-cell>
          <table:table-cell table:style-name="TableCell1410">
            <text:p text:style-name="P1411">Netaikoma</text:p>
          </table:table-cell>
          <table:table-cell table:style-name="TableCell1412">
            <text:p text:style-name="P1413"/>
          </table:table-cell>
          <table:table-cell table:style-name="TableCell1414">
            <text:p text:style-name="P1415"><text:span text:style-name="T1416">Galimas, taikytinas, atitinkantis, su apribojimais (</text:span><text:span text:style-name="T1417">reikalingą variantą pabraukti</text:span><text:span text:style-name="T1418">)</text:span></text:p>
          </table:table-cell>
        </table:table-row>
        <table:table-row table:style-name="TableRow1419">
          <table:table-cell table:style-name="TableCell1420">
            <text:p text:style-name="P1421">1.</text:p>
          </table:table-cell>
          <table:table-cell table:style-name="TableCell1422">
            <text:p text:style-name="P1423">Bandinių ir techninių dokumentų atitiktis<text: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Normal"/>
      <text:p text:style-name="P1438"><text:span text:style-name="T1439">V</text:span><text:span text:style-name="T1440"><text:s/>SKYRIUS</text:span></text:p>
      <text:p text:style-name="P1441"><text:span text:style-name="T1442">Taikytinos bandymų ataskaitos</text:span></text:p>
      <text:p text:style-name="P1443"/>
      <text:p text:style-name="P1444"><text:span text:style-name="T1445">11</text:span><text:span text:style-name="T1446">. Bandinio serijinis numeris: ________________________________________________________________________________</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Eil. Nr.</text:p>
          </table:table-cell>
          <table:table-cell table:style-name="TableCell1456">
            <text:p text:style-name="P1457">Bandymų ataskaitos pavadinimas ir numeris</text:p>
          </table:table-cell>
          <table:table-cell table:style-name="TableCell1458">
            <text:p text:style-name="P1459">Ataskaitos rengėjas</text:p>
          </table:table-cell>
          <table:table-cell table:style-name="TableCell1460">
            <text:p text:style-name="P1461">Data</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text:p text:style-name="P1472"><text:span text:style-name="T1473">12</text:span><text:span text:style-name="T1474">. Patvirtinimas, kad atliekant bandymus naudotos pagalbinės detalės (įtaisai) arba modifikacijos neturėjo įtakos sprendimams dėl matavimo priemonės tipo atitikties matavimo priemonėms nustatytiems reikalavimams:</text:span></text:p>
      <text:p text:style-name="P1475">________________________________________________________________________________</text:p>
      <text:p text:style-name="P1476"/>
      <text:p text:style-name="P1477"><text:span text:style-name="T1478">VI</text:span><text:span text:style-name="T1479"><text:s/>SKYRIUS</text:span></text:p>
      <text:p text:style-name="P1480"><text:span text:style-name="T1481">PASTABOS</text:span></text:p>
      <text:p text:style-name="P1482"/>
      <text:p text:style-name="P1483"><text:span text:style-name="T1484">13</text:span><text:span text:style-name="T1485">. Atlikus matavimo priemonės tipo įvertinimą, teikiamos šios pastabos: ________________________________________________________________________________</text:span></text:p>
      <text:p text:style-name="Normal"/>
      <text:p text:style-name="P1486"><text:span text:style-name="T1487">vii</text:span><text:span text:style-name="T1488"><text:s/>SKYRIUS</text:span></text:p>
      <text:p text:style-name="P1489"><text:span text:style-name="T1490">IŠVADOS</text:span></text:p>
      <text:p text:style-name="P1491"/>
      <text:p text:style-name="P1492"><text:span text:style-name="T1493">14</text:span><text:span text:style-name="T1494">. Atlikus matavimo priemonės tipo įvertinimą, teikiamos šios išvados:</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Eil. Nr.</text:p>
          </table:table-cell>
          <table:table-cell table:style-name="TableCell1504">
            <text:p text:style-name="P1505">Išvada</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text:p>
          </table:table-cell>
          <table:table-cell table:style-name="TableCell1513">
            <text:p text:style-name="P1514">Matavimo priemonės tipas visiškai atitinka matavimo priemonėms nustatytus reikalavimus be specialių reikalavimų, sąlygų, apribojimų<text:s/></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2.</text:p>
          </table:table-cell>
          <table:table-cell table:style-name="TableCell1522">
            <text:p text:style-name="P1523"><text:span text:style-name="T1524">Matavimo priemonės tipas atitinka matavimo priemonėms nustatytus reikalavimus su tam tikrais reikalavimais, sąlygomis, apribojimais (</text:span><text:span text:style-name="T1525">nurodomi konkretūs reikalavimai, sąlygos, apribojimai, jeigu jie nustatyti</text:span><text:span text:style-name="T1526">):</text:span></text:p>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text:p>
          </table:table-cell>
          <table:table-cell table:style-name="TableCell1535">
            <text:p text:style-name="P1536"><text:span text:style-name="T1537">Matavimo priemonės tipas neatitinka matavimo priemonėms nustatytų reikalavimų (</text:span><text:span text:style-name="T1538">nurodomos konkrečios neatitiktį patvirtinančios priežastys</text:span><text:span text:style-name="T1539">):</text:span></text:p>
            <text:p text:style-name="P1540"/>
          </table:table-cell>
          <table:table-cell table:style-name="TableCell1541">
            <text:p text:style-name="P1542"/>
          </table:table-cell>
          <table:table-cell table:style-name="TableCell1543">
            <text:p text:style-name="P1544"/>
          </table:table-cell>
        </table:table-row>
      </table:table>
      <text:p text:style-name="P1545"/>
      <text:p text:style-name="Normal"/>
      <text:p text:style-name="P1546"><text:span text:style-name="T1547">15</text:span><text:span text:style-name="T1548">. PRIDEDAMA: (</text:span><text:span text:style-name="T1549">pateikiamas pridedamų dokumentų sąrašas</text:span><text:span text:style-name="T1550">)</text:span></text:p>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
            <text:p text:style-name="P1559"/>
            <text:p text:style-name="P1560">(Atsakingo asmens pareigos)</text:p>
          </table:table-cell>
          <table:table-cell table:style-name="TableCell1561">
            <text:p text:style-name="P1562"/>
            <text:p text:style-name="P1563"/>
            <text:p text:style-name="P1564">(Parašas)</text:p>
          </table:table-cell>
          <table:table-cell table:style-name="TableCell1565">
            <text:p text:style-name="P1566"/>
            <text:p text:style-name="P1567"/>
            <text:p text:style-name="P1568">(Vardas ir pavardė)</text:p>
          </table:table-cell>
        </table:table-row>
      </table:table>
      <text:p text:style-name="P1569"/>
      <text:p text:style-name="P1570"><text:span text:style-name="T1571">_________________________</text:span></text:p>
      <text:p text:style-name="P1572">Matavimo priemonių teisinio metrologinio</text:p>
      <text:p text:style-name="P1579">reglamentavimo taisyklių</text:p>
      <text:p text:style-name="P1580"><text:span text:style-name="T1581">5</text:span><text:span text:style-name="T1582"><text:s/>priedas</text:span></text:p>
      <text:p text:style-name="P1583"/>
      <text:p text:style-name="P1584"><text:span text:style-name="T1585">NESUDĖTINGOS KONSTRUKCIJOS</text:span><text:span text:style-name="T1586"><text:s/>MATAVIMO PRIEMONIŲ, KURIOMS NETAIKOMAS TIPO ĮVERTINIMAS IR PATVIRTINIMAS,<text:s/></text:span></text:p>
      <text:p text:style-name="P1587"><text:span text:style-name="T1588">SĄRAŠAS</text:span></text:p>
      <text:p text:style-name="P1589"/>
      <text:p text:style-name="P1590"><text:span text:style-name="T1591">1</text:span><text:span text:style-name="T1592">. Ilgio matai, naudojami medienos ir žemės naudmenų matavimams (netaikoma rąstų matavimo sistemoms ir į techninių reglamentų,nustatančių matavimo priemonių pateikimo Lietuvos Respublikos rinkai ir pradėjimo naudoti sąlygas, taikymo sritis patenkantiems ilgio matams).</text:span></text:p>
      <text:p text:style-name="P1593"><text:span text:style-name="T1594">2</text:span><text:span text:style-name="T1595">. Matavimo sietai.</text:span></text:p>
      <text:p text:style-name="P1596"><text:span text:style-name="T1597">3</text:span><text:span text:style-name="T1598">. Nivelyrai, teodolitai, tolimačiai.</text:span></text:p>
      <text:p text:style-name="P1599"><text:span text:style-name="T1600">4</text:span><text:span text:style-name="T1601">. Automobilių žibintų reguliavimo prietaisai.</text:span></text:p>
      <text:p text:style-name="P1602"><text:span text:style-name="T1603">5</text:span><text:span text:style-name="T1604">. Geležinkelio kelio vėžės pločio matavimo priemonės.</text:span></text:p>
      <text:p text:style-name="P1605"><text:span text:style-name="T1606">6</text:span><text:span text:style-name="T1607">. Gylmačiai, naudojami automobilių padangų protektoriaus gyliui matuoti.</text:span></text:p>
      <text:p text:style-name="P1608"><text:span text:style-name="T1609">7</text:span><text:span text:style-name="T1610">. Dinamometrai ir dinamometriniai raktai.</text:span></text:p>
      <text:p text:style-name="P1611"><text:span text:style-name="T1612">8</text:span><text:span text:style-name="T1613">. Manometrai.</text:span></text:p>
      <text:p text:style-name="P1614"><text:span text:style-name="T1615">9</text:span><text:span text:style-name="T1616">. Barometrai.</text:span></text:p>
      <text:p text:style-name="P1617"><text:span text:style-name="T1618">10</text:span><text:span text:style-name="T1619">. Traukomačiai.</text:span></text:p>
      <text:p text:style-name="P1620"><text:span text:style-name="T1621">11</text:span><text:span text:style-name="T1622">. Automobilių stabdžių parametrų matavimo stendai.</text:span></text:p>
      <text:p text:style-name="P1623"><text:span text:style-name="T1624">12</text:span><text:span text:style-name="T1625">. Oro (dujų) greičio matavimo priemonės (statiniai Pito vamzdeliai, mechaniniai, ultragarsiniai anemometrai, termoanemometrai).</text:span></text:p>
      <text:p text:style-name="P1626"><text:span text:style-name="T1627">13</text:span><text:span text:style-name="T1628">. Skysčių, garų, dujų ir šilumos energijos diafragminių matavimo sistemų diafragmos</text:span><text:span text:style-name="T1629">.</text:span></text:p>
      <text:p text:style-name="P1630"><text:span text:style-name="T1631">14</text:span><text:span text:style-name="T1632">.</text:span><text:span text:style-name="T1633">T</text:span><text:span text:style-name="T1634">echniniai saikikliai, įskaitant<text:s/></text:span><text:span text:style-name="T1635">t</text:span><text:span text:style-name="T1636">echninius saikiklius su termometrais.</text:span></text:p>
      <text:p text:style-name="P1637"><text:span text:style-name="T1638">15</text:span><text:span text:style-name="T1639">. L</text:span><text:span text:style-name="T1640">aboratoriniai tūrio matavimo indai (kolbos, cilindrai, pipetės, biuretės, menzūros, mėgintuvėliai)</text:span><text:span text:style-name="T1641">.</text:span></text:p>
      <text:p text:style-name="P1642"><text:span text:style-name="T1643">16</text:span><text:span text:style-name="T1644">. Skysčių automobilinės talpyklos.</text:span></text:p>
      <text:p text:style-name="P1645"><text:span text:style-name="T1646">17</text:span><text:span text:style-name="T1647">. S</text:span><text:span text:style-name="T1648">tūmoklinės tūrio matavimo priemonės (pipetės, biuretės, dozatoriai)</text:span><text:span text:style-name="T1649">.</text:span></text:p>
      <text:p text:style-name="P1650"><text:span text:style-name="T1651">18</text:span><text:span text:style-name="T1652">. Skysčių talpyklos, įskaitant skysčių talpyklas, esančias laivuose.</text:span></text:p>
      <text:p text:style-name="P1653"><text:span text:style-name="T1654">19</text:span><text:span text:style-name="T1655">. Pieno šaldytuvai – talpyklos su metrolazde arba liniuote ir termometru.</text:span></text:p>
      <text:p text:style-name="P1656"><text:span text:style-name="T1657">20</text:span><text:span text:style-name="T1658">. Siaurinantieji įrenginiai (įtaisai) skysčio srautui matuoti atviruose kanaluose (Venturi, Kafagi-Venturi, Paršalio ir panašaus tipo latakai atviriems kanalams).</text:span></text:p>
      <text:p text:style-name="P1659"><text:span text:style-name="T1660">21</text:span><text:span text:style-name="T1661">. Tankio matavimo priemonės (stiklinės) (išskyrus spiritometrus ir alkoholio areometrus).</text:span></text:p>
      <text:p text:style-name="P1662"><text:span text:style-name="T1663">22</text:span><text:span text:style-name="T1664">. Drėgmėmačiai, oro temperatūros ir drėgmės matavimo priemonės.</text:span></text:p>
      <text:p text:style-name="P1665"><text:span text:style-name="T1666">23</text:span><text:span text:style-name="T1667">. Klampos matavimo priemonės (stiklinės).</text:span></text:p>
      <text:p text:style-name="P1668"><text:span text:style-name="T1669">24</text:span><text:span text:style-name="T1670">. Pieno riebumo ir baltymų kiekio matavimo priemonės (stiklinės).</text:span></text:p>
      <text:p text:style-name="P1671"><text:span text:style-name="T1672">25</text:span><text:span text:style-name="T1673">. pH matuokliai.</text:span></text:p>
      <text:p text:style-name="P1674"><text:span text:style-name="T1675">26</text:span><text:span text:style-name="T1676">. Rotametrai, oro paėmimo aspiratoriai.</text:span></text:p>
      <text:p text:style-name="P1677"><text:span text:style-name="T1678">27</text:span><text:span text:style-name="T1679">. Automobilių stiklų skaidrumo matavimo priemonės.<text:s/></text:span></text:p>
      <text:p text:style-name="P1680"><text:span text:style-name="T1681">28</text:span><text:span text:style-name="T1682">. Termometrai, išskyrus termometrus, naudojamus su šilumos skaitikliais.</text:span></text:p>
      <text:p text:style-name="P1683"><text:span text:style-name="T1684">29</text:span><text:span text:style-name="T1685">. Apšviestumo matavimo priemonės.</text:span></text:p>
      <text:p text:style-name="P1686"><text:span text:style-name="T1687">30</text:span><text:span text:style-name="T1688">. Refraktometrai.</text:span></text:p>
      <text:p text:style-name="P1689"><text:span text:style-name="T1690">31</text:span><text:span text:style-name="T1691">. Poliarimetrai.</text:span></text:p>
      <text:p text:style-name="P1692"><text:span text:style-name="T1693">32</text:span><text:span text:style-name="T1694">. Elektros parametrų matavimo replės.</text:span></text:p>
      <text:p text:style-name="P1695"><text:span text:style-name="T1696">33</text:span><text:span text:style-name="T1697">. Sekundmačiai.</text:span></text:p>
      <text:p text:style-name="P1698"><text:span text:style-name="T1699">34</text:span><text:span text:style-name="T1700">. Slankmačiai (naudojami prekybos vietose, autoservisuose, automobilių techninių apžiūrų centruose ir kitose teisinio metrologinio reglamentavimo srityse).</text:span></text:p>
      <text:p text:style-name="P1701"><text:span text:style-name="T1702">______________________</text:span></text:p>
      <text:p text:style-name="P1703">Matavimo priemonių teisinio metrologinio</text:p>
      <text:p text:style-name="P1710">reglamentavimo taisyklių</text:p>
      <text:p text:style-name="P1711"><text:span text:style-name="T1712">6</text:span><text:span text:style-name="T1713"><text:s/>priedas</text:span></text:p>
      <text:p text:style-name="P1714"/>
      <text:p text:style-name="P1715"><text:span text:style-name="T1716">MATAVIMO PPRIEMONIŲ, KURIŲ PIRMINĖ IR (ARBA) PERIODINĖ<text:s/></text:span></text:p>
      <text:p text:style-name="P1717">PATIKRA GALI BŪTI ATLIEKAMA ATRANKOS BŪDU,<text:s/></text:p>
      <text:p text:style-name="P1718"><text:span text:style-name="T1719">SĄRAŠAS</text:span></text:p>
      <text:p text:style-name="P1720"/>
      <text:p text:style-name="P1721"><text:span text:style-name="T1722">1</text:span><text:span text:style-name="T1723">.</text:span><text:span text:style-name="T1724"><text:tab/>Dujų skaitikliai membraniniai, naudojami buitinėms reikmėms, kurių dydis iki G6 imtinai (taikoma tik periodinė patikra).</text:span></text:p>
      <text:p text:style-name="P1725"><text:span text:style-name="T1726">2</text:span><text:span text:style-name="T1727">.</text:span><text:span text:style-name="T1728"><text:tab/>Elektros energijos skaitikliai (taikoma tik periodinė patikra):</text:span></text:p>
      <text:p text:style-name="P1729"><text:span text:style-name="T1730">2.1</text:span><text:span text:style-name="T1731">.</text:span><text:span text:style-name="T1732"><text:tab/><text:s/>indukciniai vienfaziai;</text:span></text:p>
      <text:p text:style-name="P1733"><text:span text:style-name="T1734">2.2</text:span><text:span text:style-name="T1735">.</text:span><text:span text:style-name="T1736"><text:tab/><text:s/>indukciniai trifaziai;</text:span></text:p>
      <text:p text:style-name="P1737"><text:span text:style-name="T1738">2.3</text:span><text:span text:style-name="T1739">.</text:span><text:span text:style-name="T1740"><text:tab/><text:s/>elektroniniai.</text:span></text:p>
      <text:p text:style-name="P1741"/>
      <text:p text:style-name="P1742"><text:span text:style-name="T174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style:tab-stops>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fo:text-align="center">
        <style:tab-stops>
          <style:tab-stop style:type="center" style:position="2.884in"/>
          <style:tab-stop style:type="right" style:position="5.768in"/>
        </style:tab-stops>
      </style:paragraph-properties>
    </style:style>
    <style:style style:name="T732" style:parent-style-name="DefaultParagraphFont" style:family="text">
      <style:text-properties style:font-size-complex="12pt"/>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5" style:parent-style-name="Normal" style:family="paragraph">
      <style:paragraph-properties>
        <style:tab-stops>
          <style:tab-stop style:type="center" style:position="3.4625in"/>
          <style:tab-stop style:type="right" style:position="6.925in"/>
        </style:tab-stops>
      </style:paragraph-properties>
    </style:style>
    <style:style style:name="P73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2.884in"/>
          <style:tab-stop style:type="right" style:position="5.768in"/>
        </style:tab-stops>
      </style:paragraph-properties>
    </style:style>
    <style:style style:name="T816" style:parent-style-name="DefaultParagraphFont" style:family="text">
      <style:text-properties style:font-size-complex="12pt"/>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style:tab-stops>
          <style:tab-stop style:type="center" style:position="2.884in"/>
          <style:tab-stop style:type="right" style:position="5.768in"/>
        </style:tab-stops>
      </style:paragraph-properties>
    </style:style>
    <style:style style:name="T907" style:parent-style-name="DefaultParagraphFont" style:family="text">
      <style:text-properties style:font-size-complex="12p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3" style:parent-style-name="Normal" style:family="paragraph">
      <style:paragraph-properties fo:text-align="center">
        <style:tab-stops>
          <style:tab-stop style:type="center" style:position="2.884in"/>
          <style:tab-stop style:type="right" style:position="5.768in"/>
        </style:tab-stops>
      </style:paragraph-properties>
    </style:style>
    <style:style style:name="T1574" style:parent-style-name="DefaultParagraphFont" style:family="text">
      <style:text-properties style:font-size-complex="12pt"/>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77" style:parent-style-name="Normal" style:family="paragraph">
      <style:paragraph-properties>
        <style:tab-stops>
          <style:tab-stop style:type="center" style:position="3.4625in"/>
          <style:tab-stop style:type="right" style:position="6.925in"/>
        </style:tab-stops>
      </style:paragraph-properties>
    </style:style>
    <style:style style:name="P15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fo:text-align="center">
        <style:tab-stops>
          <style:tab-stop style:type="center" style:position="2.884in"/>
          <style:tab-stop style:type="right" style:position="5.768in"/>
        </style:tab-stops>
      </style:paragraph-properties>
    </style:style>
    <style:style style:name="T1705" style:parent-style-name="DefaultParagraphFont" style:family="text">
      <style:text-properties style:font-size-complex="12pt"/>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08" style:parent-style-name="Normal" style:family="paragraph">
      <style:paragraph-properties>
        <style:tab-stops>
          <style:tab-stop style:type="center" style:position="3.4625in"/>
          <style:tab-stop style:type="right" style:position="6.925in"/>
        </style:tab-stops>
      </style:paragraph-properties>
    </style:style>
    <style:style style:name="P1709"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5"><text:span text:style-name="T176"><text:page-number text:fixed="false">4</text:page-number></text:span></text:p>
        <text:p text:style-name="P177"/>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546"><text:span text:style-name="T547"><text:page-number text:fixed="false">4</text:page-number></text:span></text:p>
        <text:p text:style-name="P548"/>
      </style:header>
      <style:footer>
        <text:p text:style-name="P549"/>
      </style:footer>
    </style:master-page>
    <style:master-page style:next-style-name="MP2" style:name="MPF2" style:page-layout-name="PL2">
      <style:header>
        <text:p text:style-name="P550"/>
      </style:header>
      <style:footer>
        <text:p text:style-name="P551"/>
      </style:footer>
    </style:master-page>
    <style:master-page style:name="MP3" style:page-layout-name="PL3">
      <style:header>
        <text:p text:style-name="P731"><text:span text:style-name="T732"><text:page-number text:fixed="false">4</text:page-number></text:span></text:p>
        <text:p text:style-name="P733"/>
      </style:header>
      <style:footer>
        <text:p text:style-name="P734"/>
      </style:footer>
    </style:master-page>
    <style:master-page style:next-style-name="MP3" style:name="MPF3" style:page-layout-name="PL3">
      <style:header>
        <text:p text:style-name="P735"/>
      </style:header>
      <style:footer>
        <text:p text:style-name="P736"/>
      </style:footer>
    </style:master-page>
    <style:master-page style:name="MP4" style:page-layout-name="PL4">
      <style:header>
        <text:p text:style-name="P815"><text:span text:style-name="T816"><text:page-number text:fixed="false">4</text:page-number></text:span></text:p>
        <text:p text:style-name="P817"/>
      </style:header>
      <style:footer>
        <text:p text:style-name="P818"/>
      </style:footer>
    </style:master-page>
    <style:master-page style:next-style-name="MP4" style:name="MPF4" style:page-layout-name="PL4">
      <style:header>
        <text:p text:style-name="P819"/>
      </style:header>
      <style:footer>
        <text:p text:style-name="P820"/>
      </style:footer>
    </style:master-page>
    <style:master-page style:name="MP5" style:page-layout-name="PL5">
      <style:header>
        <text:p text:style-name="P906"><text:span text:style-name="T907"><text:page-number text:fixed="false">4</text:page-number></text:span></text:p>
        <text:p text:style-name="P908"/>
      </style:header>
      <style:footer>
        <text:p text:style-name="P909"/>
      </style:footer>
    </style:master-page>
    <style:master-page style:next-style-name="MP5" style:name="MPF5" style:page-layout-name="PL5">
      <style:header>
        <text:p text:style-name="P910"/>
      </style:header>
      <style:footer>
        <text:p text:style-name="P911"/>
      </style:footer>
    </style:master-page>
    <style:master-page style:name="MP6" style:page-layout-name="PL6">
      <style:header>
        <text:p text:style-name="P1573"><text:span text:style-name="T1574"><text:page-number text:fixed="false">4</text:page-number></text:span></text:p>
        <text:p text:style-name="P1575"/>
      </style:header>
      <style:footer>
        <text:p text:style-name="P1576"/>
      </style:footer>
    </style:master-page>
    <style:master-page style:next-style-name="MP6" style:name="MPF6" style:page-layout-name="PL6">
      <style:header>
        <text:p text:style-name="P1577"/>
      </style:header>
      <style:footer>
        <text:p text:style-name="P1578"/>
      </style:footer>
    </style:master-page>
    <style:master-page style:name="MP7" style:page-layout-name="PL7">
      <style:header>
        <text:p text:style-name="P1704"><text:span text:style-name="T1705"><text:page-number text:fixed="false">4</text:page-number></text:span></text:p>
        <text:p text:style-name="P1706"/>
      </style:header>
      <style:footer>
        <text:p text:style-name="P1707"/>
      </style:footer>
    </style:master-page>
    <style:master-page style:next-style-name="MP7" style:name="MPF7" style:page-layout-name="PL7">
      <style:header>
        <text:p text:style-name="P1708"/>
      </style:header>
      <style:footer>
        <text:p text:style-name="P1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METROLOGIJOS TARNYBA</dc:title>
    <meta:initial-creator>Default</meta:initial-creator>
    <dc:creator>adlibuser</dc:creator>
    <meta:creation-date>2018-05-08T12:02:00Z</meta:creation-date>
    <dc:date>2018-05-08T12:02:00Z</dc:date>
    <meta:print-date>2018-04-26T11:36:00Z</meta:print-date>
    <meta:template xlink:href="Normal.dotm" xlink:type="simple"/>
    <meta:editing-cycles>2</meta:editing-cycles>
    <meta:editing-duration>PT0S</meta:editing-duration>
    <meta:document-statistic meta:page-count="2" meta:paragraph-count="3368" meta:word-count="8948" meta:character-count="53904" meta:row-count="8054" meta:non-whitespace-character-count="48324"/>
  </office:meta>
</office:document-meta>
</file>