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size-complex="12pt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T22" style:parent-style-name="DefaultParagraphFont" style:family="text">
      <style:text-properties style:font-name="TimesLT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</text:span><text:span text:style-name="T18"><text:s/>STRAIPSNIO IR PRIEDO</text:span><text:span text:style-name="T19"><text:s/>PAKEITIMO IR KODEKSO PAPILDYMO<text:s/></text:span><text:span text:style-name="T20">480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birželio</text:span><text:span text:style-name="T30"><text:s/></text:span><text:span text:style-name="T31">17</text:span><text:span text:style-name="T32"><text:s/>d. Nr.<text:s/></text:span><text:span text:style-name="T33">XIV-414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<text:s/></text:span><text:span text:style-name="T42">480</text:span><text:span text:style-name="T43">1</text:span><text:span text:style-name="T44"><text:s/>straipsniu</text:span></text:p>
        <text:p text:style-name="P45">Papildyti Kodeksą 480<text:span text:style-name="T46">1<text:s/></text:span>straipsniu<text:span text:style-name="T47">:</text:span></text:p>
        <text:p text:style-name="P48"><text:span text:style-name="T49">„</text:span><text:span text:style-name="T50">480</text:span><text:span text:style-name="T51">1</text:span><text:span text:style-name="T52"><text:s/></text:span><text:span text:style-name="T53">straipsnis.<text:s/></text:span><text:span text:style-name="T54">Reglamente (ES) 2019/881 nustatytos kibernetinio saugumo sertifikavimo<text:s/></text:span><text:span text:style-name="T55">tvarkos pažeidimas</text:span></text:p>
        <text:p text:style-name="P56"><text:span text:style-name="T57">1</text:span><text:span text:style-name="T58">.<text:s/></text:span>Reglamente (ES) 2019/881 nustatytos informacijos apie išduotus Europos kibernetinio saugumo sertifikatus ir Europos Sąjungos atitikties pareiškimus saugojimo ar pateikimo tvarkos pažeidimas arba<text:span text:style-name="T59"><text:s/>viešai pateikiamos papildomos kiber</text:span><text:span text:style-name="T60">netinio saugumo informacijos pateikimo ir atnaujinimo tvarkos pažeidimas</text:span></text:p>
        <text:p text:style-name="P61">užtraukia įspėjimą arba baudą nuo trisdešimt iki trijų šimtų eurų<text:span text:style-name="T62">.</text:span></text:p>
        <text:p text:style-name="P63"><text:span text:style-name="T64">2</text:span><text:span text:style-name="T65">. Neteisingos informacijos Europos kibernetinio saugumo sertifikatuose ir Europos Sąjungos atitikties<text:s/></text:span><text:span text:style-name="T66">pareiškimuose pateikimas arba Reglamente (ES) 2019/881 nustatytos informacinių ir ryšių technologijų produktų, paslaugų ir procesų, dėl kurių išduoti Europos kibernetinio saugumo sertifikatai, įvertinimo tvarkos ar Europos kibernetinio saugumo sertifikavim</text:span><text:span text:style-name="T67">o schemų nuostatų pažeidimas, arba Reglamente (ES) 2019/881 nustatytos informacijos apie pažeidžiamumo spragas ar neatitikties atvejus, kurie gali daryti poveikį su sertifikavimu susijusiems reikalavimams, pateikimo tvarkos pažeidimas</text:span></text:p>
        <text:p text:style-name="P68">užtraukia įspėjimą arba baudą nuo trijų šimtų iki vieno tūkstančio keturių šimtų keturiasdešimt eurų.</text:p>
        <text:p text:style-name="P69"><text:span text:style-name="T70">3</text:span><text:span text:style-name="T71">. Šio straipsnio 1 dalyje numatytas administracinis nusižengimas, padarytas pakartotinai,</text:span></text:p>
        <text:p text:style-name="P72"><text:span text:style-name="T73">užtraukia baudą nuo trijų šimtų iki vieno tūkstančio keturių šimtų eurų.</text:span></text:p>
        <text:p text:style-name="P74"><text:span text:style-name="T75">4</text:span><text:span text:style-name="T76">.<text:s/></text:span><text:span text:style-name="T77">Šio straipsnio 2 dalyje numatytas administracinis nusižengimas, padarytas pakartotinai,</text:span></text:p>
        <text:p text:style-name="P78">užtraukia baudą nuo vieno tūkstančio keturių šimtų keturiasdešimt iki penkių tūkstančių aštuonių šimtų eurų.“</text:p>
        <text:p text:style-name="P79"/>
        <text:p text:style-name="P80"><text:span text:style-name="T81">2</text:span><text:span text:style-name="T82"><text:s/>straipsnis.<text:s/></text:span><text:span text:style-name="T83">589 straipsnio pakeitimas</text:span></text:p>
        <text:p text:style-name="P84">Pakeisti 589 straipsnio 46 punktą ir jį išdėstyti taip<text:span text:style-name="T85">:</text:span></text:p>
        <text:p text:style-name="P86"><text:span text:style-name="T87">„</text:span><text:span text:style-name="T88">46</text:span><text:span text:style-name="T89">)<text:s/></text:span>Nacionalinio kibernetinio saugumo centro – dėl šio kodekso 479 straipsnio 1, 2, 4 dalyse, 480,<text:s/><text:span text:style-name="T90">480</text:span><text:span text:style-name="T91">1</text:span>, 507 straipsniuose numatytų administracinių nusižengimų;<text:span text:style-name="T92">“.</text:span></text:p>
        <text:p text:style-name="P93"/>
        <text:p text:style-name="P94"><text:span text:style-name="T95">3</text:span><text:span text:style-name="T96"><text:s/>straipsnis.<text:s/></text:span><text:span text:style-name="T97">Kodekso prie</text:span><text:span text:style-name="T98">do pakeitimas</text:span></text:p>
        <text:p text:style-name="P99">1.<text:s/><text:span text:style-name="T100">Papildyti Kodekso priedą nauju 104 punktu:</text:span></text:p>
        <text:p text:style-name="P101"><text:span text:style-name="T102">„</text:span><text:span text:style-name="T103">104</text:span><text:span text:style-name="T104">. 2019 m. balandžio 17 d. Europos Parlamento ir Tarybos reglamentas (ES) 2019/881 dėl ENISA (Europos Sąjungos kibernetinio saugumo agentūros) ir informacinių ir ryšių technologijų kibern</text:span><text:span text:style-name="T105">etinio saugumo sertifikavimo, kuriuo panaikinamas Reglamentas (ES) Nr. 526/2013 (Kibernetinio saugumo aktas).“</text:span></text:p>
        <text:p text:style-name="P106"><text:span text:style-name="T107">2</text:span><text:span text:style-name="T108">. Buvusius Kodekso priedo 104, 105 punktus laikyti atitinkamai 105, 106 punktais.</text:span></text:p>
        <text:p text:style-name="P109"/>
        <text:p text:style-name="P110"><text:span text:style-name="T111">4</text:span><text:span text:style-name="T112"><text:s/>straipsnis.<text:s/></text:span><text:span text:style-name="T113">Įstatymo įsigaliojimas</text:span></text:p>
        <text:p text:style-name="P114">Šis įstatymas įsigalioja 2021 m. birželio 28 d.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7T21:31:00Z</meta:creation-date>
    <dc:date>2021-06-27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5" meta:character-count="2798" meta:row-count="74" meta:non-whitespace-character-count="2448"/>
  </office:meta>
</office:document-meta>
</file>