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text-align="justify" fo:line-height="150%" fo:text-indent="0.5in" fo:background-color="#FFFFFF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0" style:parent-style-name="Normal" style:family="paragraph">
      <style:paragraph-properties fo:text-align="justify" fo:line-height="150%" fo:text-indent="0.5in" fo:background-color="#FFFFFF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1.7638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1833in" fo:margin-left="3.5437in" fo:text-indent="0.6895in">
        <style:tab-stops/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1833in" fo:margin-left="3.5437in" fo:text-indent="0.6895in">
        <style:tab-stops/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1833in" fo:text-indent="4.233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style:line-height-at-least="0.1833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center" style:line-height-at-least="0.1833in"/>
    </style:style>
    <style:style style:name="T3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98" style:parent-style-name="Normal" style:family="paragraph">
      <style:paragraph-properties fo:text-align="center" style:line-height-at-least="0.1833in"/>
      <style:text-properties fo:font-weight="bold" style:font-weight-asian="bold" fo:color="#000000" style:font-size-complex="12pt" style:language-asian="lt" style:country-asian="LT"/>
    </style:style>
    <style:style style:name="P399" style:parent-style-name="Normal" style:family="paragraph">
      <style:paragraph-properties style:line-height-at-least="0.1833in" fo:text-indent="5.1187in"/>
      <style:text-properties fo:color="#000000" style:font-size-complex="12pt" style:language-asian="lt" style:country-asian="LT"/>
    </style:style>
    <style:style style:name="TableColumn401" style:family="table-column">
      <style:table-column-properties style:column-width="0.5895in"/>
    </style:style>
    <style:style style:name="TableColumn402" style:family="table-column">
      <style:table-column-properties style:column-width="4.9069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5791in" fo:margin-left="-0.0854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line-height-at-least="0.1833in" fo:margin-right="0.059in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833in" fo:margin-right="0.0583in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833in" fo:margin-right="0.0583in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line-height-at-least="0.1833in" fo:margin-right="0.0583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833in" fo:margin-right="0.0583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833in" fo:margin-right="0.0583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1833in" fo:margin-right="0.0583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line-height-at-least="0.1833in" fo:margin-right="0.0583in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line-height-at-least="0.1833in" fo:margin-right="0.0583in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1833in" fo:margin-right="0.0583in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line-height-at-least="0.1833in" fo:margin-right="0.0583in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833in" fo:margin-right="0.0583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line-height-at-least="0.1833in" fo:margin-right="0.0583in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line-height-at-least="0.1833in" fo:margin-right="0.0583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style:line-height-at-least="0.1833in" fo:margin-right="0.0583in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line-height-at-least="0.1833in" fo:margin-right="0.0583in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1833in" fo:margin-right="0.0583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1833in" fo:margin-right="0.0583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line-height-at-least="0.1833in" fo:margin-right="0.0583in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line-height-at-least="0.1833in" fo:margin-right="0.0583in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line-height-at-least="0.1833in" fo:margin-right="0.0583in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1833in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line-height="150%" fo:text-indent="2.3625in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line-height-at-least="0.1833in" fo:margin-left="3.7409in" fo:text-indent="0.8861in">
        <style:tab-stops/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1833in" fo:margin-left="3.7409in" fo:text-indent="0.8861in">
        <style:tab-stops/>
      </style:paragraph-properties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line-height-at-least="0.1833in" fo:margin-left="3.7409in" fo:text-indent="0.8861in">
        <style:tab-stops/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style:line-height-at-least="0.1833in" fo:margin-left="3.7409in">
        <style:tab-stops/>
      </style:paragraph-properties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center" style:line-height-at-least="0.1833in"/>
    </style:style>
    <style:style style:name="T6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12" style:parent-style-name="Normal" style:family="paragraph">
      <style:paragraph-properties fo:text-align="center" style:line-height-at-least="0.1833in"/>
      <style:text-properties fo:font-weight="bold" style:font-weight-asian="bold" fo:color="#000000" style:font-size-complex="12pt" style:language-asian="lt" style:country-asian="LT"/>
    </style:style>
    <style:style style:name="P613" style:parent-style-name="Normal" style:family="paragraph">
      <style:paragraph-properties style:line-height-at-least="0.1833in" fo:text-indent="5.1187in"/>
      <style:text-properties fo:color="#000000" style:font-size-complex="12pt" style:language-asian="lt" style:country-asian="LT"/>
    </style:style>
    <style:style style:name="TableColumn615" style:family="table-column">
      <style:table-column-properties style:column-width="0.5854in"/>
    </style:style>
    <style:style style:name="TableColumn616" style:family="table-column">
      <style:table-column-properties style:column-width="4.802in"/>
    </style:style>
    <style:style style:name="TableColumn617" style:family="table-column">
      <style:table-column-properties style:column-width="1.1875in"/>
    </style:style>
    <style:style style:name="Table614" style:family="table">
      <style:table-properties style:width="0in" fo:margin-left="-0.085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line-height-at-least="0.1833in" fo:margin-right="0.059in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line-height-at-least="0.1833in" fo:margin-right="0.0583in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line-height-at-least="0.1833in" fo:margin-right="0.0583in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line-height-at-least="0.1833in" fo:margin-right="0.0583in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style:line-height-at-least="0.1833in" fo:margin-right="0.0583in"/>
    </style:style>
    <style:style style:name="T663" style:parent-style-name="DefaultParagraphFont" style:family="text">
      <style:text-properties style:font-weight-complex="bold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line-height-at-least="0.1833in" fo:margin-right="0.0583in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.1833in" fo:margin-right="0.0583in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.1833in" fo:margin-right="0.0583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833in" fo:margin-right="0.0583in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style:line-height-at-least="0.1833in" fo:margin-right="0.0583in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1833in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833in" fo:margin-right="0.0583in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style:line-height-at-least="0.1833in" fo:margin-right="0.0583in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833in" fo:margin-right="0.0583in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style:line-height-at-least="0.1833in" fo:margin-right="0.0583in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833in" fo:margin-right="0.0583in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style:line-height-at-least="0.1833in" fo:margin-right="0.0583in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style:line-height-at-least="0.1833in" fo:margin-right="0.0583in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style:line-height-at-least="0.1833in" fo:margin-right="0.0583in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line-height-at-least="0.1833in" fo:margin-right="0.0583in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style:line-height-at-least="0.1833in" fo:margin-right="0.0583in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style:line-height-at-least="0.1833in" fo:margin-right="0.0583in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1833in" fo:margin-right="0.0583in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line-height-at-least="0.1833in" fo:margin-right="0.0583in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justify" style:line-height-at-least="0.1833in"/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1833in" fo:text-indent="2.3625in"/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2.3625in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P8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9" style:parent-style-name="Normal" style:family="paragraph">
      <style:paragraph-properties fo:line-height="150%"/>
    </style:style>
    <style:style style:name="P8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fo:text-transform="uppercase"/>
    </style:style>
    <style:style style:name="T8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16</text:span><text:span text:style-name="T15">1</text:span><text:span text:style-name="T16">, 20, 25, 27, 39, 40, 49, 50</text:span><text:span text:style-name="T17">1</text:span><text:span text:style-name="T18">, 60 STRAIPSNIŲ IR 1 PRIEDO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V-2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6</text:span><text:span text:style-name="T38">1</text:span><text:span text:style-name="T39"><text:s/>straipsnio pakeitimas</text:span></text:p>
        <text:p text:style-name="P40"><text:span text:style-name="T41">Pripažinti netekusia galios 16</text:span><text:span text:style-name="T42">1</text:span><text:span text:style-name="T43"><text:s/>straipsnio 6 dalį.</text:span></text:p>
        <text:p text:style-name="P44"/>
        <text:p text:style-name="P45"><text:span text:style-name="T46">2</text:span><text:span text:style-name="T47"><text:s/>straipsnis.<text:s/></text:span><text:span text:style-name="T48">20 straipsnio pakeitimas</text:span></text:p>
        <text:p text:style-name="P49"><text:span text:style-name="T50">Pakeisti 20 straipsnio 1 dalies 5 punktą ir jį išdėstyti</text:span><text:span text:style-name="T51"><text:s/>taip:</text:span></text:p>
        <text:p text:style-name="P52"><text:span text:style-name="T53">„</text:span><text:span text:style-name="T54">5</text:span><text:span text:style-name="T55">) pranešti aukštesniajam prokurorui apie neteisėtus prašymus ar pavedimus, kilusius ar galimus interesų konfliktus;“.</text:span></text:p>
        <text:p text:style-name="P56"/>
        <text:p text:style-name="P57"><text:span text:style-name="T58">3</text:span><text:span text:style-name="T59"><text:s/>straipsnis.<text:s/></text:span><text:span text:style-name="T60">25 straipsnio pakeitimas</text:span></text:p>
        <text:p text:style-name="P61"><text:span text:style-name="T62">Pakeisti 25 straipsnio 4 dalies 2 punktą ir jį išdėstyti taip:</text:span></text:p>
        <text:p text:style-name="P63"><text:span text:style-name="T64">„</text:span><text:span text:style-name="T65">2</text:span><text:span text:style-name="T66">) jo<text:s/></text:span><text:span text:style-name="T67">tarnyba prokuratūroje sukeltų interesų konfliktą;“.</text:span></text:p>
        <text:p text:style-name="P68"/>
        <text:p text:style-name="P69"><text:span text:style-name="T70">4</text:span><text:span text:style-name="T71"><text:s/>straipsnis.<text:s/></text:span><text:span text:style-name="T72">27 straipsnio pakeitimas</text:span></text:p>
        <text:p text:style-name="P73"><text:span text:style-name="T74">Pakeisti 27 straipsnį ir jį išdėstyti taip:</text:span></text:p>
        <text:p text:style-name="P75"><text:span text:style-name="T76">„</text:span><text:span text:style-name="T77">27</text:span><text:span text:style-name="T78"><text:s/>straipsnis.<text:s/></text:span><text:span text:style-name="T79">Asmens duomenys</text:span></text:p>
        <text:p text:style-name="P80"><text:span text:style-name="T81">1</text:span><text:span text:style-name="T82">. Generalinė prokuratūra prašymus tarnauti prokuroru pateikusių asmenų ir prokurorų asmens duomenis tvarko 2016 m. balandžio 27 d. Europos Parlamento ir Tarybos reglamento<text:s/></text:span><text:a xlink:href="http://eur-lex.europa.eu/legal-content/LIT/TXT/?uri=CELEX:3679R2016&amp;locale=lt" office:target-frame-name="_blank" xlink:show="new"><text:span text:style-name="T83">(ES) 2016/679</text:span></text:a><text:span text:style-name="T8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85">95/</text:span><text:span text:style-name="T86">46/EB</text:span></text:a><text:span text:style-name="T87"><text:s/>(Bendrojo duomenų apsaugos reglamento) ir Lietuvos Respublikos asmens duomenų teisinės apsaugos įstatymo nustatyta tvarka.</text:span></text:p>
        <text:p text:style-name="P88"><text:span text:style-name="T89">2</text:span><text:span text:style-name="T90">. Šio straipsnio 1 dalyje nurodytų asmenų asmens duomenys, sveikatos pažymos, prokuroro tarnybos vertinimo rezultatai, tai</text:span><text:span text:style-name="T91">p pat duomenys apie prokuroro paskyrimą į pareigas, priesaiką, atleidimą iš pareigų, perkėlimą, nušalinimą, tarnybines nuobaudas ir kiti duomenys tvarkomi Viešojo sektoriaus darbuotojų registre ir Generalinėje prokuratūroje saugomoje asmens byloje pagal ge</text:span><text:span text:style-name="T92">neralinio prokuroro patvirtintas asmens bylų sudarymo ir tvarkymo taisykles</text:span><text:span text:style-name="T93">.“</text:span></text:p>
        <text:p text:style-name="P94"/>
        <text:p text:style-name="P95"><text:span text:style-name="T96">5</text:span><text:span text:style-name="T97"><text:s/>straipsnis.<text:s/></text:span><text:span text:style-name="T98">39 straipsnio pakeitimas</text:span></text:p>
        <text:p text:style-name="P99"><text:span text:style-name="T100">Pripažinti netekusiu galios 39 straipsnio 1 dalies 3 punktą.</text:span></text:p>
        <text:p text:style-name="P101"/>
        <text:p text:style-name="P102"><text:span text:style-name="T103">6</text:span><text:span text:style-name="T104"><text:s/>straipsnis.<text:s/></text:span><text:span text:style-name="T105">40 straipsnio pakeitimas</text:span></text:p>
        <text:p text:style-name="P106"><text:span text:style-name="T107">Pakeisti 40<text:s/></text:span><text:span text:style-name="T108">straipsnio 2 dalies 3 punktą ir jį išdėstyti taip:</text:span></text:p>
        <text:p text:style-name="P109"><text:span text:style-name="T110">„</text:span><text:span text:style-name="T111">3</text:span><text:span text:style-name="T112">) Lietuvos Respublikos viešųjų ir privačių interesų derinimo įstatymo<text:s/></text:span><text:span text:style-name="T113">nuostatų<text:s/></text:span><text:span text:style-name="T114">pažeidimą;“.</text:span></text:p>
        <text:p text:style-name="P115"/>
        <text:p text:style-name="P116"><text:span text:style-name="T117">7</text:span><text:span text:style-name="T118"><text:s/>straipsnis.<text:s/></text:span><text:span text:style-name="T119">49 straipsnio pakeitimas</text:span></text:p>
        <text:p text:style-name="P120"><text:span text:style-name="T121">Pakeisti 49 straipsnį ir jį išdėstyti taip:</text:span></text:p>
        <text:p text:style-name="P122"><text:span text:style-name="T123">„</text:span><text:span text:style-name="T124">49</text:span><text:span text:style-name="T125"><text:s/>straips</text:span><text:span text:style-name="T126">nis.<text:s/></text:span><text:span text:style-name="T127">Prokurorų darbo užmokestis</text:span></text:p>
        <text:p text:style-name="P128"><text:span text:style-name="T129">1</text:span><text:span text:style-name="T130">. Prokurorų darbo užmokestis susideda iš:</text:span></text:p>
        <text:p text:style-name="P131"><text:span text:style-name="T132">1</text:span><text:span text:style-name="T133">) pareiginės algos;</text:span></text:p>
        <text:p text:style-name="P134"><text:span text:style-name="T135">2</text:span><text:span text:style-name="T136">) priemokos pagal šio Įstatymo 16</text:span><text:span text:style-name="T137">1</text:span><text:span text:style-name="T138"><text:s/>straipsnį;</text:span></text:p>
        <text:p text:style-name="P139"><text:span text:style-name="T140">3</text:span><text:span text:style-name="T141">) mokėjimo už darbą<text:s/></text:span><text:span text:style-name="T142">ir budėjimą</text:span><text:span text:style-name="T143"><text:s/>poilsio ir švenčių dienomis,<text:s/></text:span><text:span text:style-name="T144">pavadavimą,</text:span><text:span text:style-name="T145"><text:s/>nakties ir viršvalandinį darbą.</text:span></text:p>
        <text:p text:style-name="P146"><text:span text:style-name="T147">2</text:span><text:span text:style-name="T148">. Generaliniam prokurorui ir jo pavaduotojams šio straipsnio 1 dalies 2 punkte nustatyta priemoka ir šio Įstatymo 39 straipsnio 1 dalies 3 punkte numatyta išmoka netaikoma.</text:span></text:p>
        <text:p text:style-name="P149"><text:span text:style-name="T150">3</text:span><text:span text:style-name="T151">. Prokurorų<text:s/></text:span><text:span text:style-name="T152">pareiginė alga apskaičiuoj</text:span><text:span text:style-name="T153">ama šio Įstatymo 1 priede nustatytą atitinkamos pareiginės algos koeficientą padauginus iš Lietuvos Respublikos pareiginės algos (atlyginimo) bazinio dydžio nustatymo ir asignavimų darbo užmokesčiui perskaičiavimo įstatyme nustatyto bazinio dydžio</text:span><text:span text:style-name="T154">.</text:span></text:p>
        <text:p text:style-name="P155"><text:span text:style-name="T156">4</text:span><text:span text:style-name="T157">.<text:s/></text:span><text:span text:style-name="T158">Prokurorų pareiginė alga indeksuojama Pareiginės algos (atlyginimo) bazinio dydžio nustatymo ir asignavimų darbo užmokesčiui perskaičiavimo įstatymo nustatyta tvarka.</text:span></text:p>
        <text:p text:style-name="P159"><text:span text:style-name="T160">5</text:span><text:span text:style-name="T161">. Priemokos, jeigu ji skiriama pagal šio Įstatymo 16</text:span><text:span text:style-name="T162">1</text:span><text:span text:style-name="T163"><text:s/>straipsnį, dydis gali siekti i</text:span><text:span text:style-name="T164">ki 30 procentų pareiginės algos.</text:span></text:p>
        <text:p text:style-name="P165"><text:span text:style-name="T166">6</text:span><text:span text:style-name="T167">. Duomenys apie prokurorų darbo užmokestį yra vieši. Šie duomenys teikiami Lietuvos Respublikos teisės gauti informaciją</text:span><text:span text:style-name="T168"><text:s/>ir duomenų pakartotinio naudojimo</text:span><text:span text:style-name="T169"><text:s/>įstatymo nustatyta tvarka.“</text:span></text:p>
        <text:p text:style-name="P170"/>
        <text:p text:style-name="P171"><text:span text:style-name="T172">8</text:span><text:span text:style-name="T173"><text:s/>straipsnis.</text:span><text:span text:style-name="T174"><text:s/></text:span><text:span text:style-name="T175">49 strai</text:span><text:span text:style-name="T176">psnio pakeitimas</text:span></text:p>
        <text:p text:style-name="P177"><text:span text:style-name="T178">Pakeisti 49 straipsnį ir jį išdėstyti taip:</text:span></text:p>
        <text:p text:style-name="P179"><text:span text:style-name="T180">„</text:span><text:span text:style-name="T181">49</text:span><text:span text:style-name="T182"><text:s/>straipsnis.<text:s/></text:span><text:span text:style-name="T183">Prokurorų darbo užmokestis</text:span></text:p>
        <text:p text:style-name="P184"><text:span text:style-name="T185">1</text:span><text:span text:style-name="T186">. Prokurorų darbo užmokestis susideda iš:</text:span></text:p>
        <text:p text:style-name="P187"><text:span text:style-name="T188">1</text:span><text:span text:style-name="T189">) pareiginės algos;</text:span></text:p>
        <text:p text:style-name="P190"><text:span text:style-name="T191">2</text:span><text:span text:style-name="T192">) mokėjimo už darbą<text:s/></text:span><text:span text:style-name="T193">ir budėjimą</text:span><text:span text:style-name="T194"><text:s/>poilsio ir švenčių dienomis,<text:s/></text:span><text:span text:style-name="T195">pavadavimą,</text:span><text:span text:style-name="T196"><text:s/>nakties ir viršvalandinį darbą.</text:span></text:p>
        <text:p text:style-name="P197"><text:span text:style-name="T198">2</text:span><text:span text:style-name="T199">. Prokurorų<text:s/></text:span><text:span text:style-name="T200">pareiginė alga apskaičiuojama šio Įstatymo 1 priede nustatytą atitinkamos pareiginės algos koeficientą padauginus iš Lietuvos Respublikos pareiginės algos (atlyginimo) bazinio dydžio nustatymo ir asignavi</text:span><text:span text:style-name="T201">mų darbo užmokesčiui perskaičiavimo įstatyme nustatyto bazinio dydžio</text:span><text:span text:style-name="T202">.</text:span></text:p>
        <text:p text:style-name="P203"><text:span text:style-name="T204">3</text:span><text:span text:style-name="T205">. Prokurorų pareiginė alga indeksuojama Pareiginės algos (atlyginimo) bazinio dydžio nustatymo ir asignavimų darbo užmokesčiui perskaičiavimo įstatymo nustatyta tvarka.</text:span></text:p>
        <text:p text:style-name="P206"><text:span text:style-name="T207">4</text:span><text:span text:style-name="T208">. Duom</text:span><text:span text:style-name="T209">enys apie prokurorų darbo užmokestį yra vieši. Šie duomenys teikiami Lietuvos Respublikos teisės gauti informaciją</text:span><text:span text:style-name="T210"><text:s/>ir duomenų pakartotinio naudojimo</text:span><text:span text:style-name="T211"><text:s/>įstatymo nustatyta tvarka.“</text:span></text:p>
        <text:p text:style-name="P212"/>
        <text:p text:style-name="P213"><text:span text:style-name="T214">9</text:span><text:span text:style-name="T215"><text:s/>straipsnis.<text:s/></text:span><text:span text:style-name="T216">50</text:span><text:span text:style-name="T217">1</text:span><text:span text:style-name="T218"><text:s/>straipsnio pakeitimas</text:span></text:p>
        <text:p text:style-name="P219"><text:span text:style-name="T220">Pakeisti 50</text:span><text:span text:style-name="T221">1</text:span><text:span text:style-name="T222"><text:s/>straipsnį i</text:span><text:span text:style-name="T223">r jį išdėstyti taip:</text:span></text:p>
        <text:p text:style-name="P224"><text:span text:style-name="T225">„</text:span><text:span text:style-name="T226">50</text:span><text:span text:style-name="T227">1</text:span><text:span text:style-name="T228"><text:s/>straipsnis.<text:s/></text:span><text:span text:style-name="T229">Darbas<text:s/></text:span><text:span text:style-name="T230">ir budėjimas<text:s/></text:span><text:span text:style-name="T231">poilsio ir švenčių dienomis,<text:s/></text:span><text:span text:style-name="T232">pavadavimas,<text:s/></text:span><text:span text:style-name="T233">nakties ir viršvalandinis darbas</text:span></text:p>
        <text:p text:style-name="P234"><text:span text:style-name="T235">1</text:span><text:span text:style-name="T236">. Prokurorui už darbą poilsio ir švenčių dienomis, nakties ir viršvalandinį darbą pasibaigus darbo dienai mokama,<text:s/></text:span><text:span text:style-name="T237">kai prokuroras atlieka generalinio prokuroro ar jo pavaduotojo įsakymu pavestas funkcijas, nurodytas Baudžiamojo proceso kodekse ir kituose įstatymuose.</text:span></text:p>
        <text:p text:style-name="P238"><text:span text:style-name="T239">2</text:span><text:span text:style-name="T240">.<text:s/></text:span><text:span text:style-name="T241">Prokurorui už budėjimą poilsio ir švenčių dienomis mokama, kai pagal generalinio prokuroro ar te</text:span><text:span text:style-name="T242">ritorinės prokuratūros vyriausiojo prokuroro patvirtintą budėjimo grafiką prokuroras turi būti nurodytoje vietoje (darbo vietoje arba namuose) poilsio ir švenčių dienomis, kad prireikus galėtų atlikti neatidėliotinus veiksmus.</text:span></text:p>
        <text:p text:style-name="P243"><text:span text:style-name="T244">3</text:span><text:span text:style-name="T245">. Prokurorui už darbą ir</text:span><text:span text:style-name="T246"><text:s/>budėjimą darbo vietoje poilsio ir švenčių dienomis mokamas dvigubas prokuroro darbo užmokestis.</text:span></text:p>
        <text:p text:style-name="P247"><text:span text:style-name="T248">4</text:span><text:span text:style-name="T249">. Prokurorui už darbą naktį mokamas pusantro prokuroro darbo užmokesčio dydžio užmokestis.</text:span></text:p>
        <text:p text:style-name="P250"><text:span text:style-name="T251">5</text:span><text:span text:style-name="T252">. Prokurorui už viršvalandinį darbą mokamas pusantro proku</text:span><text:span text:style-name="T253">roro darbo užmokesčio dydžio užmokestis. Už viršvalandinį darbą poilsio dienomis ar viršvalandinį darbą naktį mokamas dvigubas prokuroro darbo užmokestis, o už viršvalandinį darbą švenčių dienomis – dviejų su puse prokuroro darbo užmokesčio dydžio užmokest</text:span><text:span text:style-name="T254">is.</text:span></text:p>
        <text:p text:style-name="P255"><text:span text:style-name="T256">6</text:span><text:span text:style-name="T257">. Prokurorui už budėjimą poilsio ir švenčių dienomis namuose mokamas 50 procentų jo<text:s/></text:span><text:span text:style-name="T258">darbo užmokesčio dydžio užmokestis</text:span><text:span text:style-name="T259"><text:s/>proporcingai budėtam laikui. Už darbą atvykus į darbo vietą atlikti neatidėliotinų veiksmų poilsio ir švenčių dienomis mokama ši</text:span><text:span text:style-name="T260">o straipsnio 3 dalyje nustatyta tvarka.</text:span></text:p>
        <text:p text:style-name="P261"><text:span text:style-name="T262">7</text:span><text:span text:style-name="T263">. Prokuroro prašymu už darbą ar budėjimą poilsio ir švenčių dienomis, nakties ir viršvalandinį darbą mokama šio straipsnio 3, 4, 5, 6 dalyse nustatyta tvarka arba jam artimiausią mėnesį suteikiamas poilsio laika</text:span><text:span text:style-name="T264">s, padaugintas iš šio straipsnio 3, 4, 5, 6 dalyse nustatyto atitinkamo darbo užmokesčio dydžio, arba šis poilsio laikas pridedamas prie kasmetinių atostogų.<text:s/></text:span><text:span text:style-name="T265">Už suteiktą poilsio laiką prokurorui mokamas jo<text:s/></text:span><text:span text:style-name="T266">darbo užmokesčio dydžio užmokestis.</text:span></text:p>
        <text:p text:style-name="P267"><text:span text:style-name="T268">8</text:span><text:span text:style-name="T269">. Kai pro</text:span><text:span text:style-name="T270">kuroras laikinai pavaduoja aukštesnįjį prokurorą (neturintį pavaduotojo), jam mokama aukštesniojo prokuroro pareiginė alga.</text:span></text:p>
        <text:p text:style-name="P271"><text:span text:style-name="T272">9</text:span><text:span text:style-name="T273">. Prokurorui<text:s/></text:span><text:span text:style-name="T274">už šiame straipsnyje nurodytą<text:s/></text:span><text:span text:style-name="T275">darbą<text:s/></text:span><text:span text:style-name="T276">taikomas darbo užmokestis, susidedantis iš prokurorui mokamų šio įstatymo 49<text:s/></text:span><text:span text:style-name="T277">straipsnio 1 dalies 1 ir 2 punktuose nurodytų darbo užmokesčio dalių.</text:span></text:p>
        <text:p text:style-name="P278"><text:span text:style-name="T279">10</text:span><text:span text:style-name="T280">.<text:s/></text:span><text:span text:style-name="T281">Šiame straipsnyje numatyto mokėjimo už darbą<text:s/></text:span><text:span text:style-name="T282">ir budėjimą<text:s/></text:span><text:span text:style-name="T283">poilsio ir švenčių dienomis,<text:s/></text:span><text:span text:style-name="T284">pavadavimą,<text:s/></text:span><text:span text:style-name="T285">nakties ir viršvalandinį darbą ir poilsio laiko už darbą<text:s/></text:span><text:span text:style-name="T286">ir budėjimą<text:s/></text:span><text:span text:style-name="T287">poilsio ir<text:s/></text:span><text:span text:style-name="T288">švenčių dienomis, nakties ir viršvalandinį darbą suteikimo tvarką nustato generalinis prokuroras.</text:span></text:p>
        <text:p text:style-name="P289"><text:span text:style-name="T290">11</text:span><text:span text:style-name="T291">. Prokurorui už darbą ir budėjimą poilsio ir švenčių dienomis mokama pagal darbo laiko apskaitos žiniaraščiuose žymimą laiką. Budėjimo namuose laikas į<text:s/></text:span><text:span text:style-name="T292">darbo laiką neįskaičiuojamas, išskyrus laiką, per kurį, atvykus į darbo vietą, faktiškai atliekami neatidėliotini veiksmai.</text:span><text:span text:style-name="T293">“</text:span></text:p>
        <text:p text:style-name="P294"/>
        <text:p text:style-name="P295"><text:span text:style-name="T296">10</text:span><text:span text:style-name="T297"><text:s/>straipsnis.<text:s/></text:span><text:span text:style-name="T298">50</text:span><text:span text:style-name="T299">1</text:span><text:span text:style-name="T300"><text:s/>straipsnio pakeitimas</text:span></text:p>
        <text:p text:style-name="P301"><text:span text:style-name="T302">Pakeisti 50</text:span><text:span text:style-name="T303">1</text:span><text:span text:style-name="T304"><text:s/>straipsnį ir jį išdėstyti taip:</text:span></text:p>
        <text:p text:style-name="P305"><text:span text:style-name="T306">„</text:span><text:span text:style-name="T307">50</text:span><text:span text:style-name="T308">1</text:span><text:span text:style-name="T309"><text:s/>straipsnis.<text:s/></text:span><text:span text:style-name="T310">Darbas<text:s/></text:span><text:span text:style-name="T311">ir budėjimas<text:s/></text:span><text:span text:style-name="T312">poilsio ir švenčių dienomis,<text:s/></text:span><text:span text:style-name="T313">pavadavimas,<text:s/></text:span><text:span text:style-name="T314">nakties ir viršvalandinis darbas</text:span></text:p>
        <text:p text:style-name="P315"><text:span text:style-name="T316">1</text:span><text:span text:style-name="T317">. Prokurorui už darbą poilsio ir švenčių dienomis, nakties ir viršvalandinį darbą pasibaigus darbo dienai mokama, kai prokuroras atlieka generalinio prokuroro ar<text:s/></text:span><text:span text:style-name="T318">jo pavaduotojo įsakymu pavestas funkcijas, nurodytas Baudžiamojo proceso kodekse ir kituose įstatymuose.</text:span></text:p>
        <text:p text:style-name="P319"><text:span text:style-name="T320">2</text:span><text:span text:style-name="T321">.<text:s/></text:span><text:span text:style-name="T322">Prokurorui už budėjimą poilsio ir švenčių dienomis mokama, kai pagal generalinio prokuroro ar teritorinės prokuratūros vyriausiojo prokuroro pat</text:span><text:span text:style-name="T323">virtintą budėjimo grafiką prokuroras turi būti nurodytoje vietoje (darbo vietoje arba namuose) poilsio ir švenčių dienomis, kad prireikus galėtų atlikti neatidėliotinus veiksmus.</text:span></text:p>
        <text:p text:style-name="P324"><text:span text:style-name="T325">3</text:span><text:span text:style-name="T326">. Prokurorui už darbą poilsio ir švenčių dienomis mokamas dvigubo prokur</text:span><text:span text:style-name="T327">oro pareiginės algos dydžio atlygis.</text:span></text:p>
        <text:p text:style-name="P328"><text:span text:style-name="T329">4</text:span><text:span text:style-name="T330">. Prokurorui už darbą naktį mokamas pusantro prokuroro pareiginės algos dydžio atlygis.</text:span></text:p>
        <text:p text:style-name="P331"><text:span text:style-name="T332">5</text:span><text:span text:style-name="T333">. Prokurorui už viršvalandinį darbą mokamas pusantro prokuroro pareiginės algos dydžio atlygis. Už viršvalandinį darbą po</text:span><text:span text:style-name="T334">ilsio dienomis ar viršvalandinį darbą naktį mokamas dvigubo prokuroro pareiginės algos dydžio atlygis, o už viršvalandinį darbą švenčių dienomis – dviejų su puse prokuroro pareiginės algos dydžio atlygis.</text:span></text:p>
        <text:p text:style-name="P335"><text:span text:style-name="T336">6</text:span><text:span text:style-name="T337">. Prokurorui už budėjimą poilsio ir švenčių di</text:span><text:span text:style-name="T338">enomis namuose mokamas 50 procentų jo pareiginės algos dydžio atlygis proporcingai budėtam laikui. Už darbą atvykus į darbo vietą atlikti neatidėliotinų veiksmų poilsio ir švenčių dienomis mokama šio straipsnio 3 dalyje nustatyta tvarka.</text:span></text:p>
        <text:p text:style-name="P339"><text:span text:style-name="T340">7</text:span><text:span text:style-name="T341">. Prokuroro p</text:span><text:span text:style-name="T342">rašymu už darbą ar budėjimą poilsio ir švenčių dienomis, nakties ir viršvalandinį darbą mokama šio straipsnio 3, 4, 5, 6 dalyse nustatyta tvarka arba jam artimiausią mėnesį suteikiamas poilsio laikas, padaugintas iš šio straipsnio 3, 4, 5, 6 dalyse nustaty</text:span><text:span text:style-name="T343">to atitinkamo dydžio, arba šis poilsio laikas pridedamas prie kasmetinių atostogų.<text:s/></text:span><text:span text:style-name="T344">Už suteiktą poilsio laiką prokurorui mokamas jo pareiginės algos dydžio atlygis.</text:span></text:p>
        <text:p text:style-name="P345"><text:span text:style-name="T346">8</text:span><text:span text:style-name="T347">. Kai prokuroras laikinai pavaduoja aukštesnįjį prokurorą (neturintį pavaduotojo), jam<text:s/></text:span><text:span text:style-name="T348">mokama aukštesniojo prokuroro pareiginė alga.</text:span></text:p>
        <text:p text:style-name="P349"><text:span text:style-name="T350">9</text:span><text:span text:style-name="T351">.<text:s/></text:span><text:span text:style-name="T352">Šiame straipsnyje numatyto mokėjimo už darbą<text:s/></text:span><text:span text:style-name="T353">ir budėjimą<text:s/></text:span><text:span text:style-name="T354">poilsio ir švenčių dienomis,<text:s/></text:span><text:span text:style-name="T355">pavadavimą,<text:s/></text:span><text:span text:style-name="T356">nakties ir viršvalandinį darbą ir poilsio laiko už darbą<text:s/></text:span><text:span text:style-name="T357">ir budėjimą<text:s/></text:span><text:span text:style-name="T358">poilsio ir švenčių dienomis, nakties</text:span><text:span text:style-name="T359"><text:s/>ir viršvalandinį darbą suteikimo tvarką nustato generalinis prokuroras.</text:span></text:p>
        <text:p text:style-name="P360"><text:span text:style-name="T361">10</text:span><text:span text:style-name="T362">. Prokurorui už darbą ir budėjimą poilsio ir švenčių dienomis mokama pagal darbo laiko apskaitos žiniaraščiuose žymimą laiką. Budėjimo namuose laikas į darbo laiką neįskaičiuoja</text:span><text:span text:style-name="T363">mas, išskyrus laiką, per kurį, atvykus į darbo vietą, faktiškai atliekami neatidėliotini veiksmai.</text:span><text:span text:style-name="T364">“</text:span></text:p>
        <text:p text:style-name="P365"/>
        <text:p text:style-name="P366"><text:span text:style-name="T367">11</text:span><text:span text:style-name="T368"><text:s/>straipsnis.<text:s/></text:span><text:span text:style-name="T369">60 straipsnio pakeitimas</text:span></text:p>
        <text:p text:style-name="P370"><text:span text:style-name="T371">Pakeisti 60 straipsnio 2 dalį ir ją išdėstyti taip:<text:s/></text:span></text:p>
        <text:p text:style-name="P372"><text:span text:style-name="T373">„</text:span><text:span text:style-name="T374">2</text:span><text:span text:style-name="T375">. Prokuroro asmens tapatybę patvirtina ir te</text:span><text:span text:style-name="T376">isę veikti pagal įstatymus suteikia prokuroro pažymėjimas ir prokuroro ženklas.</text:span><text:span text:style-name="T377"><text:s/></text:span><text:span text:style-name="T378">Prokuroro<text:s/></text:span><text:span text:style-name="T379">p</text:span><text:span text:style-name="T380">ažymėjimas išduodamas vadovaujantis Viešojo sektoriaus darbuotojų registro duomenimis.“</text:span></text:p>
        <text:p text:style-name="P381"/>
        <text:p text:style-name="P382"><text:span text:style-name="T383">12</text:span><text:span text:style-name="T384"><text:s/>straipsnis.<text:s/></text:span><text:span text:style-name="T385">Įstatymo 1 priedo pakeitimas</text:span></text:p>
        <text:p text:style-name="P386"><text:span text:style-name="T387">Pakeisti Įstatymo 1<text:s/></text:span><text:span text:style-name="T388">priedą ir jį išdėstyti taip:</text:span></text:p>
        <text:p text:style-name="P389"><text:span text:style-name="T390">„Lietuvos Respublikos</text:span></text:p>
        <text:p text:style-name="P391">prokuratūros įstatymo</text:p>
        <text:p text:style-name="P392"><text:span text:style-name="T393">1</text:span><text:span text:style-name="T394"><text:s/>priedas</text:span></text:p>
        <text:p text:style-name="P395"/>
        <text:p text:style-name="P396"><text:span text:style-name="T397">PROKURORŲ PAREIGINĖS ALGOS</text:span></text:p>
        <text:p text:style-name="P398"/>
        <text:p text:style-name="P399">(Baziniais dydžiais)</text:p>
        <table:table table:style-name="Table400">
          <table:table-columns>
            <table:table-column table:style-name="TableColumn401"/>
            <table:table-column table:style-name="TableColumn402"/>
            <table:table-column table:style-name="TableColumn403"/>
          </table:table-columns>
          <table:table-header-rows>
            <table:table-row table:style-name="TableRow404">
              <table:table-cell table:style-name="TableCell405">
                <text:p text:style-name="P406">Eil. Nr.</text:p>
              </table:table-cell>
              <table:table-cell table:style-name="TableCell407">
                <text:p text:style-name="P408">Pareigų pavadinimas</text:p>
              </table:table-cell>
              <table:table-cell table:style-name="TableCell409">
                <text:p text:style-name="P410">Pareiginės algos koeficientas </text:p>
              </table:table-cell>
            </table:table-row>
          </table:table-header-rows>
          <table:table-row table:style-name="TableRow411">
            <table:table-cell table:style-name="TableCell412">
              <text:p text:style-name="P413">1.</text:p>
            </table:table-cell>
            <table:table-cell table:style-name="TableCell414">
              <text:p text:style-name="P415">Generalinė prokuratūra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1.1.</text:p>
            </table:table-cell>
            <table:table-cell table:style-name="TableCell421">
              <text:p text:style-name="P422">Generalinis prokuroras</text:p>
            </table:table-cell>
            <table:table-cell table:style-name="TableCell423">
              <text:p text:style-name="P424"><text:span text:style-name="T425">4,41</text:span></text:p>
            </table:table-cell>
          </table:table-row>
          <table:table-row table:style-name="TableRow426">
            <table:table-cell table:style-name="TableCell427">
              <text:p text:style-name="P428">1.2.</text:p>
            </table:table-cell>
            <table:table-cell table:style-name="TableCell429">
              <text:p text:style-name="P430">Generalinio prokuroro pavaduotojas</text:p>
            </table:table-cell>
            <table:table-cell table:style-name="TableCell431">
              <text:p text:style-name="P432"><text:span text:style-name="T433">4,21</text:span></text:p>
            </table:table-cell>
          </table:table-row>
          <table:table-row table:style-name="TableRow434">
            <table:table-cell table:style-name="TableCell435">
              <text:p text:style-name="P436">1.3.</text:p>
            </table:table-cell>
            <table:table-cell table:style-name="TableCell437">
              <text:p text:style-name="P438">Departamento vyriausiasis prokuroras, Lietuvos nacionalinis narys Eurojuste</text:p>
            </table:table-cell>
            <table:table-cell table:style-name="TableCell439">
              <text:p text:style-name="P440"><text:span text:style-name="T441">3,68</text:span></text:p>
            </table:table-cell>
          </table:table-row>
          <table:table-row table:style-name="TableRow442">
            <table:table-cell table:style-name="TableCell443">
              <text:p text:style-name="P444">1.4.</text:p>
            </table:table-cell>
            <table:table-cell table:style-name="TableCell445">
              <text:p text:style-name="P446">Skyriaus vyriausiasis prokuroras</text:p>
            </table:table-cell>
            <table:table-cell table:style-name="TableCell447">
              <text:p text:style-name="P448"><text:span text:style-name="T449">3,58</text:span></text:p>
            </table:table-cell>
          </table:table-row>
          <table:table-row table:style-name="TableRow450">
            <table:table-cell table:style-name="TableCell451">
              <text:p text:style-name="P452">1.5.</text:p>
            </table:table-cell>
            <table:table-cell table:style-name="TableCell453">
              <text:p text:style-name="P454">Departamento vyriausiojo prokuroro pavaduotojas, departamento<text:s/>skyriaus vyriausiasis prokuroras, Lietuvos nacionalinio nario Eurojuste pavaduotojas, kurio darbo vieta yra Eurojusto buveinės vietoje</text:p>
            </table:table-cell>
            <table:table-cell table:style-name="TableCell455">
              <text:p text:style-name="P456"><text:span text:style-name="T457">3,48</text:span></text:p>
            </table:table-cell>
          </table:table-row>
          <table:table-row table:style-name="TableRow458">
            <table:table-cell table:style-name="TableCell459">
              <text:p text:style-name="P460">1.6.</text:p>
            </table:table-cell>
            <table:table-cell table:style-name="TableCell461">
              <text:p text:style-name="P462">Skyriaus vyriausiojo prokuroro pavaduotojas</text:p>
            </table:table-cell>
            <table:table-cell table:style-name="TableCell463">
              <text:p text:style-name="P464"><text:span text:style-name="T465">3,38</text:span></text:p>
            </table:table-cell>
          </table:table-row>
          <table:table-row table:style-name="TableRow466">
            <table:table-cell table:style-name="TableCell467">
              <text:p text:style-name="P468">1.7.</text:p>
            </table:table-cell>
            <table:table-cell table:style-name="TableCell469">
              <text:p text:style-name="P470">Departamento skyriaus vyriausiojo prokuroro<text:s/>pavaduotojas</text:p>
            </table:table-cell>
            <table:table-cell table:style-name="TableCell471">
              <text:p text:style-name="P472"><text:span text:style-name="T473">3,28</text:span></text:p>
            </table:table-cell>
          </table:table-row>
          <table:table-row table:style-name="TableRow474">
            <table:table-cell table:style-name="TableCell475">
              <text:p text:style-name="P476">1.8.</text:p>
            </table:table-cell>
            <table:table-cell table:style-name="TableCell477">
              <text:p text:style-name="P478">ONKT departamento prokuroras</text:p>
            </table:table-cell>
            <table:table-cell table:style-name="TableCell479">
              <text:p text:style-name="P480"><text:span text:style-name="T481">3,18</text:span></text:p>
            </table:table-cell>
          </table:table-row>
          <table:table-row table:style-name="TableRow482">
            <table:table-cell table:style-name="TableCell483">
              <text:p text:style-name="P484">1.9.</text:p>
            </table:table-cell>
            <table:table-cell table:style-name="TableCell485">
              <text:p text:style-name="P486">Departamento prokuroras, departamento skyriaus prokuroras, skyriaus prokuroras, prokuroras, Lietuvos nacionalinio nario Eurojuste padėjėjas, kurio darbo vieta yra Eurojusto buveinės vietoje</text:p>
            </table:table-cell>
            <table:table-cell table:style-name="TableCell487">
              <text:p text:style-name="P488"><text:span text:style-name="T489">3,</text:span><text:span text:style-name="T490">08</text:span></text:p>
            </table:table-cell>
          </table:table-row>
          <table:table-row table:style-name="TableRow491">
            <table:table-cell table:style-name="TableCell492">
              <text:p text:style-name="P493">2.</text:p>
            </table:table-cell>
            <table:table-cell table:style-name="TableCell494">
              <text:p text:style-name="P495">Apygardų prokuratūros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2.1.</text:p>
            </table:table-cell>
            <table:table-cell table:style-name="TableCell501">
              <text:p text:style-name="P502">Vyriausiasis prokuroras</text:p>
            </table:table-cell>
            <table:table-cell table:style-name="TableCell503">
              <text:p text:style-name="P504"><text:span text:style-name="T505">3,15</text:span></text:p>
            </table:table-cell>
          </table:table-row>
          <table:table-row table:style-name="TableRow506">
            <table:table-cell table:style-name="TableCell507">
              <text:p text:style-name="P508">2.2.</text:p>
            </table:table-cell>
            <table:table-cell table:style-name="TableCell509">
              <text:p text:style-name="P510">Vyriausiojo prokuroro pavaduotojas</text:p>
            </table:table-cell>
            <table:table-cell table:style-name="TableCell511">
              <text:p text:style-name="P512"><text:span text:style-name="T513">3,10</text:span></text:p>
            </table:table-cell>
          </table:table-row>
          <table:table-row table:style-name="TableRow514">
            <table:table-cell table:style-name="TableCell515">
              <text:p text:style-name="P516">2.3.</text:p>
            </table:table-cell>
            <table:table-cell table:style-name="TableCell517">
              <text:p text:style-name="P518">Specializuoto skyriaus vyriausiasis prokuroras</text:p>
            </table:table-cell>
            <table:table-cell table:style-name="TableCell519">
              <text:p text:style-name="P520"><text:span text:style-name="T521">3,08</text:span></text:p>
            </table:table-cell>
          </table:table-row>
          <table:table-row table:style-name="TableRow522">
            <table:table-cell table:style-name="TableCell523">
              <text:p text:style-name="P524">2.4.</text:p>
            </table:table-cell>
            <table:table-cell table:style-name="TableCell525">
              <text:p text:style-name="P526">Specializuoto skyriaus vyriausiojo prokuroro pavaduotojas</text:p>
            </table:table-cell>
            <table:table-cell table:style-name="TableCell527">
              <text:p text:style-name="P528"><text:span text:style-name="T529">3,06</text:span></text:p>
            </table:table-cell>
          </table:table-row>
          <table:table-row table:style-name="TableRow530">
            <table:table-cell table:style-name="TableCell531">
              <text:p text:style-name="P532">2.5.</text:p>
            </table:table-cell>
            <table:table-cell table:style-name="TableCell533">
              <text:p text:style-name="P534">ONKT<text:s/>skyriaus prokuroras</text:p>
            </table:table-cell>
            <table:table-cell table:style-name="TableCell535">
              <text:p text:style-name="P536"><text:span text:style-name="T537">2,80</text:span></text:p>
            </table:table-cell>
          </table:table-row>
          <table:table-row table:style-name="TableRow538">
            <table:table-cell table:style-name="TableCell539">
              <text:p text:style-name="P540">2.6.</text:p>
            </table:table-cell>
            <table:table-cell table:style-name="TableCell541">
              <text:p text:style-name="P542">Specializuoto skyriaus prokuroras</text:p>
            </table:table-cell>
            <table:table-cell table:style-name="TableCell543">
              <text:p text:style-name="P544"><text:span text:style-name="T545">2,70</text:span></text:p>
            </table:table-cell>
          </table:table-row>
          <table:table-row table:style-name="TableRow546">
            <table:table-cell table:style-name="TableCell547">
              <text:p text:style-name="P548">3.</text:p>
            </table:table-cell>
            <table:table-cell table:style-name="TableCell549">
              <text:p text:style-name="P550">Apygardų prokuratūrų apylinkių prokuratūros</text:p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>3.1.</text:p>
            </table:table-cell>
            <table:table-cell table:style-name="TableCell556">
              <text:p text:style-name="P557">Vyriausiasis prokuroras</text:p>
            </table:table-cell>
            <table:table-cell table:style-name="TableCell558">
              <text:p text:style-name="P559"><text:span text:style-name="T560">3,08</text:span></text:p>
            </table:table-cell>
          </table:table-row>
          <table:table-row table:style-name="TableRow561">
            <table:table-cell table:style-name="TableCell562">
              <text:p text:style-name="P563">3.2.</text:p>
            </table:table-cell>
            <table:table-cell table:style-name="TableCell564">
              <text:p text:style-name="P565">Vyriausiojo prokuroro pavaduotojas</text:p>
            </table:table-cell>
            <table:table-cell table:style-name="TableCell566">
              <text:p text:style-name="P567"><text:span text:style-name="T568">3,06</text:span></text:p>
            </table:table-cell>
          </table:table-row>
          <table:table-row table:style-name="TableRow569">
            <table:table-cell table:style-name="TableCell570">
              <text:p text:style-name="P571">3.3.</text:p>
            </table:table-cell>
            <table:table-cell table:style-name="TableCell572">
              <text:p text:style-name="P573">Skyriaus vyriausiasis prokuroras</text:p>
            </table:table-cell>
            <table:table-cell table:style-name="TableCell574">
              <text:p text:style-name="P575"><text:span text:style-name="T576">2,83</text:span></text:p>
            </table:table-cell>
          </table:table-row>
          <table:table-row table:style-name="TableRow577">
            <table:table-cell table:style-name="TableCell578">
              <text:p text:style-name="P579">3.4.</text:p>
            </table:table-cell>
            <table:table-cell table:style-name="TableCell580">
              <text:p text:style-name="P581">Skyriaus vyriausiojo prokuroro pavaduotojas</text:p>
            </table:table-cell>
            <table:table-cell table:style-name="TableCell582">
              <text:p text:style-name="P583"><text:span text:style-name="T584">2,73</text:span></text:p>
            </table:table-cell>
          </table:table-row>
          <table:table-row table:style-name="TableRow585">
            <table:table-cell table:style-name="TableCell586">
              <text:p text:style-name="P587">3.5.</text:p>
            </table:table-cell>
            <table:table-cell table:style-name="TableCell588">
              <text:p text:style-name="P589">Prokuroras</text:p>
            </table:table-cell>
            <table:table-cell table:style-name="TableCell590">
              <text:p text:style-name="P591"><text:span text:style-name="T592">2,63</text:span></text:p>
            </table:table-cell>
          </table:table-row>
        </table:table>
        <text:p text:style-name="P593">Pastaba. ONKT – organizuotų nusikaltimų ir korupcijos tyrimas.</text:p>
        <text:p text:style-name="P594">______________________“.</text:p>
        <text:p text:style-name="P595"/>
        <text:p text:style-name="P596"><text:span text:style-name="T597">13</text:span><text:span text:style-name="T598"><text:s/>straipsnis.<text:s/></text:span><text:span text:style-name="T599">Įstatymo 1 priedo pakeitimas</text:span></text:p>
        <text:p text:style-name="P600"><text:span text:style-name="T601">Pakeisti Įstatymo 1 priedą ir jį<text:s/></text:span><text:span text:style-name="T602">išdėstyti taip:</text:span></text:p>
        <text:p text:style-name="P603"><text:span text:style-name="T604">„Lietuvos Respublikos</text:span></text:p>
        <text:p text:style-name="P605">prokuratūros įstatymo</text:p>
        <text:p text:style-name="P606"><text:span text:style-name="T607">1</text:span><text:span text:style-name="T608"><text:s/>priedas</text:span></text:p>
        <text:p text:style-name="P609"/>
        <text:p text:style-name="P610"><text:span text:style-name="T611">PROKURORŲ PAREIGINĖS ALGOS</text:span></text:p>
        <text:p text:style-name="P612"/>
        <text:p text:style-name="P613">(Baziniais dydžiais)</text:p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</table:table-columns>
          <table:table-header-rows>
            <table:table-row table:style-name="TableRow618">
              <table:table-cell table:style-name="TableCell619">
                <text:p text:style-name="P620">Eil. Nr.</text:p>
              </table:table-cell>
              <table:table-cell table:style-name="TableCell621">
                <text:p text:style-name="P622">Pareigų pavadinimas</text:p>
              </table:table-cell>
              <table:table-cell table:style-name="TableCell623">
                <text:p text:style-name="P624">Pareiginės algos koeficientas </text:p>
              </table:table-cell>
            </table:table-row>
          </table:table-header-rows>
          <table:table-row table:style-name="TableRow625">
            <table:table-cell table:style-name="TableCell626">
              <text:p text:style-name="P627">1.</text:p>
            </table:table-cell>
            <table:table-cell table:style-name="TableCell628">
              <text:p text:style-name="P629">Generalinė prokuratūra</text:p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1.1.</text:p>
            </table:table-cell>
            <table:table-cell table:style-name="TableCell635">
              <text:p text:style-name="P636">Generalinis prokuroras</text:p>
            </table:table-cell>
            <table:table-cell table:style-name="TableCell637">
              <text:p text:style-name="P638"><text:span text:style-name="T639">4,41</text:span></text:p>
            </table:table-cell>
          </table:table-row>
          <table:table-row table:style-name="TableRow640">
            <table:table-cell table:style-name="TableCell641">
              <text:p text:style-name="P642">1.2.</text:p>
            </table:table-cell>
            <table:table-cell table:style-name="TableCell643">
              <text:p text:style-name="P644">Generalinio prokuroro pavaduotojas</text:p>
            </table:table-cell>
            <table:table-cell table:style-name="TableCell645">
              <text:p text:style-name="P646"><text:span text:style-name="T647">4,21</text:span></text:p>
            </table:table-cell>
          </table:table-row>
          <table:table-row table:style-name="TableRow648">
            <table:table-cell table:style-name="TableCell649">
              <text:p text:style-name="P650">1.3.</text:p>
            </table:table-cell>
            <table:table-cell table:style-name="TableCell651">
              <text:p text:style-name="P652">Departamento vyriausiasis prokuroras, Lietuvos nacionalinis narys Eurojuste</text:p>
            </table:table-cell>
            <table:table-cell table:style-name="TableCell653">
              <text:p text:style-name="P654"><text:span text:style-name="T655">4,14</text:span></text:p>
            </table:table-cell>
          </table:table-row>
          <table:table-row table:style-name="TableRow656">
            <table:table-cell table:style-name="TableCell657">
              <text:p text:style-name="P658">1.4.</text:p>
            </table:table-cell>
            <table:table-cell table:style-name="TableCell659">
              <text:p text:style-name="P660">Skyriaus vyriausiasis prokuroras</text:p>
            </table:table-cell>
            <table:table-cell table:style-name="TableCell661">
              <text:p text:style-name="P662"><text:span text:style-name="T663">4,09</text:span></text:p>
            </table:table-cell>
          </table:table-row>
          <table:table-row table:style-name="TableRow664">
            <table:table-cell table:style-name="TableCell665">
              <text:p text:style-name="P666">1.5.</text:p>
            </table:table-cell>
            <table:table-cell table:style-name="TableCell667">
              <text:p text:style-name="P668">Departamento vyriausiojo prokuroro pavaduotojas, departamento skyriaus<text:s/>vyriausiasis prokuroras, Lietuvos nacionalinio nario Eurojuste pavaduotojas, kurio darbo vieta yra Eurojusto buveinės vietoje</text:p>
            </table:table-cell>
            <table:table-cell table:style-name="TableCell669">
              <text:p text:style-name="P670"><text:span text:style-name="T671">4,04</text:span></text:p>
            </table:table-cell>
          </table:table-row>
          <table:table-row table:style-name="TableRow672">
            <table:table-cell table:style-name="TableCell673">
              <text:p text:style-name="P674">1.6.</text:p>
            </table:table-cell>
            <table:table-cell table:style-name="TableCell675">
              <text:p text:style-name="P676">Skyriaus vyriausiojo prokuroro pavaduotojas</text:p>
            </table:table-cell>
            <table:table-cell table:style-name="TableCell677">
              <text:p text:style-name="P678"><text:span text:style-name="T679">3,99</text:span></text:p>
            </table:table-cell>
          </table:table-row>
          <table:table-row table:style-name="TableRow680">
            <table:table-cell table:style-name="TableCell681">
              <text:p text:style-name="P682">1.7.</text:p>
            </table:table-cell>
            <table:table-cell table:style-name="TableCell683">
              <text:p text:style-name="P684">Departamento skyriaus vyriausiojo prokuroro pavaduotojas</text:p>
            </table:table-cell>
            <table:table-cell table:style-name="TableCell685">
              <text:p text:style-name="P686"><text:span text:style-name="T687">3,89</text:span></text:p>
            </table:table-cell>
          </table:table-row>
          <table:table-row table:style-name="TableRow688">
            <table:table-cell table:style-name="TableCell689">
              <text:p text:style-name="P690">1.8.</text:p>
            </table:table-cell>
            <table:table-cell table:style-name="TableCell691">
              <text:p text:style-name="P692">ONKT departamento prokuroras</text:p>
            </table:table-cell>
            <table:table-cell table:style-name="TableCell693">
              <text:p text:style-name="P694"><text:span text:style-name="T695">3,79</text:span></text:p>
            </table:table-cell>
          </table:table-row>
          <table:table-row table:style-name="TableRow696">
            <table:table-cell table:style-name="TableCell697">
              <text:p text:style-name="P698">1.9.</text:p>
            </table:table-cell>
            <table:table-cell table:style-name="TableCell699">
              <text:p text:style-name="P700">Departamento prokuroras, departamento skyriaus prokuroras, skyriaus prokuroras, prokuroras, Lietuvos nacionalinio nario Eurojuste padėjėjas, kurio darbo vieta yra Eurojusto buveinės vietoje</text:p>
            </table:table-cell>
            <table:table-cell table:style-name="TableCell701">
              <text:p text:style-name="P702"><text:span text:style-name="T703">3,69</text:span></text:p>
            </table:table-cell>
          </table:table-row>
          <table:table-row table:style-name="TableRow704">
            <table:table-cell table:style-name="TableCell705">
              <text:p text:style-name="P706">2.</text:p>
            </table:table-cell>
            <table:table-cell table:style-name="TableCell707">
              <text:p text:style-name="P708">Apygardų<text:s/>prokuratūros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2.1.</text:p>
            </table:table-cell>
            <table:table-cell table:style-name="TableCell714">
              <text:p text:style-name="P715">Vyriausiasis prokuroras</text:p>
            </table:table-cell>
            <table:table-cell table:style-name="TableCell716">
              <text:p text:style-name="P717"><text:span text:style-name="T718">3,78</text:span></text:p>
            </table:table-cell>
          </table:table-row>
          <table:table-row table:style-name="TableRow719">
            <table:table-cell table:style-name="TableCell720">
              <text:p text:style-name="P721">2.2.</text:p>
            </table:table-cell>
            <table:table-cell table:style-name="TableCell722">
              <text:p text:style-name="P723">Vyriausiojo prokuroro pavaduotojas</text:p>
            </table:table-cell>
            <table:table-cell table:style-name="TableCell724">
              <text:p text:style-name="P725"><text:span text:style-name="T726">3,74</text:span></text:p>
            </table:table-cell>
          </table:table-row>
          <table:table-row table:style-name="TableRow727">
            <table:table-cell table:style-name="TableCell728">
              <text:p text:style-name="P729">2.3.</text:p>
            </table:table-cell>
            <table:table-cell table:style-name="TableCell730">
              <text:p text:style-name="P731">Specializuoto skyriaus vyriausiasis prokuroras</text:p>
            </table:table-cell>
            <table:table-cell table:style-name="TableCell732">
              <text:p text:style-name="P733"><text:span text:style-name="T734">3,69</text:span></text:p>
            </table:table-cell>
          </table:table-row>
          <table:table-row table:style-name="TableRow735">
            <table:table-cell table:style-name="TableCell736">
              <text:p text:style-name="P737">2.4.</text:p>
            </table:table-cell>
            <table:table-cell table:style-name="TableCell738">
              <text:p text:style-name="P739">Specializuoto skyriaus vyriausiojo prokuroro pavaduotojas</text:p>
            </table:table-cell>
            <table:table-cell table:style-name="TableCell740">
              <text:p text:style-name="P741"><text:span text:style-name="T742">3,45</text:span></text:p>
            </table:table-cell>
          </table:table-row>
          <table:table-row table:style-name="TableRow743">
            <table:table-cell table:style-name="TableCell744">
              <text:p text:style-name="P745">2.5.</text:p>
            </table:table-cell>
            <table:table-cell table:style-name="TableCell746">
              <text:p text:style-name="P747">ONKT skyriaus prokuroras</text:p>
            </table:table-cell>
            <table:table-cell table:style-name="TableCell748">
              <text:p text:style-name="P749"><text:span text:style-name="T750">3,35</text:span></text:p>
            </table:table-cell>
          </table:table-row>
          <table:table-row table:style-name="TableRow751">
            <table:table-cell table:style-name="TableCell752">
              <text:p text:style-name="P753">2.6.</text:p>
            </table:table-cell>
            <table:table-cell table:style-name="TableCell754">
              <text:p text:style-name="P755">Specializuoto skyriaus prokuroras</text:p>
            </table:table-cell>
            <table:table-cell table:style-name="TableCell756">
              <text:p text:style-name="P757"><text:span text:style-name="T758">3,25</text:span></text:p>
            </table:table-cell>
          </table:table-row>
          <table:table-row table:style-name="TableRow759">
            <table:table-cell table:style-name="TableCell760">
              <text:p text:style-name="P761">3.</text:p>
            </table:table-cell>
            <table:table-cell table:style-name="TableCell762">
              <text:p text:style-name="P763">Apygardų prokuratūrų apylinkių prokuratūros</text:p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3.1.</text:p>
            </table:table-cell>
            <table:table-cell table:style-name="TableCell769">
              <text:p text:style-name="P770">Vyriausiasis prokuroras</text:p>
            </table:table-cell>
            <table:table-cell table:style-name="TableCell771">
              <text:p text:style-name="P772"><text:span text:style-name="T773">3,69</text:span></text:p>
            </table:table-cell>
          </table:table-row>
          <table:table-row table:style-name="TableRow774">
            <table:table-cell table:style-name="TableCell775">
              <text:p text:style-name="P776">3.2.</text:p>
            </table:table-cell>
            <table:table-cell table:style-name="TableCell777">
              <text:p text:style-name="P778">Vyriausiojo prokuroro pavaduotojas</text:p>
            </table:table-cell>
            <table:table-cell table:style-name="TableCell779">
              <text:p text:style-name="P780"><text:span text:style-name="T781">3,45</text:span></text:p>
            </table:table-cell>
          </table:table-row>
          <table:table-row table:style-name="TableRow782">
            <table:table-cell table:style-name="TableCell783">
              <text:p text:style-name="P784">3.3.</text:p>
            </table:table-cell>
            <table:table-cell table:style-name="TableCell785">
              <text:p text:style-name="P786">Skyriaus vyriausiasis prokuroras</text:p>
            </table:table-cell>
            <table:table-cell table:style-name="TableCell787">
              <text:p text:style-name="P788"><text:span text:style-name="T789">3,35</text:span></text:p>
            </table:table-cell>
          </table:table-row>
          <table:table-row table:style-name="TableRow790">
            <table:table-cell table:style-name="TableCell791">
              <text:p text:style-name="P792">3.4.</text:p>
            </table:table-cell>
            <table:table-cell table:style-name="TableCell793">
              <text:p text:style-name="P794">Skyriaus vyriausiojo<text:s/>prokuroro pavaduotojas</text:p>
            </table:table-cell>
            <table:table-cell table:style-name="TableCell795">
              <text:p text:style-name="P796"><text:span text:style-name="T797">3,25</text:span></text:p>
            </table:table-cell>
          </table:table-row>
          <table:table-row table:style-name="TableRow798">
            <table:table-cell table:style-name="TableCell799">
              <text:p text:style-name="P800">3.5.</text:p>
            </table:table-cell>
            <table:table-cell table:style-name="TableCell801">
              <text:p text:style-name="P802">Prokuroras</text:p>
            </table:table-cell>
            <table:table-cell table:style-name="TableCell803">
              <text:p text:style-name="P804"><text:span text:style-name="T805">3,15</text:span></text:p>
            </table:table-cell>
          </table:table-row>
        </table:table>
        <text:p text:style-name="P806">Pastaba. ONKT – organizuotų nusikaltimų ir korupcijos tyrimas.</text:p>
        <text:p text:style-name="P807">____________________“.</text:p>
        <text:p text:style-name="P808"/>
        <text:p text:style-name="P809"><text:span text:style-name="T810">14</text:span><text:span text:style-name="T811"><text:s/>straipsnis.<text:s/></text:span><text:span text:style-name="T812">Įstatymo įsigaliojimas ir įgyvendinimas</text:span></text:p>
        <text:p text:style-name="P813"><text:span text:style-name="T814">1</text:span><text:span text:style-name="T815">. Šio įstatymo 7, 9 ir 12 straipsniai įsigalioja</text:span><text:span text:style-name="T816"><text:s/>2024 m. sausio 1 d.</text:span></text:p>
        <text:p text:style-name="P817"><text:span text:style-name="T818">2</text:span><text:span text:style-name="T819">. Šio įstatymo 1, 4, 5, 8, 10, 11 ir 13 straipsniai įsigalioja 2025 m. sausio 1 d.</text:span></text:p>
        <text:p text:style-name="P820"><text:span text:style-name="T821">3</text:span><text:span text:style-name="T822">. Lietuvos Respublikos generalinis prokuroras iki 2024 m. gruodžio 31 d. priima šio įstatymo įgyvendinamuosius teisės aktus.</text:span></text:p>
        <text:p text:style-name="P823"/>
        <text:p text:style-name="P824"><text:span text:style-name="T825">Skelbiu šį L</text:span><text:span text:style-name="T826">ietuvos Respublikos Seimo priimtą įstatymą.</text:span></text:p>
        <text:p text:style-name="P827"/>
        <text:p text:style-name="P828"/>
        <text:p text:style-name="P829"/>
        <text:p text:style-name="P830"><text:span text:style-name="T831">Respublikos Prezidentas</text:span><text:span text:style-name="T832"><text:tab/></text:span><text:span text:style-name="T8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20:22:00Z</meta:creation-date>
    <dc:date>2023-12-22T20:22:00Z</dc:date>
    <meta:print-date>2023-12-12T10:13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1848" meta:character-count="14443" meta:row-count="533" meta:non-whitespace-character-count="12792"/>
  </office:meta>
</office:document-meta>
</file>