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VADOVAUJAMOS DELEGACIJOS OFICIALAUS VIZITO Į IZRAELIO VALSTYBĘ IR PALESTINĄ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26</text:span><text:span text:style-name="T28"><text:s/>d. Nr. SV-S-</text:span><text:span text:style-name="T29">37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ę Viktoriją<text:s/></text:span><text:span text:style-name="T41">Čmilytę-Nielsen, Seimo narius Luką Savicką ir Emanuelį Zingerį 2022 m. vasario 6–10 d. oficialaus vizito į Izraelio Valstybę ir Palestiną.</text:span></text:p>
        <text:soft-page-break/>
        <text:p text:style-name="P42">Kartu vyksta Seimo Pirmininko sekretoriato vadovė Gintarė Žukaitė-Zelenkienė, Lietuvos Respublikos Seimo kanceliarijos Protokolo skyriaus vedėja Raimonda Kubilienė ir Informacijos ir komunikacijos departamento Ryšių su visuomene skyriaus fotografė Olga Posaškova.<text:s/></text:p>
        <text:p text:style-name="P43"><text:span text:style-name="T44">2</text:span><text:span text:style-name="T45">.</text:span><text:s/><text:span text:style-name="T46">Pavesti<text:s/></text:span>Seimo<text:s/><text:span text:style-name="T47">kanceliarijai apmokėti komandiruotės išlaidas iš Seimo vadovams skirtų lėšų ir reprezen</text:span><text:span text:style-name="T48">tacines išlaidas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26T20:36:00Z</meta:creation-date>
    <dc:date>2022-01-26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2" meta:character-count="934" meta:row-count="41" meta:non-whitespace-character-count="833"/>
  </office:meta>
</office:document-meta>
</file>