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margin-right="-0.0986in" fo:text-indent="0.5909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986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center" fo:line-height="150%" fo:text-indent="0.590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text-indent="0.5909in"/>
    </style:style>
    <style:style style:name="T52" style:parent-style-name="DefaultParagraphFont" style:family="text">
      <style:text-properties fo:font-weight="bold" style:font-weight-asian="bold"/>
    </style:style>
    <style:style style:name="P53" style:parent-style-name="Normal" style:family="paragraph">
      <style:paragraph-properties fo:line-height="150%" fo:text-indent="0.5909in"/>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3.2159in"/>
        </style:tab-stops>
      </style:paragraph-properties>
    </style:style>
    <style:style style:name="P69" style:parent-style-name="Normal" style:master-page-name="MPF1" style:family="paragraph">
      <style:paragraph-properties fo:break-before="page" style:vertical-align="baseline" fo:line-height="115%" fo:margin-left="3.7409in" style:page-number="1">
        <style:tab-stops/>
      </style:paragraph-properties>
      <style:text-properties style:font-size-complex="12pt" fo:hyphenate="false"/>
    </style:style>
    <style:style style:name="P77" style:parent-style-name="Normal" style:family="paragraph">
      <style:paragraph-properties style:vertical-align="baseline" fo:line-height="115%" fo:margin-left="3.7409in">
        <style:tab-stops/>
      </style:paragraph-properties>
      <style:text-properties style:font-size-complex="12pt" fo:hyphenate="false"/>
    </style:style>
    <style:style style:name="P78" style:parent-style-name="Normal" style:family="paragraph">
      <style:paragraph-properties fo:text-align="center" style:vertical-align="baseline" fo:line-height="115%"/>
      <style:text-properties fo:hyphenate="false"/>
    </style:style>
    <style:style style:name="P79" style:parent-style-name="Normal" style:family="paragraph">
      <style:paragraph-properties fo:text-align="center" style:vertical-align="baseline" fo:line-height="115%"/>
      <style:text-properties fo:hyphenate="false"/>
    </style:style>
    <style:style style:name="P80" style:parent-style-name="Normal" style:family="paragraph">
      <style:paragraph-properties fo:text-align="center" style:vertical-align="baseline" fo:line-height="115%"/>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3" style:parent-style-name="Normal" style:family="paragraph">
      <style:paragraph-properties fo:text-align="justify" style:vertical-align="baseline" fo:line-height="150%" fo:text-indent="0.5909in"/>
      <style:text-properties fo:hyphenate="false"/>
    </style:style>
    <style:style style:name="P84" style:parent-style-name="Normal" style:family="paragraph">
      <style:paragraph-properties fo:text-align="justify" style:vertical-align="baseline" fo:line-height="150%" fo:text-indent="0.5909in"/>
      <style:text-properties fo:font-weight="bold" style:font-weight-asian="bold" fo:hyphenate="false"/>
    </style:style>
    <style:style style:name="P85" style:parent-style-name="Normal" style:family="paragraph">
      <style:paragraph-properties fo:text-align="justify" style:vertical-align="baseline" fo:line-height="150%" fo:text-indent="0.5909in"/>
      <style:text-properties fo:hyphenate="false"/>
    </style:style>
    <style:style style:name="P86" style:parent-style-name="Normal" style:family="paragraph">
      <style:paragraph-properties fo:text-align="justify" style:vertical-align="baseline" fo:line-height="150%" fo:text-indent="0.5909in"/>
      <style:text-properties fo:hyphenate="false"/>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style:vertical-align="baseline" fo:line-height="150%" fo:text-indent="0.5909in"/>
      <style:text-properties fo:hyphenate="false"/>
    </style:style>
    <style:style style:name="P92" style:parent-style-name="Normal" style:family="paragraph">
      <style:paragraph-properties fo:text-align="justify" style:vertical-align="baseline" fo:line-height="150%" fo:text-indent="0.5909in"/>
      <style:text-properties fo:font-weight="bold" style:font-weight-asian="bold" fo:hyphenate="false"/>
    </style:style>
    <style:style style:name="P93" style:parent-style-name="Normal" style:family="paragraph">
      <style:paragraph-properties fo:text-align="justify" style:vertical-align="baseline" fo:line-height="150%" fo:text-indent="0.5909in"/>
      <style:text-properties fo:hyphenate="false"/>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line-height="150%" fo:text-indent="0.5909in"/>
      <style:text-properties fo:hyphenate="false"/>
    </style:style>
    <style:style style:name="P100" style:parent-style-name="Normal" style:family="paragraph">
      <style:paragraph-properties fo:text-align="justify" style:vertical-align="baseline" fo:line-height="150%" fo:text-indent="0.5909in"/>
      <style:text-properties fo:hyphenate="false"/>
    </style:style>
    <style:style style:name="P101" style:parent-style-name="Normal" style:family="paragraph">
      <style:paragraph-properties fo:text-align="justify" style:vertical-align="baseline" fo:line-height="150%" fo:text-indent="0.5909in"/>
      <style:text-properties fo:font-weight="bold" style:font-weight-asian="bold" fo:hyphenate="false"/>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vertical-align="baseline" fo:line-height="150%" fo:text-indent="0.5909in"/>
      <style:text-properties fo:hyphenate="false"/>
    </style:style>
    <style:style style:name="P105" style:parent-style-name="Normal" style:family="paragraph">
      <style:paragraph-properties fo:text-align="justify" style:vertical-align="baseline" fo:line-height="150%" fo:text-indent="0.5909in"/>
      <style:text-properties fo:hyphenate="false"/>
    </style:style>
    <style:style style:name="P106" style:parent-style-name="Normal" style:family="paragraph">
      <style:paragraph-properties fo:text-align="justify" style:vertical-align="baseline" fo:line-height="150%" fo:text-indent="0.5909in"/>
      <style:text-properties fo:hyphenate="false"/>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3.2159in"/>
        </style:tab-stops>
      </style:paragraph-properties>
    </style:style>
    <style:style style:name="P114" style:parent-style-name="Normal" style:family="paragraph">
      <style:paragraph-properties fo:line-height="150%"/>
    </style:style>
    <style:style style:name="P115" style:parent-style-name="Normal" style:family="paragraph">
      <style:paragraph-properties>
        <style:tab-stops>
          <style:tab-stop style:type="left" style:position="3.2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ĮSAKYMAS</text:p>
      <text:p text:style-name="P16">DĖL LIETUVOS RESPUBLIKOS SOCIALINĖS APSAUGOS IR DARBO MINISTRO<text:s/><text:line-break/>2018 M. RUGPJŪČIO 30 D. ĮSAKYMO NR. A1-448 „DĖL FINANSINĖS PASKATOS PIRMĄJĮ BŪSTĄ ĮSIGYJANČIOMS JAUNOMS ŠEIMOMS TEIKIMO ORGANIZAVIMO TVARKOS APRAŠO PATVIRTINIMO“ PAKEITIMO<text:s/></text:p>
      <text:p text:style-name="P17"/>
      <text:p text:style-name="P18">2024 m. liepos 10 d. Nr. A1-470</text:p>
      <text:p text:style-name="P19">Vilnius</text:p>
      <text:p text:style-name="P20"/>
      <text:p text:style-name="P21"><text:span text:style-name="T22">Pakeičiu</text:span><text:span text:style-name="T23"><text:s/>Lietuvos Respublikos socialinės apsaugos ir darbo ministro 2018 m. rugpjūčio 30 d. įsakymą Nr. A1-448 „Dėl Finansinės paskatos pirmąjį būstą įsigyjančioms jaunoms šeimoms teikimo organizavimo tvarkos aprašo patvirtinimo“:</text:span></text:p>
      <text:p text:style-name="P24"><text:span text:style-name="T25">1</text:span><text:span text:style-name="T26">. Pakeičiu nurodytą įsakymą ir jį išdėstau nauja redakcija (Finansinės paskatos pirmąjį būstą įsigyjančioms jaunoms šeimoms teikimo organizavimo tvarkos aprašas nauja redakcija nedėstomas):</text:span></text:p>
      <text:p text:style-name="P27">„<text:span text:style-name="T28">LIETUVOS RESPUBLIKOS</text:span><text:s/><text:span text:style-name="T29">SOCIALINĖS APSAUGOS IR DARBO MINISTRAS</text:span></text:p>
      <text:p text:style-name="P30"/>
      <text:soft-page-break/>
      <text:p text:style-name="P31">ĮSAKYMAS</text:p>
      <text:p text:style-name="P32">DĖL FINANSINĖS PASKATOS PIRMĄJĮ BŪSTĄ ĮSIGYJANČIOMS JAUNOMS ŠEIMOMS TEIKIMO ORGANIZAVIMO TVARKOS APRAŠO PATVIRTINIMO</text:p>
      <text:p text:style-name="P33"/>
      <text:p text:style-name="P34">Vadovaudamasis Lietuvos Respublikos finansinės paskatos pirmąjį būstą įsigyjančioms jaunoms šeimoms įstatymo 3 straipsnio 1 dalimi, 4 straipsnio 2 dalimi, 5 straipsnio 1 dalies 1 punktu ir 6 straipsnio 1 dalimi,</text:p>
      <text:p text:style-name="P35">T v i r t i n u  Finansinės paskatos pirmąjį būstą įsigyjančioms jaunoms šeimoms teikimo organizavimo tvarkos aprašą (pridedama).“</text:p>
      <text:p text:style-name="P36">2. Pakeičiu nurodytu įsakymu patvirtintą Finansinės paskatos pirmąjį būstą įsigyjančioms jaunoms šeimoms teikimo organizavimo tvarkos aprašą (toliau – Aprašas):</text:p>
      <text:p text:style-name="P37">2.1. Pakeičiu Aprašo 2 punktą ir jį išdėstau taip:</text:p>
      <text:p text:style-name="P38">„2. Apraše vartojamos sąvokos suprantamos taip, kaip jos apibrėžtos Lietuvos Respublikos civiliniame kodekse, Finansinės paskatos pirmąjį būstą įsigyjančioms jaunoms šeimoms įstatyme (toliau – Įstatymas), Lietuvos Respublikos su nekilnojamuoju turtu susijusio kredito įstatyme, Lietuvos Respublikos paramos būstui įsigyti ar išsinuomoti įstatyme, Lietuvos Respublikos sveikatos priežiūros įstaigų įstatyme ir Lietuvos Respublikos valstybės informacinių išteklių valdymo įstatyme.“</text:p>
      <text:p text:style-name="P39">2.2. Pakeičiu Aprašo 3 punktą iki dvitaškio ir jį išdėstau taip:</text:p>
      <text:p text:style-name="P40">„3. Jauna šeima, pageidaujanti gauti finansinę paskatą, kreipiasi į savivaldybės, kurios teritorijoje ketina įsigyti pirmąjį būstą, administraciją (toliau – savivaldybės administracija), pateikdama Prašymą ir Prašyme nurodytus dokumentus ar patvirtintas jų kopijas (kaip nurodyta Aprašo 7 punkte) (toliau ‒ papildomi dokumentai), o savivaldybės administracija pagal prašymą ir (ar) duomenų teikimo sutartį registruose, valstybės informacinėse sistemose esančius dokumentus ir (ar) duomenis, kurių reikia nustatant jaunų šeimų teisę į finansinę paskatą, gauna iš valstybės ir savivaldybės institucijų, įstaigų, įmonių bei organizacijų:“.</text:p>
      <text:p text:style-name="P41">2.3. Pakeičiu Aprašo 17 punktą ir jį išdėstau taip:</text:p>
      <text:p text:style-name="P42">„17. Pareiškėjas, kuriam savivaldybės administracija suformavo pažymą, iki jos aktyvavimo kredito įstaigoje dienos turi teisę tikslinti Prašymo, kurį išnagrinėjusi savivaldybės administracija suformavo pažymą, 2, 3 ir 5 punktuose nurodytus duomenis. Patikslintą Prašymą savivaldybės administracija nagrinėja šiame skyriuje nustatyta tvarka, o jaunai šeimai rezervuota lėšų subsidijai gauti suma lieka rezervuota tol, kol jaunai šeimai suformuojama nauja pažyma arba atsisakoma ją suformuoti. Jeigu Prašymas 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raštu savivaldybės administracijai arba atsiunčia registruotu laišku.“</text:p>
      <text:p text:style-name="P43">2.4. Pakeičiu Aprašo 26 punktą ir jį išdėstau taip:</text:p>
      <text:p text:style-name="P44">„26. Kredito davėjas, aktyvavęs pažymą SPIS, ne vėliau kaip per 3 darbo dienas nuo jos aktyvavimo dienos apie tai informuoja Departamentą per SPIS (informuodamas nurodo pareiškėjo vardą, pavardę ir pažymos numerį).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p>
      <text:p text:style-name="P45">2.5. Pakeičiu Aprašo 28 punktą ir jį išdėstau taip:</text:p>
      <text:p text:style-name="P46">„28. Kredito davėjas apie priimtą sprendimą dėl būsto kredito suteikimo ar atsisakymo jį suteikti ne vėliau kaip per 3 darbo dienas nuo šio sprendimo priėmimo dienos informuoja Departamentą per SPIS, nurodydamas pareiškėjo vardą, pavardę, pažymos numerį ir atsisakymo suteikti būsto kreditą priežastis, jeigu jis atsisakė suteikti būsto kreditą.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p>
      <text:p text:style-name="P47">2.6. Pakeičiu Aprašo VI skyrių ir jį išdėstau taip:</text:p>
      <text:p text:style-name="P48">„<text:span text:style-name="T49">VI</text:span><text:span text:style-name="T50"><text:s/>SKYRIUS</text:span></text:p>
      <text:p text:style-name="P51"><text:span text:style-name="T52">BAIGIAMOSIOS NUOSTATOS</text:span></text:p>
      <text:p text:style-name="P53"/>
      <text:p text:style-name="P54">„48. Savivaldybės administracijos, Departamento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55">4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text:p>
      <text:p text:style-name="P56">50. Dokumentai saugomi Lietuvos Respublikos dokumentų ar archyvų įstatymo nustatyta tvarka. Duomenys, kuriuos pagal Aprašo nuostatas privaloma registruoti SPIS, saugomi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text:p>
      <text:p text:style-name="P57">51. Duomenų subjektų teisės įgyvendinamos duomenų valdytojo, į kurį kreipiamasi dėl duomenų subjekto teisių įgyvendinimo, nustatyta tvarka, vadovaujantis Reglamentu (ES) 2016/679.“</text:p>
      <text:p text:style-name="P58">2.7. Pakeičiu Prašymo dėl teisės į finansinę paskatą pirmąjį būstą įsigyjančioms jaunoms šeimoms patvirtinimo priedą ir jį išdėstau nauja redakcija (pridedama).</text:p>
      <text:p text:style-name="P59"/>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text:tab/>Vytautas Šilinskas</text:span></text:p>
      <text:p text:style-name="P68"/>
      <text:p text:style-name="P69">Prašymo dėl teisės į finansinę paskatą pirmąjį būstą įsigyjančioms jaunoms šeimoms patvirtinimo<text:s/></text:p>
      <text:p text:style-name="P77">priedas<text:s/></text:p>
      <text:p text:style-name="P78"/>
      <text:p text:style-name="P79"/>
      <text:p text:style-name="P80"><text:span text:style-name="T81">INFORMACINIS LAPELIS</text:span></text:p>
      <text:p text:style-name="P82"/>
      <text:p text:style-name="P83">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4">Teisę į finansinę paskatą pirmąjį būstą įsigyjančioms jaunoms šeimoms turi jaunos šeimos, kurios atitinka visus šiuos reikalavimus:</text:p>
      <text:p text:style-name="P85">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p>
      <text:p text:style-name="P86">2) nė vienas jaunos šeimos narys, būdamas visiškai veiksnus (išskyrus jaunos šeimos vaikus), ir jaunos šeimos vaikai (kaip jie apibrėžti Paramos būstui įsigyti ar išsinuomoti įstatymo 2 straipsnio 11 dalyje) iki kreipimosi į savivaldybės 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turimų) ir (ar) vienu metu turėtų būstų naudingųjų plotų suma), tenkantis (tenkanti) vienam asmeniui ar šeimos nariui, buvo (yra) mažesnis (mažesnė) kaip 14 kvadratinių metrų arba turėtas (turimas) būstas, neatsižvelgiant į jo naudingąjį plotą, Nekilnojamojo turto kadastro duomenimis, buvo (yra) fiziškai nusidėvėjęs daugiau kaip 60 procentų), laikoma, kad jauna šeima atitinka šiame punkte nustatytą reikalavimą;</text:p>
      <text:p text:style-name="P87">3) įsigyja pirmąjį būstą Lietuvos Respublikos teritorijoje, išskyrus:</text:p>
      <text:p text:style-name="P88">a) savivaldybės, kurioje nuolatinių gyventojų yra daugiau kaip 150 000, teritoriją;</text:p>
      <text:p text:style-name="P89">b) šio punkto a 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p>
      <text:p text:style-name="P90">c) kurorto teritoriją;</text:p>
      <text:p text:style-name="P91">4) Lietuvos Respublikos gyventojų turto deklaravimo įstatyme nustatyta tvarka deklaravo turtą.</text:p>
      <text:p text:style-name="P92">Informuojame, kad:</text:p>
      <text:p text:style-name="P93">1) jauna šeima prašyme privalo pateikti visą teisingą informaciją, įrodančią jaunos šeimos teisę į finansinę paskatą pirmąjį būstą įsigyjančioms jaunoms šeimoms;</text:p>
      <text:p text:style-name="P94">2) jeigu per keturis mėnesius nuo pažymos aktyvavimo<text:s/><text:span text:style-name="T95">Socialinės paramos šeimai informacinėje sistemoje (toliau –<text:s/></text:span>SPIS) jauna šeima su kredito davėju nesudaro kreditavimo sutarties, lėšų subsidijai gauti sumos rezervavimas SPIS automatiškai nustoja galioti ir jauna šeima dėl finansinės paskatos pirmąjį būstą įsigyjančioms jaunoms šeimoms gali kreiptis iš naujo;</text:p>
      <text:p text:style-name="P96">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97">prašymas pakartotinai nagrinėjamas kitais kalendoriniais metais, jeigu iki tų kalendorinių metų sausio 15 d. ji atnaujina prašymą, patikslindama jame nurodytus duomenis, arba</text:span><text:s/><text:span text:style-name="T98">SPIS patvirtina, kad prašymo duomenys nepasikeitę</text:span>;</text:p>
      <text:p text:style-name="P99">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100">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01">Jauna šeima neprivalo grąžinti gautos subsidijos šiais atvejais:</text:p>
      <text:p text:style-name="P102">1) nenugalimos jėgos (<text:span text:style-name="T103">force majeure</text:span>) aplinkybėmis;</text:p>
      <text:p text:style-name="P104">2) jeigu pasikeičia už būsto kreditą pirmajam būstui įsigyti įsigyto būsto savininkas dėl paveldėjimo, kai paveldi sutuoktinis, vaikai ir (ar) vaikai, kuriems nustatyta ar buvo nustatyta nuolatinė globa (rūpyba);</text:p>
      <text:p text:style-name="P105">3) jaunai šeimai nutraukus santuoką, jeigu nuosavybės teisė pereina vienam iš buvusių sutuoktinių;</text:p>
      <text:p text:style-name="P106">4) šeima, kuri, nuo nuosavybės teisės į įsigytą būstą įgijimo dienos praėjus 5 metams, yra susilaukusi trijų ar daugiau vaikų ir nori po ne mažiau kaip 5 metų perleisti būstą kito asmens nuosavybėn, kad įsigytų didesnį būstą toje pačioje savivaldybėje.</text:p>
      <text:p text:style-name="P107">Informuojame, kad asmens duomenys tvarkomi vadovaujantis 2016 m. balandžio<text:s/><text:span text:style-name="T108"><text:line-break/></text:span>27 d. Europos Parlamento ir Tarybos reglamento (ES) 2016/679 dėl fizinių asmenų apsaugos<text:s/><text:span text:style-name="T109"><text:line-break/></text:span>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apsaugą, nuostatomis. Duomenų subjektų teisės įgyvendinamos duomenų valdytojo,<text:s/><text:span text:style-name="T110"><text:line-break/></text:span>į kurį kreipiamasi dėl duomenų subjekto teisių įgyvendinimo, nustatyta tvarka, vadovaujantis Reglamentu (ES) 2016/679.</text:p>
      <text:p text:style-name="P111"><text:span text:style-name="T112">______________</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0T19:37:00Z</meta:creation-date>
    <dc:date>2024-07-10T19:37:00Z</dc:date>
    <meta:template xlink:href="Normal.dotm" xlink:type="simple"/>
    <meta:editing-cycles>2</meta:editing-cycles>
    <meta:editing-duration>PT0S</meta:editing-duration>
    <meta:user-defined meta:name="_NewReviewCycle"/>
    <meta:document-statistic meta:page-count="3" meta:paragraph-count="84" meta:word-count="1657" meta:character-count="13593" meta:row-count="324" meta:non-whitespace-character-count="12020"/>
  </office:meta>
</office:document-meta>
</file>