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style:line-height-at-least="0.25in" fo:text-indent="0.5076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ŽEMĖS ŪKIO IR MIŠKININKYSTĖS PASLAUGŲ TEIKIMO PAGAL PASLAUGŲ KVITĄ ĮSTATYMO NR. XI-2411 2 STRAIPSNIO PAKEITIMO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30</text:span><text:span text:style-name="T25"><text:s/>d. Nr.<text:s/></text:span><text:span text:style-name="T26">XIV-1305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2 straipsnio pakeitimas</text:span></text:p>
        <text:p text:style-name="P34"><text:span text:style-name="T35">Pakeisti 2 straipsnio 1 dalį ir ją išdėstyti taip:</text:span></text:p>
        <text:p text:style-name="P36"><text:span text:style-name="T37">„</text:span><text:span text:style-name="T38">1</text:span><text:span text:style-name="T39">. Paslaugų kvito blankų gamybą ir pardavimą organizuoja valstybės įmonė<text:s/></text:span><text:span text:style-name="T40">Žemės ūkio duomenų<text:s/></text:span><text:span text:style-name="T41">centras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<text:span text:style-name="T48">1</text:span><text:span text:style-name="T49">. Šis įstatymas, išskyrus šio straipsnio 2 dalį, įsigalioja 2023 m. sausio 3 d.</text:span></text:p>
        <text:p text:style-name="P50"><text:span text:style-name="T51">2</text:span><text:span text:style-name="T52">.<text:s/></text:span><text:span text:style-name="T53">Lietuvos Respublikos Vyriausybė ir žemės ūkio ministras iki<text:s/></text:span><text:span text:style-name="T54">2022 m. gr</text:span><text:span text:style-name="T55">uodžio 31 d. priima šio įstatymo<text:s/></text:span><text:span text:style-name="T56">įgyvendinamuosius teisės aktus.<text:s/>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2T22:32:00Z</meta:creation-date>
    <dc:date>2023-01-02T22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5" meta:character-count="784" meta:row-count="32" meta:non-whitespace-character-count="687"/>
  </office:meta>
</office:document-meta>
</file>